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 v Olomouci - krajský přebor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Mlýnský náhon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vla Kneblová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5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47">
            <text:p>4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9.84S">
            <text:p>00:49,8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9.84S">
            <text:p>00:49,8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0.01S">
            <text:p>00:50,0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0.01S">
            <text:p>00:50,0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51.25S">
            <text:p>00:51,2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1.25S">
            <text:p>00:51,2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81S">
            <text:p>00:57,8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7.81S">
            <text:p>00:57,8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S">
            <text:p>00:59,0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9S">
            <text:p>00:59,0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79S">
            <text:p>01:01,7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1.79S">
            <text:p>01:01,7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42S">
            <text:p>01:04,4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4.42S">
            <text:p>01:04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25S">
            <text:p>01:07,2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7.25S">
            <text:p>01:07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2.26S">
            <text:p>01:12,2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2.26S">
            <text:p>01:12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43.59S">
            <text:p>00:43,59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3.59S">
            <text:p>00:43,5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26S">
            <text:p>00:49,2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9.26S">
            <text:p>00:49,2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53S">
            <text:p>00:50,5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0.53S">
            <text:p>00:50,5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57S">
            <text:p>00:51,5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1.57S">
            <text:p>00:51,5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34S">
            <text:p>00:54,3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4.34S">
            <text:p>00:54,3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9S">
            <text:p>00:54,9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4.9S">
            <text:p>00:54,9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11S">
            <text:p>01:00,1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0.11S">
            <text:p>01:00,1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32S">
            <text:p>01:01,3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1.32S">
            <text:p>01:01,3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61S">
            <text:p>01:03,6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3.61S">
            <text:p>01:03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3">
            <text:p>119193</text:p>
          </table:table-cell>
          <table:table-cell table:style-name="ce21" office:value-type="string">
            <text:p>KUBISOVÁ Jasmí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7.02S">
            <text:p>01:17,0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7.02S">
            <text:p>01:17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6096">
            <text:p>116096</text:p>
          </table:table-cell>
          <table:table-cell table:style-name="ce21" office:value-type="string">
            <text:p>PIPER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23.2S">
            <text:p>01:23,2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23.2S">
            <text:p>01:23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119173 119154</text:p>
          </table:table-cell>
          <table:table-cell table:style-name="ce21" office:value-type="string">
            <text:p>KOSÍK Dan <text:s text:c="15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58M10.1S">
            <text:p>58:10,1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58M10.1S">
            <text:p>58:10,1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1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3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6.01S">
            <text:p>00:36,0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36.01S">
            <text:p>00:36,0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6077">
            <text:p>116077</text:p>
          </table:table-cell>
          <table:table-cell table:style-name="ce21" office:value-type="string">
            <text:p>SMRČEK Ludvík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37.18S">
            <text:p>00:37,1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37.18S">
            <text:p>00:37,1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37.65S">
            <text:p>00:37,6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37.65S">
            <text:p>00:37,6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0.13S">
            <text:p>00:40,1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0.13S">
            <text:p>00:40,1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11">
            <text:p>119011</text:p>
          </table:table-cell>
          <table:table-cell table:style-name="ce21" office:value-type="string">
            <text:p>KUBŮ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1.26S">
            <text:p>00:41,2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1.26S">
            <text:p>00:41,2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5.25S">
            <text:p>00:45,2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5.25S">
            <text:p>00:45,2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07S">
            <text:p>00:46,0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6.07S">
            <text:p>00:46,0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086">
            <text:p>119086</text:p>
          </table:table-cell>
          <table:table-cell table:style-name="ce21" office:value-type="string">
            <text:p>LÁTAL Filip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71S">
            <text:p>00:46,7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6.71S">
            <text:p>00:46,7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0M47.17S">
            <text:p>00:47,1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7.17S">
            <text:p>00:47,1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23S">
            <text:p>00:48,2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8.23S">
            <text:p>00:48,2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23S">
            <text:p>00:48,2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48.23S">
            <text:p>00:48,2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57S">
            <text:p>00:50,5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0.57S">
            <text:p>00:50,5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62S">
            <text:p>00:51,6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1.62S">
            <text:p>00:51,6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012">
            <text:p>119012</text:p>
          </table:table-cell>
          <table:table-cell table:style-name="ce21" office:value-type="string">
            <text:p>SOUČEK Tom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88S">
            <text:p>00:52,88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2.88S">
            <text:p>00:52,8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15S">
            <text:p>00:54,1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4.15S">
            <text:p>00:54,1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44S">
            <text:p>00:55,4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5.44S">
            <text:p>00:55,4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12S">
            <text:p>00:56,1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6.12S">
            <text:p>00:56,1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65S">
            <text:p>00:56,6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6.65S">
            <text:p>00:56,6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6S">
            <text:p>00:59,60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9.6S">
            <text:p>00:59,6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2.33S">
            <text:p>01:02,3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2.33S">
            <text:p>01:02,3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86S">
            <text:p>01:03,86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3.86S">
            <text:p>01:03,8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05S">
            <text:p>01:05,0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5.05S">
            <text:p>01:05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95S">
            <text:p>01:05,95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5.95S">
            <text:p>01:05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8.27S">
            <text:p>01:08,2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8.27S">
            <text:p>01:08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8.97S">
            <text:p>01:08,9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8.97S">
            <text:p>01:08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3.44S">
            <text:p>01:13,44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3.44S">
            <text:p>01:13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.33S">
            <text:p>01:14,3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4.33S">
            <text:p>01:14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1.05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67S">
            <text:p>00:58,6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0M58.67S">
            <text:p>00:58,6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72S">
            <text:p>01:01,72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1.72S">
            <text:p>01:01,7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07S">
            <text:p>01:05,07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05.07S">
            <text:p>01:05,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.23S">
            <text:p>01:14,23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4.23S">
            <text:p>01:14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5.11S">
            <text:p>01:15,11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25" office:value-type="time" office:time-value="PT00H01M15.11S">
            <text:p>01:15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7</text:span></text:p>
        <text:p><text:span text:style-name="MT1">sprint v Olomouci - krajský přebor</text:span></text:p>
        <text:p><text:span text:style-name="MT1">Mlýnský náhon</text:span></text:p>
      </style:header>
      <style:header-left style:display="false"/>
      <style:footer>
        <style:region-left>
          <text:p>publikováno: <text:time>21:39:33</text:time> / <text:date style:data-style-name="N2" text:date-value="2016-05-11">11.05.2016</text:date></text:p>
        </style:region-left>
        <style:region-center>
          <text:p>pořadatel: SK UP Olomouc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11.05.2016</text:date>, <text:time>21:39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11T21:39:17.66</meta:creation-date>
    <dc:date>2016-05-11T21:39:33.33</dc:date>
    <dc:creator>Hana Kneblová</dc:creator>
    <meta:editing-duration>PT46S</meta:editing-duration>
    <meta:editing-cycles>1</meta:editing-cycles>
    <meta:document-statistic meta:table-count="6" meta:cell-count="901" meta:object-count="0"/>
    <meta:generator>OpenOffice/4.1.1$Win32 OpenOffice.org_project/411m6$Build-9775</meta:generator>
  </office:meta>
</office:document-meta>
</file>