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na Paraplíčk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Jizera, areál Paraplíčko u Železného Brod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lub kanoistiky Železný Bro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l Veřtát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5.16</text:p>
          </table:table-cell>
          <table:table-cell table:style-name="ce1" office:value-type="string">
            <text:p>Průtok: [m3]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8">
            <text:p>48</text:p>
          </table:table-cell>
          <table:table-cell table:style-name="ce1" office:value-type="string">
            <text:p>Místo vodočetu:</text:p>
          </table:table-cell>
          <table:table-cell office:value-type="string">
            <text:p>Železný Brod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Veřtát Michal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1476295">
            <text:p>73147629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zelbrod@volny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">
            <text:p>138,4</text:p>
          </table:table-cell>
          <table:table-cell table:style-name="ce7" office:value-type="float" office:value="137.9">
            <text:p>13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9">
            <text:p>14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9.2">
            <text:p>18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3.2">
            <text:p>193,2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7">
            <text:p>14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8">
            <text:p>15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2">
            <text:p>222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7">
            <text:p>16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2">
            <text:p>167,2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2">
            <text:p>175,2</text:p>
          </table:table-cell>
          <table:table-cell table:style-name="ce7" office:value-type="float" office:value="167.2">
            <text:p>16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9.7">
            <text:p>17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7">
            <text:p>183,7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4">
            <text:p>17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3">
            <text:p>186,3</text:p>
          </table:table-cell>
          <table:table-cell table:style-name="ce18" office:value-type="float" office:value="176.6">
            <text:p>17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6">
            <text:p>18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8.8">
            <text:p>20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4.8">
            <text:p>214,8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7">
            <text:p>18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0.2">
            <text:p>200,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8.2">
            <text:p>308,2</text:p>
          </table:table-cell>
          <table:table-cell table:style-name="ce18" office:value-type="float" office:value="186.3">
            <text:p>18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2.3">
            <text:p>19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0.8">
            <text:p>250,8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99.5">
            <text:p>19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">
            <text:p>101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">
            <text:p>106,1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">
            <text:p>107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">
            <text:p>114,5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6023">
            <text:p>46023</text:p>
          </table:table-cell>
          <table:table-cell table:style-name="ce21" office:value-type="string">
            <text:p>TUNKA Zdeněk</text:p>
          </table:table-cell>
          <table:table-cell table:style-name="ce18" office:value-type="string">
            <text:p>195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9002">
            <text:p>59002</text:p>
          </table:table-cell>
          <table:table-cell table:style-name="ce21" office:value-type="string">
            <text:p>BURIÁNEK Kar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5">
            <text:p>134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5">
            <text:p>15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9">
            <text:p>15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1">
            <text:p>15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8">
            <text:p>15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7">
            <text:p>183,7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9.5">
            <text:p>16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">
            <text:p>100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">
            <text:p>112,2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ŽATECKÁ Nik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">
            <text:p>135,2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BUSINSKÁ Em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">
            <text:p>139,5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2">
            <text:p>138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6018">
            <text:p>46018</text:p>
          </table:table-cell>
          <table:table-cell table:style-name="ce21" office:value-type="string">
            <text:p>SAMEŠOVÁ Věra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3">
            <text:p>142,3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3">
            <text:p>139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41.6">
            <text:p>14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">
            <text:p>145,3</text:p>
          </table:table-cell>
          <table:table-cell table:style-name="ce7" office:value-type="float" office:value="144.1">
            <text:p>14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6">
            <text:p>14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68.2">
            <text:p>268,2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622.2">
            <text:p>622,2</text:p>
          </table:table-cell>
          <table:table-cell table:style-name="ce18" office:value-type="float" office:value="265.8">
            <text:p>265,8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75.8">
            <text:p>37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018 11027</text:p>
          </table:table-cell>
          <table:table-cell table:style-name="ce21" office:value-type="string">
            <text:p>ŠOREL Martin <text:s text:c="12"/><text:line-break/>KOLÁČEK Petr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">
            <text:p>186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9047 43034</text:p>
          </table:table-cell>
          <table:table-cell table:style-name="ce21" office:value-type="string">
            <text:p>GOTVALD Robert <text:s text:c="10"/><text:line-break/>SON Yunmi <text:s text:c="15"/></text:p>
          </table:table-cell>
          <table:table-cell table:style-name="ce18" office:value-type="string">
            <text:p>1990 <text:line-break/>1985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text:line-break/>Č.Lípa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3">
            <text:p>174,3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1">
            <text:p>154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9105 9103</text:p>
          </table:table-cell>
          <table:table-cell table:style-name="ce21" office:value-type="string">
            <text:p>DUŠKOVÁ Michala <text:s text:c="9"/><text:line-break/>KRÁLOVÁ Adéla <text:s text:c="11"/></text:p>
          </table:table-cell>
          <table:table-cell table:style-name="ce18" office:value-type="string">
            <text:p>2000 <text:line-break/>2001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9">
            <text:p>157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23069 23071</text:p>
          </table:table-cell>
          <table:table-cell table:style-name="ce21" office:value-type="string">
            <text:p>ČIHOVSKÝ Šimon <text:s text:c="10"/><text:line-break/>PRÜHER Vojtěch <text:s text:c="10"/></text:p>
          </table:table-cell>
          <table:table-cell table:style-name="ce18" office:value-type="string">
            <text:p>2003 <text:line-break/>2006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5">
            <text:p>235</text:p>
          </table:table-cell>
          <table:table-cell table:style-name="ce18" office:value-type="float" office:value="194.2">
            <text:p>194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0.2">
            <text:p>200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4015 14019</text:p>
          </table:table-cell>
          <table:table-cell table:style-name="ce21" office:value-type="string">
            <text:p>HRDLIČKOVÁ Sára <text:s text:c="9"/><text:line-break/>MACHUTOVÁ Iva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221.4">
            <text:p>221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1.4">
            <text:p>231,4</text:p>
          </table:table-cell>
          <table:table-cell table:style-name="ce18" office:value-type="float" office:value="212.5">
            <text:p>212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4.5">
            <text:p>224,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7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6">
            <text:p>8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6">
            <text:p>82,6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2.6">
            <text:p>82,6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">
            <text:p>95,5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">
            <text:p>98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">
            <text:p>103,7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">
            <text:p>101,5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">
            <text:p>112,9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">
            <text:p>107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">
            <text:p>119,2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">
            <text:p>118,1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6034">
            <text:p>46034</text:p>
          </table:table-cell>
          <table:table-cell table:style-name="ce21" office:value-type="string">
            <text:p>WINTER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6002">
            <text:p>46002</text:p>
          </table:table-cell>
          <table:table-cell table:style-name="ce21" office:value-type="string">
            <text:p>BREBTA Vladimír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">
            <text:p>136,9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5">
            <text:p>139,5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">
            <text:p>138,6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3">
            <text:p>151,3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1">
            <text:p>147,1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2">
            <text:p>146,2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BAUDISCH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8">
            <text:p>141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">
            <text:p>148,8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2">
            <text:p>144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7">
            <text:p>149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3">
            <text:p>152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9.2">
            <text:p>199,2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6">
            <text:p>153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8.8">
            <text:p>208,8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9">
            <text:p>154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">
            <text:p>155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2">
            <text:p>156,2</text:p>
          </table:table-cell>
          <table:table-cell table:style-name="ce7" office:value-type="float" office:value="155">
            <text:p>1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3.6">
            <text:p>213,6</text:p>
          </table:table-cell>
          <table:table-cell table:style-name="ce7" office:value-type="float" office:value="157.2">
            <text:p>15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6">
            <text:p>207,6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1">
            <text:p>15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5">
            <text:p>158,5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8">
            <text:p>161,8</text:p>
          </table:table-cell>
          <table:table-cell table:style-name="ce7" office:value-type="float" office:value="158.5">
            <text:p>15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0024">
            <text:p>70024</text:p>
          </table:table-cell>
          <table:table-cell table:style-name="ce21" office:value-type="string">
            <text:p>RAAB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el.Brod</text:p>
          </table:table-cell>
          <table:table-cell table:style-name="ce18" office:value-type="float" office:value="205.8">
            <text:p>20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7.8">
            <text:p>207,8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5">
            <text:p>17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8">
            <text:p>199,8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0.6">
            <text:p>17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59.6">
            <text:p>259,6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177.2">
            <text:p>17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2014">
            <text:p>62014</text:p>
          </table:table-cell>
          <table:table-cell table:style-name="ce21" office:value-type="string">
            <text:p>MÜLLER Ondře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68">
            <text:p>468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0.2">
            <text:p>19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1043">
            <text:p>61043</text:p>
          </table:table-cell>
          <table:table-cell table:style-name="ce21" office:value-type="string">
            <text:p>TRÁVNÍČ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95.9">
            <text:p>195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5.9">
            <text:p>255,9</text:p>
          </table:table-cell>
          <table:table-cell table:style-name="ce18" office:value-type="float" office:value="189.5">
            <text:p>18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3.5">
            <text:p>19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62">
            <text:p>14062</text:p>
          </table:table-cell>
          <table:table-cell table:style-name="ce21" office:value-type="string">
            <text:p>MOJŽÍŠ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8">
            <text:p>198</text:p>
          </table:table-cell>
          <table:table-cell table:style-name="ce18" office:value-type="float" office:value="185.8">
            <text:p>185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3.8">
            <text:p>19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8.7">
            <text:p>188,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2.7">
            <text:p>252,7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4.1">
            <text:p>23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20.6">
            <text:p>420,6</text:p>
          </table:table-cell>
          <table:table-cell table:style-name="ce18" office:value-type="float" office:value="177.4">
            <text:p>177,4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41.4">
            <text:p>24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54.2">
            <text:p>25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70074">
            <text:p>70074</text:p>
          </table:table-cell>
          <table:table-cell table:style-name="ce21" office:value-type="string">
            <text:p>BRYCHCÍ Petr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el.Bro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037">
            <text:p>8037</text:p>
          </table:table-cell>
          <table:table-cell table:style-name="ce21" office:value-type="string">
            <text:p>LETKO Rad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4">
            <text:p>155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1.9">
            <text:p>171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.9">
            <text:p>183,9</text:p>
          </table:table-cell>
          <table:table-cell table:style-name="ce18" office:value-type="float" office:value="188.5">
            <text:p>18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5">
            <text:p>192,5</text:p>
          </table:table-cell>
          <table:table-cell table:style-name="ce7" office:value-type="float" office:value="183.9">
            <text:p>183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8</text:span></text:p>
        <text:p><text:span text:style-name="MT1">Slalom na Paraplíčku</text:span></text:p>
        <text:p><text:span text:style-name="MT1">Jizera, areál Paraplíčko u Železného Brodu</text:span></text:p>
      </style:header>
      <style:header-left style:display="false"/>
      <style:footer>
        <style:region-left>
          <text:p>publikováno: <text:time>21:16:49</text:time> / <text:date style:data-style-name="N2" text:date-value="2016-05-15">15.05.2016</text:date></text:p>
        </style:region-left>
        <style:region-center>
          <text:p>pořadatel: Klub kanoistiky Železný Brod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15.05.2016</text:date>, <text:time>21:16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15T21:16:31.56</meta:creation-date>
    <dc:date>2016-05-15T21:16:49.47</dc:date>
    <dc:creator>Hana Kneblová</dc:creator>
    <meta:editing-duration>PT38S</meta:editing-duration>
    <meta:editing-cycles>1</meta:editing-cycles>
    <meta:document-statistic meta:table-count="7" meta:cell-count="2820" meta:object-count="0"/>
    <meta:generator>OpenOffice/4.1.1$Win32 OpenOffice.org_project/411m6$Build-9775</meta:generator>
  </office:meta>
</office:document-meta>
</file>