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. NKZ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randýs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Dukla Brandýs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káš Kubrič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1.05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5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2.4">
            <text:p>8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4">
            <text:p>82,4</text:p>
          </table:table-cell>
          <table:table-cell table:style-name="ce18" office:value-type="float" office:value="82.77">
            <text:p>82,7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190.77">
            <text:p>190,77</text:p>
          </table:table-cell>
          <table:table-cell table:style-name="ce7" office:value-type="float" office:value="82.4">
            <text:p>82,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2.4">
            <text:p>8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4">
            <text:p>84,4</text:p>
          </table:table-cell>
          <table:table-cell table:style-name="ce18" office:value-type="float" office:value="82.79">
            <text:p>82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79">
            <text:p>86,79</text:p>
          </table:table-cell>
          <table:table-cell table:style-name="ce7" office:value-type="float" office:value="84.4">
            <text:p>8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02">
            <text:p>82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02">
            <text:p>86,02</text:p>
          </table:table-cell>
          <table:table-cell table:style-name="ce18" office:value-type="float" office:value="84.77">
            <text:p>84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77">
            <text:p>84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6.07">
            <text:p>86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07">
            <text:p>90,07</text:p>
          </table:table-cell>
          <table:table-cell table:style-name="ce18" office:value-type="float" office:value="83.21">
            <text:p>83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21">
            <text:p>85,2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62">
            <text:p>85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62">
            <text:p>85,62</text:p>
          </table:table-cell>
          <table:table-cell table:style-name="ce18" office:value-type="float" office:value="88.05">
            <text:p>88,0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4.05">
            <text:p>144,05</text:p>
          </table:table-cell>
          <table:table-cell table:style-name="ce7" office:value-type="float" office:value="85.62">
            <text:p>85,6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2002">
            <text:p>122002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84.15">
            <text:p>84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15">
            <text:p>86,15</text:p>
          </table:table-cell>
          <table:table-cell table:style-name="ce18" office:value-type="float" office:value="85.89">
            <text:p>85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89">
            <text:p>89,89</text:p>
          </table:table-cell>
          <table:table-cell table:style-name="ce7" office:value-type="float" office:value="86.15">
            <text:p>86,1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6.58">
            <text:p>86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58">
            <text:p>86,58</text:p>
          </table:table-cell>
          <table:table-cell table:style-name="ce18" office:value-type="float" office:value="85.51">
            <text:p>85,5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45.51">
            <text:p>145,51</text:p>
          </table:table-cell>
          <table:table-cell table:style-name="ce7" office:value-type="float" office:value="86.58">
            <text:p>86,5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63">
            <text:p>9163</text:p>
          </table:table-cell>
          <table:table-cell table:style-name="ce21" office:value-type="string">
            <text:p>ŠODEK Petr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67">
            <text:p>86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67">
            <text:p>86,67</text:p>
          </table:table-cell>
          <table:table-cell table:style-name="ce18" office:value-type="float" office:value="84.83">
            <text:p>84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83">
            <text:p>88,83</text:p>
          </table:table-cell>
          <table:table-cell table:style-name="ce7" office:value-type="float" office:value="86.67">
            <text:p>86,6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7.56">
            <text:p>87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56">
            <text:p>87,56</text:p>
          </table:table-cell>
          <table:table-cell table:style-name="ce18" office:value-type="float" office:value="90.2">
            <text:p>90,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4.2">
            <text:p>194,2</text:p>
          </table:table-cell>
          <table:table-cell table:style-name="ce7" office:value-type="float" office:value="87.56">
            <text:p>87,5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64">
            <text:p>85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64">
            <text:p>87,64</text:p>
          </table:table-cell>
          <table:table-cell table:style-name="ce18" office:value-type="float" office:value="85.61">
            <text:p>85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61">
            <text:p>87,6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79">
            <text:p>87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79">
            <text:p>87,79</text:p>
          </table:table-cell>
          <table:table-cell table:style-name="ce18" office:value-type="float" office:value="88.69">
            <text:p>88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8.69">
            <text:p>98,69</text:p>
          </table:table-cell>
          <table:table-cell table:style-name="ce7" office:value-type="float" office:value="87.79">
            <text:p>87,7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98">
            <text:p>85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98">
            <text:p>87,98</text:p>
          </table:table-cell>
          <table:table-cell table:style-name="ce18" office:value-type="float" office:value="86.11">
            <text:p>86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4.11">
            <text:p>94,11</text:p>
          </table:table-cell>
          <table:table-cell table:style-name="ce7" office:value-type="float" office:value="87.98">
            <text:p>87,9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89">
            <text:p>86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89">
            <text:p>88,89</text:p>
          </table:table-cell>
          <table:table-cell table:style-name="ce18" office:value-type="float" office:value="94.11">
            <text:p>94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11">
            <text:p>98,11</text:p>
          </table:table-cell>
          <table:table-cell table:style-name="ce7" office:value-type="float" office:value="88.89">
            <text:p>88,8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04">
            <text:p>85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04">
            <text:p>89,04</text:p>
          </table:table-cell>
          <table:table-cell table:style-name="ce18" office:value-type="float" office:value="87.12">
            <text:p>87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12">
            <text:p>93,12</text:p>
          </table:table-cell>
          <table:table-cell table:style-name="ce7" office:value-type="float" office:value="89.04">
            <text:p>89,0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14">
            <text:p>88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14">
            <text:p>90,14</text:p>
          </table:table-cell>
          <table:table-cell table:style-name="ce18" office:value-type="float" office:value="85.07">
            <text:p>85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9.07">
            <text:p>89,0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5.17">
            <text:p>85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17">
            <text:p>89,17</text:p>
          </table:table-cell>
          <table:table-cell table:style-name="ce18" office:value-type="float" office:value="87.28">
            <text:p>87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28">
            <text:p>89,28</text:p>
          </table:table-cell>
          <table:table-cell table:style-name="ce7" office:value-type="float" office:value="89.17">
            <text:p>89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53">
            <text:p>86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53">
            <text:p>92,53</text:p>
          </table:table-cell>
          <table:table-cell table:style-name="ce18" office:value-type="float" office:value="87.24">
            <text:p>87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24">
            <text:p>89,2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25">
            <text:p>87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25">
            <text:p>89,25</text:p>
          </table:table-cell>
          <table:table-cell table:style-name="ce18" office:value-type="float" office:value="91.48">
            <text:p>91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48">
            <text:p>91,48</text:p>
          </table:table-cell>
          <table:table-cell table:style-name="ce7" office:value-type="float" office:value="89.25">
            <text:p>89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7.41">
            <text:p>87,4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7.41">
            <text:p>97,41</text:p>
          </table:table-cell>
          <table:table-cell table:style-name="ce18" office:value-type="float" office:value="88.24">
            <text:p>88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24">
            <text:p>90,2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4042">
            <text:p>14042</text:p>
          </table:table-cell>
          <table:table-cell table:style-name="ce21" office:value-type="string">
            <text:p>GORECK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1.01">
            <text:p>91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01">
            <text:p>95,01</text:p>
          </table:table-cell>
          <table:table-cell table:style-name="ce18" office:value-type="float" office:value="88.82">
            <text:p>88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82">
            <text:p>90,8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88.86">
            <text:p>88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86">
            <text:p>90,86</text:p>
          </table:table-cell>
          <table:table-cell table:style-name="ce18" office:value-type="float" office:value="89.48">
            <text:p>89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48">
            <text:p>93,48</text:p>
          </table:table-cell>
          <table:table-cell table:style-name="ce7" office:value-type="float" office:value="90.86">
            <text:p>90,8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9.38">
            <text:p>89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38">
            <text:p>97,38</text:p>
          </table:table-cell>
          <table:table-cell table:style-name="ce18" office:value-type="float" office:value="87.52">
            <text:p>87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52">
            <text:p>91,5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0.45">
            <text:p>90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45">
            <text:p>94,45</text:p>
          </table:table-cell>
          <table:table-cell table:style-name="ce18" office:value-type="float" office:value="87.85">
            <text:p>87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85">
            <text:p>91,8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90.22">
            <text:p>90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22">
            <text:p>92,2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71">
            <text:p>91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71">
            <text:p>93,71</text:p>
          </table:table-cell>
          <table:table-cell table:style-name="ce18" office:value-type="float" office:value="90.78">
            <text:p>90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78">
            <text:p>92,7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78">
            <text:p>90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78">
            <text:p>92,78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2.1">
            <text:p>142,1</text:p>
          </table:table-cell>
          <table:table-cell table:style-name="ce7" office:value-type="float" office:value="92.78">
            <text:p>92,7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49">
            <text:p>91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49">
            <text:p>95,49</text:p>
          </table:table-cell>
          <table:table-cell table:style-name="ce18" office:value-type="float" office:value="90.85">
            <text:p>90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85">
            <text:p>92,8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8.93">
            <text:p>88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93">
            <text:p>92,93</text:p>
          </table:table-cell>
          <table:table-cell table:style-name="ce18" office:value-type="float" office:value="90.42">
            <text:p>90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42">
            <text:p>94,42</text:p>
          </table:table-cell>
          <table:table-cell table:style-name="ce7" office:value-type="float" office:value="92.93">
            <text:p>92,9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3002">
            <text:p>53002</text:p>
          </table:table-cell>
          <table:table-cell table:style-name="ce21" office:value-type="string">
            <text:p>LÁSKO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94.47">
            <text:p>94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47">
            <text:p>98,47</text:p>
          </table:table-cell>
          <table:table-cell table:style-name="ce18" office:value-type="float" office:value="91.13">
            <text:p>91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13">
            <text:p>93,1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22">
            <text:p>87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22">
            <text:p>93,22</text:p>
          </table:table-cell>
          <table:table-cell table:style-name="ce18" office:value-type="float" office:value="87.25">
            <text:p>87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25">
            <text:p>93,25</text:p>
          </table:table-cell>
          <table:table-cell table:style-name="ce7" office:value-type="float" office:value="93.22">
            <text:p>93,2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87">
            <text:p>89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87">
            <text:p>93,87</text:p>
          </table:table-cell>
          <table:table-cell table:style-name="ce18" office:value-type="float" office:value="89.42">
            <text:p>89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42">
            <text:p>93,4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1.06">
            <text:p>91,0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53.06">
            <text:p>153,06</text:p>
          </table:table-cell>
          <table:table-cell table:style-name="ce18" office:value-type="float" office:value="92.29">
            <text:p>92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29">
            <text:p>94,2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44">
            <text:p>94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44">
            <text:p>100,44</text:p>
          </table:table-cell>
          <table:table-cell table:style-name="ce18" office:value-type="float" office:value="92.78">
            <text:p>92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78">
            <text:p>94,7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67">
            <text:p>93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67">
            <text:p>97,67</text:p>
          </table:table-cell>
          <table:table-cell table:style-name="ce18" office:value-type="float" office:value="93.49">
            <text:p>93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49">
            <text:p>95,4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91.77">
            <text:p>91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77">
            <text:p>95,7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23">
            <text:p>95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23">
            <text:p>103,23</text:p>
          </table:table-cell>
          <table:table-cell table:style-name="ce18" office:value-type="float" office:value="93.92">
            <text:p>93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92">
            <text:p>95,9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92.31">
            <text:p>92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31">
            <text:p>98,31</text:p>
          </table:table-cell>
          <table:table-cell table:style-name="ce18" office:value-type="float" office:value="92.11">
            <text:p>92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11">
            <text:p>96,1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52">
            <text:p>92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52">
            <text:p>96,52</text:p>
          </table:table-cell>
          <table:table-cell table:style-name="ce18" office:value-type="float" office:value="101.21">
            <text:p>101,2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3.21">
            <text:p>113,21</text:p>
          </table:table-cell>
          <table:table-cell table:style-name="ce7" office:value-type="float" office:value="96.52">
            <text:p>96,5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04">
            <text:p>106,0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04">
            <text:p>160,04</text:p>
          </table:table-cell>
          <table:table-cell table:style-name="ce18" office:value-type="float" office:value="90.88">
            <text:p>90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6.88">
            <text:p>96,8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93.07">
            <text:p>93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07">
            <text:p>97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95.68">
            <text:p>95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8">
            <text:p>97,68</text:p>
          </table:table-cell>
          <table:table-cell table:style-name="ce18" office:value-type="float" office:value="96.14">
            <text:p>96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14">
            <text:p>104,14</text:p>
          </table:table-cell>
          <table:table-cell table:style-name="ce7" office:value-type="float" office:value="97.68">
            <text:p>97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8.89">
            <text:p>88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8.89">
            <text:p>98,89</text:p>
          </table:table-cell>
          <table:table-cell table:style-name="ce18" office:value-type="float" office:value="93.18">
            <text:p>93,1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07.18">
            <text:p>107,18</text:p>
          </table:table-cell>
          <table:table-cell table:style-name="ce7" office:value-type="float" office:value="98.89">
            <text:p>98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5.04">
            <text:p>95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04">
            <text:p>99,04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2.6">
            <text:p>102,6</text:p>
          </table:table-cell>
          <table:table-cell table:style-name="ce7" office:value-type="float" office:value="99.04">
            <text:p>99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24">
            <text:p>99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24">
            <text:p>99,24</text:p>
          </table:table-cell>
          <table:table-cell table:style-name="ce18" office:value-type="float" office:value="101.82">
            <text:p>101,8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3.82">
            <text:p>113,82</text:p>
          </table:table-cell>
          <table:table-cell table:style-name="ce7" office:value-type="float" office:value="99.24">
            <text:p>99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2.21">
            <text:p>92,2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4.21">
            <text:p>104,21</text:p>
          </table:table-cell>
          <table:table-cell table:style-name="ce18" office:value-type="float" office:value="89.34">
            <text:p>89,3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99.34">
            <text:p>99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69">
            <text:p>99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69">
            <text:p>99,69</text:p>
          </table:table-cell>
          <table:table-cell table:style-name="ce18" office:value-type="float" office:value="98.22">
            <text:p>98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2">
            <text:p>100,22</text:p>
          </table:table-cell>
          <table:table-cell table:style-name="ce7" office:value-type="float" office:value="99.69">
            <text:p>99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A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3.74">
            <text:p>93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74">
            <text:p>99,74</text:p>
          </table:table-cell>
          <table:table-cell table:style-name="ce18" office:value-type="float" office:value="91.94">
            <text:p>91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94">
            <text:p>99,94</text:p>
          </table:table-cell>
          <table:table-cell table:style-name="ce7" office:value-type="float" office:value="99.74">
            <text:p>99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4">
            <text:p>154</text:p>
          </table:table-cell>
          <table:table-cell table:style-name="ce18" office:value-type="float" office:value="94.05">
            <text:p>94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0.05">
            <text:p>100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2.68">
            <text:p>92,6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8.68">
            <text:p>148,68</text:p>
          </table:table-cell>
          <table:table-cell table:style-name="ce18" office:value-type="float" office:value="92.68">
            <text:p>92,6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0.68">
            <text:p>100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4.51">
            <text:p>94,5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0.51">
            <text:p>150,51</text:p>
          </table:table-cell>
          <table:table-cell table:style-name="ce18" office:value-type="float" office:value="93.93">
            <text:p>93,9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1.93">
            <text:p>101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1.51">
            <text:p>101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51">
            <text:p>105,51</text:p>
          </table:table-cell>
          <table:table-cell table:style-name="ce18" office:value-type="float" office:value="96.07">
            <text:p>96,0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07">
            <text:p>102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8.41">
            <text:p>98,4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60.41">
            <text:p>160,41</text:p>
          </table:table-cell>
          <table:table-cell table:style-name="ce18" office:value-type="float" office:value="94.24">
            <text:p>94,2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2.24">
            <text:p>102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94.37">
            <text:p>94,3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6.37">
            <text:p>106,37</text:p>
          </table:table-cell>
          <table:table-cell table:style-name="ce7" office:value-type="float" office:value="102.4">
            <text:p>10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43">
            <text:p>99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43">
            <text:p>105,43</text:p>
          </table:table-cell>
          <table:table-cell table:style-name="ce18" office:value-type="float" office:value="96.68">
            <text:p>96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68">
            <text:p>102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5.15">
            <text:p>95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15">
            <text:p>103,15</text:p>
          </table:table-cell>
          <table:table-cell table:style-name="ce18" office:value-type="float" office:value="92.93">
            <text:p>92,9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2.93">
            <text:p>102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3.99">
            <text:p>93,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3.99">
            <text:p>103,99</text:p>
          </table:table-cell>
          <table:table-cell table:style-name="ce18" office:value-type="float" office:value="109.11">
            <text:p>109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11">
            <text:p>115,11</text:p>
          </table:table-cell>
          <table:table-cell table:style-name="ce7" office:value-type="float" office:value="103.99">
            <text:p>103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25">
            <text:p>14025</text:p>
          </table:table-cell>
          <table:table-cell table:style-name="ce21" office:value-type="string">
            <text:p>ŠUPOLÍK Lubo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52">
            <text:p>121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52">
            <text:p>127,52</text:p>
          </table:table-cell>
          <table:table-cell table:style-name="ce18" office:value-type="float" office:value="98.42">
            <text:p>98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42">
            <text:p>104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7.69">
            <text:p>127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69">
            <text:p>135,69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2">
            <text:p>10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78017">
            <text:p>78017</text:p>
          </table:table-cell>
          <table:table-cell table:style-name="ce21" office:value-type="string">
            <text:p>JILMA Marti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1.81">
            <text:p>111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81">
            <text:p>121,81</text:p>
          </table:table-cell>
          <table:table-cell table:style-name="ce18" office:value-type="float" office:value="94.85">
            <text:p>94,8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06.85">
            <text:p>106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7.56">
            <text:p>107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6">
            <text:p>107,56</text:p>
          </table:table-cell>
          <table:table-cell table:style-name="ce18" office:value-type="float" office:value="108.09">
            <text:p>108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09">
            <text:p>112,09</text:p>
          </table:table-cell>
          <table:table-cell table:style-name="ce7" office:value-type="float" office:value="107.56">
            <text:p>107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74">
            <text:p>101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74">
            <text:p>107,74</text:p>
          </table:table-cell>
          <table:table-cell table:style-name="ce18" office:value-type="float" office:value="105.39">
            <text:p>105,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39">
            <text:p>115,39</text:p>
          </table:table-cell>
          <table:table-cell table:style-name="ce7" office:value-type="float" office:value="107.74">
            <text:p>107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4.05">
            <text:p>104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5">
            <text:p>108,05</text:p>
          </table:table-cell>
          <table:table-cell table:style-name="ce18" office:value-type="float" office:value="101.79">
            <text:p>101,7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5.79">
            <text:p>155,79</text:p>
          </table:table-cell>
          <table:table-cell table:style-name="ce7" office:value-type="float" office:value="108.05">
            <text:p>108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89">
            <text:p>122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89">
            <text:p>132,89</text:p>
          </table:table-cell>
          <table:table-cell table:style-name="ce18" office:value-type="float" office:value="104.24">
            <text:p>104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24">
            <text:p>108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5">
            <text:p>10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42029">
            <text:p>42029</text:p>
          </table:table-cell>
          <table:table-cell table:style-name="ce21" office:value-type="string">
            <text:p>VOZKA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2.58">
            <text:p>92,5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54.58">
            <text:p>154,58</text:p>
          </table:table-cell>
          <table:table-cell table:style-name="ce18" office:value-type="float" office:value="99.12">
            <text:p>99,1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9.12">
            <text:p>109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37">
            <text:p>99,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9.37">
            <text:p>109,37</text:p>
          </table:table-cell>
          <table:table-cell table:style-name="ce18" office:value-type="float" office:value="105.52">
            <text:p>105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52">
            <text:p>113,52</text:p>
          </table:table-cell>
          <table:table-cell table:style-name="ce7" office:value-type="float" office:value="109.37">
            <text:p>109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16">
            <text:p>101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3.16">
            <text:p>113,16</text:p>
          </table:table-cell>
          <table:table-cell table:style-name="ce18" office:value-type="float" office:value="99.81">
            <text:p>99,8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9.81">
            <text:p>109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92">
            <text:p>103,9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21.92">
            <text:p>121,92</text:p>
          </table:table-cell>
          <table:table-cell table:style-name="ce18" office:value-type="float" office:value="104.11">
            <text:p>104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11">
            <text:p>110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0.75">
            <text:p>100,7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0.75">
            <text:p>160,75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39">
            <text:p>104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39">
            <text:p>112,39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68">
            <text:p>116,68</text:p>
          </table:table-cell>
          <table:table-cell table:style-name="ce7" office:value-type="float" office:value="112.39">
            <text:p>112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09">
            <text:p>100,0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62.09">
            <text:p>162,09</text:p>
          </table:table-cell>
          <table:table-cell table:style-name="ce18" office:value-type="float" office:value="98.92">
            <text:p>98,9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12.92">
            <text:p>112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1.16">
            <text:p>121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6">
            <text:p>123,16</text:p>
          </table:table-cell>
          <table:table-cell table:style-name="ce18" office:value-type="float" office:value="109.63">
            <text:p>109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63">
            <text:p>113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05.09">
            <text:p>105,0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5.09">
            <text:p>165,09</text:p>
          </table:table-cell>
          <table:table-cell table:style-name="ce7" office:value-type="float" office:value="114.1">
            <text:p>11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93">
            <text:p>105,9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15.93">
            <text:p>215,93</text:p>
          </table:table-cell>
          <table:table-cell table:style-name="ce18" office:value-type="float" office:value="104.41">
            <text:p>104,4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4.41">
            <text:p>114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01">
            <text:p>133,0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01">
            <text:p>145,01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7">
            <text:p>11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77">
            <text:p>113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7">
            <text:p>117,77</text:p>
          </table:table-cell>
          <table:table-cell table:style-name="ce18" office:value-type="float" office:value="109.19">
            <text:p>109,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19">
            <text:p>115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59">
            <text:p>103,5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7.59">
            <text:p>207,59</text:p>
          </table:table-cell>
          <table:table-cell table:style-name="ce18" office:value-type="float" office:value="111.26">
            <text:p>111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26">
            <text:p>115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7.43">
            <text:p>107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43">
            <text:p>115,43</text:p>
          </table:table-cell>
          <table:table-cell table:style-name="ce18" office:value-type="float" office:value="104.65">
            <text:p>104,6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6.65">
            <text:p>206,65</text:p>
          </table:table-cell>
          <table:table-cell table:style-name="ce7" office:value-type="float" office:value="115.43">
            <text:p>115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67">
            <text:p>111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7">
            <text:p>115,67</text:p>
          </table:table-cell>
          <table:table-cell table:style-name="ce18" office:value-type="float" office:value="130.25">
            <text:p>130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25">
            <text:p>134,25</text:p>
          </table:table-cell>
          <table:table-cell table:style-name="ce7" office:value-type="float" office:value="115.67">
            <text:p>115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23.24">
            <text:p>123,2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24">
            <text:p>133,24</text:p>
          </table:table-cell>
          <table:table-cell table:style-name="ce7" office:value-type="float" office:value="115.8">
            <text:p>11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22">
            <text:p>110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22">
            <text:p>116,22</text:p>
          </table:table-cell>
          <table:table-cell table:style-name="ce18" office:value-type="float" office:value="102.62">
            <text:p>102,6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62">
            <text:p>154,62</text:p>
          </table:table-cell>
          <table:table-cell table:style-name="ce7" office:value-type="float" office:value="116.22">
            <text:p>116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18.5">
            <text:p>11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83">
            <text:p>115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3">
            <text:p>119,83</text:p>
          </table:table-cell>
          <table:table-cell table:style-name="ce18" office:value-type="float" office:value="119.66">
            <text:p>119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66">
            <text:p>129,66</text:p>
          </table:table-cell>
          <table:table-cell table:style-name="ce7" office:value-type="float" office:value="119.83">
            <text:p>119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002">
            <text:p>1100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93">
            <text:p>117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3">
            <text:p>119,93</text:p>
          </table:table-cell>
          <table:table-cell table:style-name="ce18" office:value-type="float" office:value="117.02">
            <text:p>117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02">
            <text:p>121,02</text:p>
          </table:table-cell>
          <table:table-cell table:style-name="ce7" office:value-type="float" office:value="119.93">
            <text:p>119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22.79">
            <text:p>122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79">
            <text:p>128,79</text:p>
          </table:table-cell>
          <table:table-cell table:style-name="ce7" office:value-type="float" office:value="120.8">
            <text:p>12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48">
            <text:p>125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8">
            <text:p>131,48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15">
            <text:p>122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14.89">
            <text:p>114,8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89">
            <text:p>122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02">
            <text:p>137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02">
            <text:p>147,02</text:p>
          </table:table-cell>
          <table:table-cell table:style-name="ce18" office:value-type="float" office:value="113.45">
            <text:p>113,4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3.45">
            <text:p>123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7.31">
            <text:p>117,3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7.31">
            <text:p>177,31</text:p>
          </table:table-cell>
          <table:table-cell table:style-name="ce18" office:value-type="float" office:value="110.02">
            <text:p>110,0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24.02">
            <text:p>124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6.92">
            <text:p>116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92">
            <text:p>124,92</text:p>
          </table:table-cell>
          <table:table-cell table:style-name="ce18" office:value-type="float" office:value="124.91">
            <text:p>124,9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91">
            <text:p>136,91</text:p>
          </table:table-cell>
          <table:table-cell table:style-name="ce7" office:value-type="float" office:value="124.92">
            <text:p>124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72">
            <text:p>111,7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72">
            <text:p>163,72</text:p>
          </table:table-cell>
          <table:table-cell table:style-name="ce18" office:value-type="float" office:value="123.45">
            <text:p>123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45">
            <text:p>125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8.77">
            <text:p>128,7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4.77">
            <text:p>144,77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15">
            <text:p>124,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15">
            <text:p>134,15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6">
            <text:p>12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88.4">
            <text:p>188,4</text:p>
          </table:table-cell>
          <table:table-cell table:style-name="ce18" office:value-type="float" office:value="113.84">
            <text:p>113,8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27.84">
            <text:p>127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71">
            <text:p>123,7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5.71">
            <text:p>135,71</text:p>
          </table:table-cell>
          <table:table-cell table:style-name="ce18" office:value-type="float" office:value="120.66">
            <text:p>120,6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66">
            <text:p>128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46">
            <text:p>117,4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35.46">
            <text:p>135,46</text:p>
          </table:table-cell>
          <table:table-cell table:style-name="ce18" office:value-type="float" office:value="119.59">
            <text:p>119,5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9.59">
            <text:p>129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16">
            <text:p>125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16">
            <text:p>133,16</text:p>
          </table:table-cell>
          <table:table-cell table:style-name="ce18" office:value-type="float" office:value="120.18">
            <text:p>120,1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0.18">
            <text:p>130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03">
            <text:p>122,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03">
            <text:p>132,03</text:p>
          </table:table-cell>
          <table:table-cell table:style-name="ce18" office:value-type="float" office:value="102.08">
            <text:p>102,0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64.08">
            <text:p>164,08</text:p>
          </table:table-cell>
          <table:table-cell table:style-name="ce7" office:value-type="float" office:value="132.03">
            <text:p>132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3031">
            <text:p>103031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43">
            <text:p>124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43">
            <text:p>132,43</text:p>
          </table:table-cell>
          <table:table-cell table:style-name="ce18" office:value-type="float" office:value="108.49">
            <text:p>108,4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8.49">
            <text:p>168,49</text:p>
          </table:table-cell>
          <table:table-cell table:style-name="ce7" office:value-type="float" office:value="132.43">
            <text:p>132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64">
            <text:p>126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64">
            <text:p>132,64</text:p>
          </table:table-cell>
          <table:table-cell table:style-name="ce18" office:value-type="float" office:value="127.07">
            <text:p>127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07">
            <text:p>135,07</text:p>
          </table:table-cell>
          <table:table-cell table:style-name="ce7" office:value-type="float" office:value="132.64">
            <text:p>132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75">
            <text:p>120,7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4.75">
            <text:p>134,75</text:p>
          </table:table-cell>
          <table:table-cell table:style-name="ce18" office:value-type="float" office:value="168.95">
            <text:p>168,9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2.95">
            <text:p>222,95</text:p>
          </table:table-cell>
          <table:table-cell table:style-name="ce7" office:value-type="float" office:value="134.75">
            <text:p>134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PŘÍHOD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16">
            <text:p>136,1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0.16">
            <text:p>150,16</text:p>
          </table:table-cell>
          <table:table-cell table:style-name="ce18" office:value-type="float" office:value="129.39">
            <text:p>129,3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39">
            <text:p>137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36.17">
            <text:p>136,1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17">
            <text:p>148,17</text:p>
          </table:table-cell>
          <table:table-cell table:style-name="ce18" office:value-type="float" office:value="123.54">
            <text:p>123,5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7.54">
            <text:p>137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97">
            <text:p>122,9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8.97">
            <text:p>138,97</text:p>
          </table:table-cell>
          <table:table-cell table:style-name="ce18" office:value-type="float" office:value="138.99">
            <text:p>138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99">
            <text:p>146,99</text:p>
          </table:table-cell>
          <table:table-cell table:style-name="ce7" office:value-type="float" office:value="138.97">
            <text:p>138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96">
            <text:p>129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96">
            <text:p>139,96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4.1">
            <text:p>194,1</text:p>
          </table:table-cell>
          <table:table-cell table:style-name="ce7" office:value-type="float" office:value="139.96">
            <text:p>139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63">
            <text:p>141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63">
            <text:p>149,63</text:p>
          </table:table-cell>
          <table:table-cell table:style-name="ce18" office:value-type="float" office:value="132.87">
            <text:p>132,8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87">
            <text:p>140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57">
            <text:p>135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57">
            <text:p>141,57</text:p>
          </table:table-cell>
          <table:table-cell table:style-name="ce18" office:value-type="float" office:value="129.11">
            <text:p>129,1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9.11">
            <text:p>189,11</text:p>
          </table:table-cell>
          <table:table-cell table:style-name="ce7" office:value-type="float" office:value="141.57">
            <text:p>141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42.65">
            <text:p>142,6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4.65">
            <text:p>244,65</text:p>
          </table:table-cell>
          <table:table-cell table:style-name="ce7" office:value-type="float" office:value="149.6">
            <text:p>14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0.42">
            <text:p>140,4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42">
            <text:p>152,42</text:p>
          </table:table-cell>
          <table:table-cell table:style-name="ce18" office:value-type="float" office:value="143.61">
            <text:p>143,6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61">
            <text:p>151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14">
            <text:p>139,1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3.14">
            <text:p>153,14</text:p>
          </table:table-cell>
          <table:table-cell table:style-name="ce18" office:value-type="float" office:value="134.84">
            <text:p>134,8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4.84">
            <text:p>194,84</text:p>
          </table:table-cell>
          <table:table-cell table:style-name="ce7" office:value-type="float" office:value="153.14">
            <text:p>153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3.79">
            <text:p>213,7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29.79">
            <text:p>229,79</text:p>
          </table:table-cell>
          <table:table-cell table:style-name="ce18" office:value-type="float" office:value="143.58">
            <text:p>143,5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5.58">
            <text:p>155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13">
            <text:p>129,1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3.13">
            <text:p>283,13</text:p>
          </table:table-cell>
          <table:table-cell table:style-name="ce18" office:value-type="float" office:value="150.03">
            <text:p>150,0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.03">
            <text:p>158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6.69">
            <text:p>126,69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386.69">
            <text:p>386,69</text:p>
          </table:table-cell>
          <table:table-cell table:style-name="ce18" office:value-type="float" office:value="152.82">
            <text:p>152,8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4.82">
            <text:p>164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D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94.29">
            <text:p>194,2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0.29">
            <text:p>210,29</text:p>
          </table:table-cell>
          <table:table-cell table:style-name="ce18" office:value-type="float" office:value="155.28">
            <text:p>155,2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5.28">
            <text:p>165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46">
            <text:p>151,4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5.46">
            <text:p>165,46</text:p>
          </table:table-cell>
          <table:table-cell table:style-name="ce18" office:value-type="float" office:value="137.35">
            <text:p>137,3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3.35">
            <text:p>193,35</text:p>
          </table:table-cell>
          <table:table-cell table:style-name="ce7" office:value-type="float" office:value="165.46">
            <text:p>165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54">
            <text:p>144,54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12.54">
            <text:p>212,54</text:p>
          </table:table-cell>
          <table:table-cell table:style-name="ce18" office:value-type="float" office:value="178.37">
            <text:p>178,37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94.37">
            <text:p>194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2005">
            <text:p>52005</text:p>
          </table:table-cell>
          <table:table-cell table:style-name="ce21" office:value-type="string">
            <text:p>ŘÁHA Oldři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0.84">
            <text:p>130,8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4.84">
            <text:p>194,84</text:p>
          </table:table-cell>
          <table:table-cell table:style-name="ce18" office:value-type="float" office:value="127.72">
            <text:p>127,72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195.72">
            <text:p>195,72</text:p>
          </table:table-cell>
          <table:table-cell table:style-name="ce7" office:value-type="float" office:value="194.84">
            <text:p>194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0.83">
            <text:p>120,83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78.83">
            <text:p>278,83</text:p>
          </table:table-cell>
          <table:table-cell table:style-name="ce18" office:value-type="float" office:value="120.52">
            <text:p>120,52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26.52">
            <text:p>226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6017">
            <text:p>46017</text:p>
          </table:table-cell>
          <table:table-cell table:style-name="ce21" office:value-type="string">
            <text:p>FUCHS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0.95">
            <text:p>130,9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0.95">
            <text:p>240,95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26.8">
            <text:p>22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1.23">
            <text:p>171,2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31.23">
            <text:p>231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232.05">
            <text:p>232,05</text:p>
          </table:table-cell>
          <table:table-cell table:style-name="ce18" office:value-type="float" office:value="224">
            <text:p>224</text:p>
          </table:table-cell>
          <table:table-cell table:style-name="ce7" office:value-type="float" office:value="456.05">
            <text:p>456,05</text:p>
          </table:table-cell>
          <table:table-cell table:style-name="ce18" office:value-type="float" office:value="148.16">
            <text:p>148,16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60.16">
            <text:p>260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96">
            <text:p>141,96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47.96">
            <text:p>447,96</text:p>
          </table:table-cell>
          <table:table-cell table:style-name="ce18" office:value-type="float" office:value="178.29">
            <text:p>178,29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88.29">
            <text:p>288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8037">
            <text:p>8037</text:p>
          </table:table-cell>
          <table:table-cell table:style-name="ce21" office:value-type="string">
            <text:p>LETKO Rad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WALLISCH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6.89">
            <text:p>96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9">
            <text:p>96,89</text:p>
          </table:table-cell>
          <table:table-cell table:style-name="ce18" office:value-type="float" office:value="96.06">
            <text:p>96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06">
            <text:p>98,06</text:p>
          </table:table-cell>
          <table:table-cell table:style-name="ce7" office:value-type="float" office:value="96.89">
            <text:p>96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17">
            <text:p>106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7">
            <text:p>106,17</text:p>
          </table:table-cell>
          <table:table-cell table:style-name="ce18" office:value-type="float" office:value="97.23">
            <text:p>97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23">
            <text:p>101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99.76">
            <text:p>99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76">
            <text:p>107,76</text:p>
          </table:table-cell>
          <table:table-cell table:style-name="ce7" office:value-type="float" office:value="102.8">
            <text:p>10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4.73">
            <text:p>104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3">
            <text:p>106,73</text:p>
          </table:table-cell>
          <table:table-cell table:style-name="ce18" office:value-type="float" office:value="102.68">
            <text:p>102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68">
            <text:p>106,6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96">
            <text:p>106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114.34">
            <text:p>114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34">
            <text:p>122,34</text:p>
          </table:table-cell>
          <table:table-cell table:style-name="ce7" office:value-type="float" office:value="108.96">
            <text:p>108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1.17">
            <text:p>121,1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1.17">
            <text:p>231,17</text:p>
          </table:table-cell>
          <table:table-cell table:style-name="ce18" office:value-type="float" office:value="112.83">
            <text:p>112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83">
            <text:p>116,8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17.88">
            <text:p>117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8">
            <text:p>119,88</text:p>
          </table:table-cell>
          <table:table-cell table:style-name="ce18" office:value-type="float" office:value="121.86">
            <text:p>121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86">
            <text:p>125,86</text:p>
          </table:table-cell>
          <table:table-cell table:style-name="ce7" office:value-type="float" office:value="119.88">
            <text:p>119,8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06">
            <text:p>124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06">
            <text:p>130,06</text:p>
          </table:table-cell>
          <table:table-cell table:style-name="ce18" office:value-type="float" office:value="113.71">
            <text:p>113,7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71">
            <text:p>121,7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36">
            <text:p>125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36">
            <text:p>131,36</text:p>
          </table:table-cell>
          <table:table-cell table:style-name="ce18" office:value-type="float" office:value="120.57">
            <text:p>120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57">
            <text:p>122,5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6.17">
            <text:p>126,1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2.17">
            <text:p>182,17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26">
            <text:p>127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6">
            <text:p>129,26</text:p>
          </table:table-cell>
          <table:table-cell table:style-name="ce18" office:value-type="float" office:value="117.06">
            <text:p>117,0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06">
            <text:p>125,0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09">
            <text:p>137,0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09">
            <text:p>147,09</text:p>
          </table:table-cell>
          <table:table-cell table:style-name="ce18" office:value-type="float" office:value="125.25">
            <text:p>125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25">
            <text:p>127,2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43">
            <text:p>137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43">
            <text:p>147,43</text:p>
          </table:table-cell>
          <table:table-cell table:style-name="ce18" office:value-type="float" office:value="121.96">
            <text:p>121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96">
            <text:p>127,9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67">
            <text:p>127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67">
            <text:p>133,67</text:p>
          </table:table-cell>
          <table:table-cell table:style-name="ce18" office:value-type="float" office:value="125.96">
            <text:p>125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96">
            <text:p>129,9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89">
            <text:p>137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89">
            <text:p>147,89</text:p>
          </table:table-cell>
          <table:table-cell table:style-name="ce18" office:value-type="float" office:value="140.13">
            <text:p>140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13">
            <text:p>150,13</text:p>
          </table:table-cell>
          <table:table-cell table:style-name="ce7" office:value-type="float" office:value="147.89">
            <text:p>147,8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5.85">
            <text:p>165,8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85">
            <text:p>177,85</text:p>
          </table:table-cell>
          <table:table-cell table:style-name="ce18" office:value-type="float" office:value="145.77">
            <text:p>145,7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5.77">
            <text:p>155,7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9.93">
            <text:p>149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93">
            <text:p>155,93</text:p>
          </table:table-cell>
          <table:table-cell table:style-name="ce18" office:value-type="float" office:value="157.42">
            <text:p>157,42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61.42">
            <text:p>361,42</text:p>
          </table:table-cell>
          <table:table-cell table:style-name="ce7" office:value-type="float" office:value="155.93">
            <text:p>155,9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4.27">
            <text:p>174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0.27">
            <text:p>180,27</text:p>
          </table:table-cell>
          <table:table-cell table:style-name="ce18" office:value-type="float" office:value="163.09">
            <text:p>163,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9.09">
            <text:p>169,0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0.49">
            <text:p>160,4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2.49">
            <text:p>172,49</text:p>
          </table:table-cell>
          <table:table-cell table:style-name="ce18" office:value-type="float" office:value="143.26">
            <text:p>143,2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9.26">
            <text:p>299,26</text:p>
          </table:table-cell>
          <table:table-cell table:style-name="ce7" office:value-type="float" office:value="172.49">
            <text:p>172,4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1.21">
            <text:p>141,2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9.21">
            <text:p>199,21</text:p>
          </table:table-cell>
          <table:table-cell table:style-name="ce18" office:value-type="float" office:value="222.56">
            <text:p>222,5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32.56">
            <text:p>332,56</text:p>
          </table:table-cell>
          <table:table-cell table:style-name="ce7" office:value-type="float" office:value="199.21">
            <text:p>199,2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07">
            <text:p>155,0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3.07">
            <text:p>263,07</text:p>
          </table:table-cell>
          <table:table-cell table:style-name="ce18" office:value-type="float" office:value="175.24">
            <text:p>175,24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35.24">
            <text:p>235,2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02.57">
            <text:p>202,5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08.57">
            <text:p>308,57</text:p>
          </table:table-cell>
          <table:table-cell table:style-name="ce18" office:value-type="float" office:value="178.38">
            <text:p>178,3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36.38">
            <text:p>236,3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42">
            <text:p>138,42</text:p>
          </table:table-cell>
          <table:table-cell table:style-name="ce18" office:value-type="float" office:value="462">
            <text:p>462</text:p>
          </table:table-cell>
          <table:table-cell table:style-name="ce7" office:value-type="float" office:value="600.42">
            <text:p>600,42</text:p>
          </table:table-cell>
          <table:table-cell table:style-name="ce18" office:value-type="float" office:value="223.12">
            <text:p>223,12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291.12">
            <text:p>291,1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2 12023</text:p>
          </table:table-cell>
          <table:table-cell table:style-name="ce21" office:value-type="string">
            <text:p>KARLOVSKÝ Ondřej <text:s text:c="8"/><text:line-break/>JÁNĚ Jakub <text:s text:c="14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9.11">
            <text:p>89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11">
            <text:p>91,11</text:p>
          </table:table-cell>
          <table:table-cell table:style-name="ce18" office:value-type="float" office:value="90.46">
            <text:p>90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46">
            <text:p>94,46</text:p>
          </table:table-cell>
          <table:table-cell table:style-name="ce7" office:value-type="float" office:value="91.11">
            <text:p>91,1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097 119122</text:p>
          </table:table-cell>
          <table:table-cell table:style-name="ce21" office:value-type="string">
            <text:p>NOVOTNÝ Petr <text:s text:c="12"/><text:line-break/>VRUBLOVSKÝ Jan <text:s text:c="10"/></text:p>
          </table:table-cell>
          <table:table-cell table:style-name="ce18" office:value-type="string">
            <text:p>2000 <text:line-break/>199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13">
            <text:p>98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3">
            <text:p>98,13</text:p>
          </table:table-cell>
          <table:table-cell table:style-name="ce18" office:value-type="float" office:value="99.34">
            <text:p>99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34">
            <text:p>105,34</text:p>
          </table:table-cell>
          <table:table-cell table:style-name="ce7" office:value-type="float" office:value="98.13">
            <text:p>98,1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1033 121007</text:p>
          </table:table-cell>
          <table:table-cell table:style-name="ce21" office:value-type="string">
            <text:p>KAŠPAR Albert <text:s text:c="11"/><text:line-break/>MRŮZEK Vojta <text:s text:c="12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25">
            <text:p>100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5">
            <text:p>102,25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8">
            <text:p>99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49 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98.48">
            <text:p>98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48">
            <text:p>106,48</text:p>
          </table:table-cell>
          <table:table-cell table:style-name="ce7" office:value-type="float" office:value="104.8">
            <text:p>104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061 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42">
            <text:p>100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42">
            <text:p>106,42</text:p>
          </table:table-cell>
          <table:table-cell table:style-name="ce18" office:value-type="float" office:value="106.18">
            <text:p>106,1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8.18">
            <text:p>208,18</text:p>
          </table:table-cell>
          <table:table-cell table:style-name="ce7" office:value-type="float" office:value="106.42">
            <text:p>106,42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7027 9040</text:p>
          </table:table-cell>
          <table:table-cell table:style-name="ce21" office:value-type="string">
            <text:p>PETERKA Adam <text:s text:c="12"/><text:line-break/>PECHLÁT Hynek <text:s text:c="11"/></text:p>
          </table:table-cell>
          <table:table-cell table:style-name="ce18" office:value-type="string">
            <text:p>1996 <text:line-break/>199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USK Pha</text:p>
          </table:table-cell>
          <table:table-cell table:style-name="ce18" office:value-type="float" office:value="105.45">
            <text:p>105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5">
            <text:p>109,45</text:p>
          </table:table-cell>
          <table:table-cell table:style-name="ce18" office:value-type="float" office:value="104.25">
            <text:p>104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25">
            <text:p>110,25</text:p>
          </table:table-cell>
          <table:table-cell table:style-name="ce7" office:value-type="float" office:value="109.45">
            <text:p>109,4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2019 12014</text:p>
          </table:table-cell>
          <table:table-cell table:style-name="ce21" office:value-type="string">
            <text:p>HEGER Vojtěch <text:s text:c="11"/><text:line-break/>HEGER Tomáš <text:s text:c="13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75">
            <text:p>102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75">
            <text:p>110,75</text:p>
          </table:table-cell>
          <table:table-cell table:style-name="ce18" office:value-type="float" office:value="103.05">
            <text:p>103,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3.05">
            <text:p>113,05</text:p>
          </table:table-cell>
          <table:table-cell table:style-name="ce7" office:value-type="float" office:value="110.75">
            <text:p>110,7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77003 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09.41">
            <text:p>109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1">
            <text:p>111,4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36019 66016</text:p>
          </table:table-cell>
          <table:table-cell table:style-name="ce21" office:value-type="string">
            <text:p>POHANKA Vítek <text:s text:c="11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07.33">
            <text:p>107,3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1.33">
            <text:p>121,33</text:p>
          </table:table-cell>
          <table:table-cell table:style-name="ce18" office:value-type="float" office:value="108.08">
            <text:p>108,0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08">
            <text:p>114,0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23054 23042</text:p>
          </table:table-cell>
          <table:table-cell table:style-name="ce21" office:value-type="string">
            <text:p>KREJČÍ Jakub <text:s text:c="12"/><text:line-break/>STANOVSKÝ Vojtěch <text:s text:c="7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59">
            <text:p>124,5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59">
            <text:p>136,59</text:p>
          </table:table-cell>
          <table:table-cell table:style-name="ce18" office:value-type="float" office:value="119.13">
            <text:p>119,1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13">
            <text:p>127,1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018 11027</text:p>
          </table:table-cell>
          <table:table-cell table:style-name="ce21" office:value-type="string">
            <text:p>ŠOREL Martin <text:s text:c="12"/><text:line-break/>KOLÁČEK Petr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78">
            <text:p>133,78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93.78">
            <text:p>293,78</text:p>
          </table:table-cell>
          <table:table-cell table:style-name="ce18" office:value-type="float" office:value="119.91">
            <text:p>119,91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39.91">
            <text:p>139,9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42024 66011</text:p>
          </table:table-cell>
          <table:table-cell table:style-name="ce21" office:value-type="string">
            <text:p>BOUZEK Filip <text:s text:c="12"/><text:line-break/>WENDL Miloslav <text:s text:c="10"/></text:p>
          </table:table-cell>
          <table:table-cell table:style-name="ce18" office:value-type="string">
            <text:p>1992 <text:line-break/>197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Horš.Týn</text:p>
          </table:table-cell>
          <table:table-cell table:style-name="ce18" office:value-type="float" office:value="123.72">
            <text:p>123,72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191.72">
            <text:p>191,72</text:p>
          </table:table-cell>
          <table:table-cell table:style-name="ce18" office:value-type="float" office:value="128.38">
            <text:p>128,3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2.38">
            <text:p>142,3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25041 125043</text:p>
          </table:table-cell>
          <table:table-cell table:style-name="ce21" office:value-type="string">
            <text:p>PŘIKRYL Matěj <text:s text:c="11"/><text:line-break/>PŘIKRYLOVÁ Ema <text:s text:c="10"/></text:p>
          </table:table-cell>
          <table:table-cell table:style-name="ce18" office:value-type="string">
            <text:p>1999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37.37">
            <text:p>137,3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3.37">
            <text:p>153,37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66027 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8.11">
            <text:p>148,11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68.11">
            <text:p>168,11</text:p>
          </table:table-cell>
          <table:table-cell table:style-name="ce18" office:value-type="float" office:value="148.63">
            <text:p>148,63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62.63">
            <text:p>262,63</text:p>
          </table:table-cell>
          <table:table-cell table:style-name="ce7" office:value-type="float" office:value="168.11">
            <text:p>168,1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9134 9126</text:p>
          </table:table-cell>
          <table:table-cell table:style-name="ce21" office:value-type="string">
            <text:p>FRENCL Josef <text:s text:c="12"/><text:line-break/>KADLEC Filip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88">
            <text:p>166,88</text:p>
          </table:table-cell>
          <table:table-cell table:style-name="ce18" office:value-type="float" office:value="74">
            <text:p>74</text:p>
          </table:table-cell>
          <table:table-cell table:style-name="ce7" office:value-type="float" office:value="240.88">
            <text:p>240,88</text:p>
          </table:table-cell>
          <table:table-cell table:style-name="ce18" office:value-type="float" office:value="160.69">
            <text:p>160,6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4.69">
            <text:p>174,6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18.7">
            <text:p>318,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18.7">
            <text:p>318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5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6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6.14">
            <text:p>86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14">
            <text:p>88,14</text:p>
          </table:table-cell>
          <table:table-cell table:style-name="ce18" office:value-type="float" office:value="84.34">
            <text:p>84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34">
            <text:p>84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3.16">
            <text:p>83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16">
            <text:p>85,16</text:p>
          </table:table-cell>
          <table:table-cell table:style-name="ce18" office:value-type="float" office:value="82.92">
            <text:p>82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92">
            <text:p>84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89">
            <text:p>84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89">
            <text:p>86,89</text:p>
          </table:table-cell>
          <table:table-cell table:style-name="ce18" office:value-type="float" office:value="85.55">
            <text:p>85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55">
            <text:p>85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63">
            <text:p>89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63">
            <text:p>91,63</text:p>
          </table:table-cell>
          <table:table-cell table:style-name="ce18" office:value-type="float" office:value="85.75">
            <text:p>85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75">
            <text:p>85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12">
            <text:p>86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12">
            <text:p>90,12</text:p>
          </table:table-cell>
          <table:table-cell table:style-name="ce18" office:value-type="float" office:value="84.38">
            <text:p>84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38">
            <text:p>86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6.89">
            <text:p>86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89">
            <text:p>86,89</text:p>
          </table:table-cell>
          <table:table-cell table:style-name="ce18" office:value-type="float" office:value="86.46">
            <text:p>86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46">
            <text:p>86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58">
            <text:p>90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58">
            <text:p>92,58</text:p>
          </table:table-cell>
          <table:table-cell table:style-name="ce18" office:value-type="float" office:value="88.39">
            <text:p>88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39">
            <text:p>88,3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2">
            <text:p>90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0.2">
            <text:p>150,2</text:p>
          </table:table-cell>
          <table:table-cell table:style-name="ce18" office:value-type="float" office:value="87.75">
            <text:p>87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75">
            <text:p>89,7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01">
            <text:p>87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01">
            <text:p>91,01</text:p>
          </table:table-cell>
          <table:table-cell table:style-name="ce18" office:value-type="float" office:value="86.11">
            <text:p>86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11">
            <text:p>92,11</text:p>
          </table:table-cell>
          <table:table-cell table:style-name="ce7" office:value-type="float" office:value="91.01">
            <text:p>91,0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9.48">
            <text:p>89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48">
            <text:p>91,48</text:p>
          </table:table-cell>
          <table:table-cell table:style-name="ce18" office:value-type="float" office:value="89.47">
            <text:p>89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47">
            <text:p>91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8.99">
            <text:p>88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99">
            <text:p>92,99</text:p>
          </table:table-cell>
          <table:table-cell table:style-name="ce18" office:value-type="float" office:value="89.67">
            <text:p>89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67">
            <text:p>93,67</text:p>
          </table:table-cell>
          <table:table-cell table:style-name="ce7" office:value-type="float" office:value="92.99">
            <text:p>92,9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78">
            <text:p>97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78">
            <text:p>101,78</text:p>
          </table:table-cell>
          <table:table-cell table:style-name="ce18" office:value-type="float" office:value="93.28">
            <text:p>93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28">
            <text:p>93,2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1.78">
            <text:p>101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8">
            <text:p>101,78</text:p>
          </table:table-cell>
          <table:table-cell table:style-name="ce18" office:value-type="float" office:value="91.28">
            <text:p>91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28">
            <text:p>93,2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54">
            <text:p>93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54">
            <text:p>97,54</text:p>
          </table:table-cell>
          <table:table-cell table:style-name="ce18" office:value-type="float" office:value="91.34">
            <text:p>91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34">
            <text:p>93,3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68">
            <text:p>96,6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8.68">
            <text:p>108,68</text:p>
          </table:table-cell>
          <table:table-cell table:style-name="ce18" office:value-type="float" office:value="93.03">
            <text:p>93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03">
            <text:p>97,0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6.77">
            <text:p>96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77">
            <text:p>104,77</text:p>
          </table:table-cell>
          <table:table-cell table:style-name="ce18" office:value-type="float" office:value="96.33">
            <text:p>96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33">
            <text:p>98,3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5.08">
            <text:p>95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08">
            <text:p>99,08</text:p>
          </table:table-cell>
          <table:table-cell table:style-name="ce18" office:value-type="float" office:value="102.99">
            <text:p>102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9">
            <text:p>104,99</text:p>
          </table:table-cell>
          <table:table-cell table:style-name="ce7" office:value-type="float" office:value="99.08">
            <text:p>99,0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5.18">
            <text:p>95,1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3.18">
            <text:p>153,18</text:p>
          </table:table-cell>
          <table:table-cell table:style-name="ce18" office:value-type="float" office:value="97.42">
            <text:p>97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42">
            <text:p>99,4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84002">
            <text:p>184002</text:p>
          </table:table-cell>
          <table:table-cell table:style-name="ce21" office:value-type="string">
            <text:p>VLADAŘ Marek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egent</text:p>
          </table:table-cell>
          <table:table-cell table:style-name="ce18" office:value-type="float" office:value="95.89">
            <text:p>95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89">
            <text:p>99,89</text:p>
          </table:table-cell>
          <table:table-cell table:style-name="ce18" office:value-type="float" office:value="99.39">
            <text:p>99,3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3.39">
            <text:p>203,39</text:p>
          </table:table-cell>
          <table:table-cell table:style-name="ce7" office:value-type="float" office:value="99.89">
            <text:p>99,8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37">
            <text:p>109,3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1.37">
            <text:p>121,37</text:p>
          </table:table-cell>
          <table:table-cell table:style-name="ce18" office:value-type="float" office:value="100.48">
            <text:p>100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8">
            <text:p>100,4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18">
            <text:p>97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18">
            <text:p>101,18</text:p>
          </table:table-cell>
          <table:table-cell table:style-name="ce18" office:value-type="float" office:value="99.29">
            <text:p>99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29">
            <text:p>103,29</text:p>
          </table:table-cell>
          <table:table-cell table:style-name="ce7" office:value-type="float" office:value="101.18">
            <text:p>101,1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5.63">
            <text:p>95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63">
            <text:p>101,63</text:p>
          </table:table-cell>
          <table:table-cell table:style-name="ce18" office:value-type="float" office:value="112.63">
            <text:p>112,63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14.63">
            <text:p>314,63</text:p>
          </table:table-cell>
          <table:table-cell table:style-name="ce7" office:value-type="float" office:value="101.63">
            <text:p>101,6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6.38">
            <text:p>106,3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4.38">
            <text:p>164,38</text:p>
          </table:table-cell>
          <table:table-cell table:style-name="ce18" office:value-type="float" office:value="93.94">
            <text:p>93,9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1.94">
            <text:p>101,9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6.24">
            <text:p>96,2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0.24">
            <text:p>110,24</text:p>
          </table:table-cell>
          <table:table-cell table:style-name="ce18" office:value-type="float" office:value="98.33">
            <text:p>98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33">
            <text:p>102,3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27">
            <text:p>12027</text:p>
          </table:table-cell>
          <table:table-cell table:style-name="ce21" office:value-type="string">
            <text:p>VLČEK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51">
            <text:p>105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1">
            <text:p>109,51</text:p>
          </table:table-cell>
          <table:table-cell table:style-name="ce18" office:value-type="float" office:value="98.95">
            <text:p>98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95">
            <text:p>102,9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25">
            <text:p>129025</text:p>
          </table:table-cell>
          <table:table-cell table:style-name="ce21" office:value-type="string">
            <text:p>RAŠNER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56">
            <text:p>116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6">
            <text:p>118,56</text:p>
          </table:table-cell>
          <table:table-cell table:style-name="ce18" office:value-type="float" office:value="98.98">
            <text:p>98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98">
            <text:p>102,9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7.52">
            <text:p>97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52">
            <text:p>105,52</text:p>
          </table:table-cell>
          <table:table-cell table:style-name="ce18" office:value-type="float" office:value="99.14">
            <text:p>99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14">
            <text:p>103,1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14">
            <text:p>102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14">
            <text:p>110,14</text:p>
          </table:table-cell>
          <table:table-cell table:style-name="ce18" office:value-type="float" office:value="101.73">
            <text:p>101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73">
            <text:p>103,7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99.91">
            <text:p>99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1">
            <text:p>103,91</text:p>
          </table:table-cell>
          <table:table-cell table:style-name="ce18" office:value-type="float" office:value="103.14">
            <text:p>103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4">
            <text:p>107,14</text:p>
          </table:table-cell>
          <table:table-cell table:style-name="ce7" office:value-type="float" office:value="103.91">
            <text:p>103,9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09.27">
            <text:p>109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27">
            <text:p>119,27</text:p>
          </table:table-cell>
          <table:table-cell table:style-name="ce18" office:value-type="float" office:value="99.25">
            <text:p>99,2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25">
            <text:p>105,2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7.39">
            <text:p>127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9">
            <text:p>127,39</text:p>
          </table:table-cell>
          <table:table-cell table:style-name="ce18" office:value-type="float" office:value="103.58">
            <text:p>103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58">
            <text:p>105,5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0.08">
            <text:p>100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08">
            <text:p>108,08</text:p>
          </table:table-cell>
          <table:table-cell table:style-name="ce18" office:value-type="float" office:value="109.25">
            <text:p>109,2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25">
            <text:p>163,25</text:p>
          </table:table-cell>
          <table:table-cell table:style-name="ce7" office:value-type="float" office:value="108.08">
            <text:p>108,0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01.36">
            <text:p>101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36">
            <text:p>109,36</text:p>
          </table:table-cell>
          <table:table-cell table:style-name="ce18" office:value-type="float" office:value="111.22">
            <text:p>111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22">
            <text:p>119,22</text:p>
          </table:table-cell>
          <table:table-cell table:style-name="ce7" office:value-type="float" office:value="109.36">
            <text:p>109,3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5015">
            <text:p>45015</text:p>
          </table:table-cell>
          <table:table-cell table:style-name="ce21" office:value-type="string">
            <text:p>CHOUT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1.52">
            <text:p>101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52">
            <text:p>109,52</text:p>
          </table:table-cell>
          <table:table-cell table:style-name="ce18" office:value-type="float" office:value="93.72">
            <text:p>93,7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3.72">
            <text:p>153,72</text:p>
          </table:table-cell>
          <table:table-cell table:style-name="ce7" office:value-type="float" office:value="109.52">
            <text:p>109,5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46">
            <text:p>127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46">
            <text:p>133,46</text:p>
          </table:table-cell>
          <table:table-cell table:style-name="ce18" office:value-type="float" office:value="109.99">
            <text:p>109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99">
            <text:p>111,9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91">
            <text:p>130,9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2.91">
            <text:p>192,91</text:p>
          </table:table-cell>
          <table:table-cell table:style-name="ce18" office:value-type="float" office:value="110.55">
            <text:p>110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55">
            <text:p>112,5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5007">
            <text:p>45007</text:p>
          </table:table-cell>
          <table:table-cell table:style-name="ce21" office:value-type="string">
            <text:p>INDRUCH Jaromí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46">
            <text:p>112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46">
            <text:p>118,46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4">
            <text:p>113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9.24">
            <text:p>149,2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7.24">
            <text:p>167,24</text:p>
          </table:table-cell>
          <table:table-cell table:style-name="ce18" office:value-type="float" office:value="110.24">
            <text:p>110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24">
            <text:p>114,2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31">
            <text:p>119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1">
            <text:p>121,31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57">
            <text:p>117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7">
            <text:p>121,57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">
            <text:p>115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05">
            <text:p>110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05">
            <text:p>118,05</text:p>
          </table:table-cell>
          <table:table-cell table:style-name="ce18" office:value-type="float" office:value="108.81">
            <text:p>108,8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81">
            <text:p>158,81</text:p>
          </table:table-cell>
          <table:table-cell table:style-name="ce7" office:value-type="float" office:value="118.05">
            <text:p>118,0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18">
            <text:p>151,1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17.18">
            <text:p>217,18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">
            <text:p>11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61">
            <text:p>113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61">
            <text:p>119,61</text:p>
          </table:table-cell>
          <table:table-cell table:style-name="ce18" office:value-type="float" office:value="111.23">
            <text:p>111,2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.23">
            <text:p>119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14">
            <text:p>138,1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2.14">
            <text:p>152,14</text:p>
          </table:table-cell>
          <table:table-cell table:style-name="ce18" office:value-type="float" office:value="115.54">
            <text:p>115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54">
            <text:p>119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71">
            <text:p>110,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71">
            <text:p>120,71</text:p>
          </table:table-cell>
          <table:table-cell table:style-name="ce18" office:value-type="float" office:value="111.12">
            <text:p>111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12">
            <text:p>121,12</text:p>
          </table:table-cell>
          <table:table-cell table:style-name="ce7" office:value-type="float" office:value="120.71">
            <text:p>120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36.68">
            <text:p>136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68">
            <text:p>144,68</text:p>
          </table:table-cell>
          <table:table-cell table:style-name="ce7" office:value-type="float" office:value="124">
            <text:p>1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78">
            <text:p>126,7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6.78">
            <text:p>186,78</text:p>
          </table:table-cell>
          <table:table-cell table:style-name="ce18" office:value-type="float" office:value="116.64">
            <text:p>116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64">
            <text:p>124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58">
            <text:p>117,5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58">
            <text:p>171,58</text:p>
          </table:table-cell>
          <table:table-cell table:style-name="ce18" office:value-type="float" office:value="124.78">
            <text:p>124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8">
            <text:p>124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125.99">
            <text:p>125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99">
            <text:p>12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79">
            <text:p>162,79</text:p>
          </table:table-cell>
          <table:table-cell table:style-name="ce18" office:value-type="float" office:value="222">
            <text:p>222</text:p>
          </table:table-cell>
          <table:table-cell table:style-name="ce7" office:value-type="float" office:value="384.79">
            <text:p>384,79</text:p>
          </table:table-cell>
          <table:table-cell table:style-name="ce18" office:value-type="float" office:value="144.27">
            <text:p>144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27">
            <text:p>150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3.29">
            <text:p>153,2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11.29">
            <text:p>311,29</text:p>
          </table:table-cell>
          <table:table-cell table:style-name="ce18" office:value-type="float" office:value="147.79">
            <text:p>147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79">
            <text:p>151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2.43">
            <text:p>152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43">
            <text:p>156,43</text:p>
          </table:table-cell>
          <table:table-cell table:style-name="ce18" office:value-type="float" office:value="130.99">
            <text:p>130,9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6.99">
            <text:p>236,99</text:p>
          </table:table-cell>
          <table:table-cell table:style-name="ce7" office:value-type="float" office:value="156.43">
            <text:p>156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2.74">
            <text:p>152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74">
            <text:p>158,7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8.74">
            <text:p>158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75">
            <text:p>125,7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9.75">
            <text:p>279,75</text:p>
          </table:table-cell>
          <table:table-cell table:style-name="ce18" office:value-type="float" office:value="122.64">
            <text:p>122,64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4.64">
            <text:p>174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8041">
            <text:p>8041</text:p>
          </table:table-cell>
          <table:table-cell table:style-name="ce21" office:value-type="string">
            <text:p>KAŠPAR Čeně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7.62">
            <text:p>127,6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1.62">
            <text:p>191,62</text:p>
          </table:table-cell>
          <table:table-cell table:style-name="ce18" office:value-type="float" office:value="132.67">
            <text:p>132,6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0.67">
            <text:p>190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48">
            <text:p>139,4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3.48">
            <text:p>203,48</text:p>
          </table:table-cell>
          <table:table-cell table:style-name="ce18" office:value-type="float" office:value="194.35">
            <text:p>194,3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50.35">
            <text:p>350,35</text:p>
          </table:table-cell>
          <table:table-cell table:style-name="ce7" office:value-type="float" office:value="203.48">
            <text:p>203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92">
            <text:p>166,9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4.92">
            <text:p>324,92</text:p>
          </table:table-cell>
          <table:table-cell table:style-name="ce18" office:value-type="float" office:value="134.76">
            <text:p>134,76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42.76">
            <text:p>242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14.44">
            <text:p>114,44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330.44">
            <text:p>330,44</text:p>
          </table:table-cell>
          <table:table-cell table:style-name="ce18" office:value-type="float" office:value="96.98">
            <text:p>96,98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404.98">
            <text:p>404,98</text:p>
          </table:table-cell>
          <table:table-cell table:style-name="ce7" office:value-type="float" office:value="330.44">
            <text:p>330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CEPEK Matěj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25">
            <text:p>92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25">
            <text:p>96,25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6">
            <text:p>9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9.09">
            <text:p>89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09">
            <text:p>91,09</text:p>
          </table:table-cell>
          <table:table-cell table:style-name="ce18" office:value-type="float" office:value="89.92">
            <text:p>89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92">
            <text:p>91,92</text:p>
          </table:table-cell>
          <table:table-cell table:style-name="ce7" office:value-type="float" office:value="91.09">
            <text:p>91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1.33">
            <text:p>91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33">
            <text:p>91,33</text:p>
          </table:table-cell>
          <table:table-cell table:style-name="ce18" office:value-type="float" office:value="91.56">
            <text:p>91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56">
            <text:p>95,56</text:p>
          </table:table-cell>
          <table:table-cell table:style-name="ce7" office:value-type="float" office:value="91.33">
            <text:p>91,3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8">
            <text:p>91,8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2">
            <text:p>93,2</text:p>
          </table:table-cell>
          <table:table-cell table:style-name="ce7" office:value-type="float" office:value="91.8">
            <text:p>9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7.67">
            <text:p>97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7">
            <text:p>97,67</text:p>
          </table:table-cell>
          <table:table-cell table:style-name="ce18" office:value-type="float" office:value="90.21">
            <text:p>90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21">
            <text:p>92,2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3.42">
            <text:p>93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42">
            <text:p>93,42</text:p>
          </table:table-cell>
          <table:table-cell table:style-name="ce18" office:value-type="float" office:value="93.79">
            <text:p>93,7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3.79">
            <text:p>103,79</text:p>
          </table:table-cell>
          <table:table-cell table:style-name="ce7" office:value-type="float" office:value="93.42">
            <text:p>93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48">
            <text:p>97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8">
            <text:p>97,48</text:p>
          </table:table-cell>
          <table:table-cell table:style-name="ce18" office:value-type="float" office:value="93.86">
            <text:p>93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86">
            <text:p>93,8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7">
            <text:p>96,7</text:p>
          </table:table-cell>
          <table:table-cell table:style-name="ce18" office:value-type="float" office:value="93.93">
            <text:p>93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93">
            <text:p>93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4.87">
            <text:p>94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87">
            <text:p>98,87</text:p>
          </table:table-cell>
          <table:table-cell table:style-name="ce18" office:value-type="float" office:value="94.61">
            <text:p>94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61">
            <text:p>94,6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6.61">
            <text:p>96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1">
            <text:p>98,61</text:p>
          </table:table-cell>
          <table:table-cell table:style-name="ce18" office:value-type="float" office:value="93.39">
            <text:p>93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39">
            <text:p>95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26">
            <text:p>96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6">
            <text:p>96,26</text:p>
          </table:table-cell>
          <table:table-cell table:style-name="ce18" office:value-type="float" office:value="96.45">
            <text:p>96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45">
            <text:p>98,45</text:p>
          </table:table-cell>
          <table:table-cell table:style-name="ce7" office:value-type="float" office:value="96.26">
            <text:p>96,2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06">
            <text:p>95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06">
            <text:p>97,06</text:p>
          </table:table-cell>
          <table:table-cell table:style-name="ce18" office:value-type="float" office:value="92.41">
            <text:p>92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41">
            <text:p>96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6.54">
            <text:p>96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54">
            <text:p>98,54</text:p>
          </table:table-cell>
          <table:table-cell table:style-name="ce18" office:value-type="float" office:value="96.68">
            <text:p>96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68">
            <text:p>96,6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3064">
            <text:p>103064</text:p>
          </table:table-cell>
          <table:table-cell table:style-name="ce21" office:value-type="string">
            <text:p>JORDÁNOVÁ Pavlín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6.86">
            <text:p>96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6">
            <text:p>98,86</text:p>
          </table:table-cell>
          <table:table-cell table:style-name="ce18" office:value-type="float" office:value="97.45">
            <text:p>97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5">
            <text:p>101,45</text:p>
          </table:table-cell>
          <table:table-cell table:style-name="ce7" office:value-type="float" office:value="98.86">
            <text:p>98,8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38">
            <text:p>113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8">
            <text:p>113,38</text:p>
          </table:table-cell>
          <table:table-cell table:style-name="ce18" office:value-type="float" office:value="99.26">
            <text:p>99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26">
            <text:p>99,2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98.75">
            <text:p>98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75">
            <text:p>100,7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01.57">
            <text:p>101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7">
            <text:p>103,57</text:p>
          </table:table-cell>
          <table:table-cell table:style-name="ce18" office:value-type="float" office:value="104.47">
            <text:p>104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7">
            <text:p>104,47</text:p>
          </table:table-cell>
          <table:table-cell table:style-name="ce7" office:value-type="float" office:value="103.57">
            <text:p>103,5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21">
            <text:p>107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1">
            <text:p>107,21</text:p>
          </table:table-cell>
          <table:table-cell table:style-name="ce18" office:value-type="float" office:value="102.24">
            <text:p>102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24">
            <text:p>104,2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91">
            <text:p>107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1">
            <text:p>109,91</text:p>
          </table:table-cell>
          <table:table-cell table:style-name="ce18" office:value-type="float" office:value="106.33">
            <text:p>106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3">
            <text:p>106,3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3.76">
            <text:p>123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6">
            <text:p>127,76</text:p>
          </table:table-cell>
          <table:table-cell table:style-name="ce18" office:value-type="float" office:value="106.78">
            <text:p>106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8">
            <text:p>106,7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74">
            <text:p>109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4">
            <text:p>113,74</text:p>
          </table:table-cell>
          <table:table-cell table:style-name="ce18" office:value-type="float" office:value="106.15">
            <text:p>106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15">
            <text:p>108,1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21">
            <text:p>113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1">
            <text:p>115,21</text:p>
          </table:table-cell>
          <table:table-cell table:style-name="ce18" office:value-type="float" office:value="104.44">
            <text:p>104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44">
            <text:p>108,4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08.53">
            <text:p>108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53">
            <text:p>108,5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3.23">
            <text:p>103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23">
            <text:p>109,23</text:p>
          </table:table-cell>
          <table:table-cell table:style-name="ce18" office:value-type="float" office:value="138.98">
            <text:p>138,9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4.98">
            <text:p>194,98</text:p>
          </table:table-cell>
          <table:table-cell table:style-name="ce7" office:value-type="float" office:value="109.23">
            <text:p>109,2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04">
            <text:p>9004</text:p>
          </table:table-cell>
          <table:table-cell table:style-name="ce21" office:value-type="string">
            <text:p>ZEMANOVÁ Jana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33">
            <text:p>105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3">
            <text:p>109,33</text:p>
          </table:table-cell>
          <table:table-cell table:style-name="ce18" office:value-type="float" office:value="111.11">
            <text:p>111,1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11">
            <text:p>163,11</text:p>
          </table:table-cell>
          <table:table-cell table:style-name="ce7" office:value-type="float" office:value="109.33">
            <text:p>109,3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35">
            <text:p>120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5">
            <text:p>122,35</text:p>
          </table:table-cell>
          <table:table-cell table:style-name="ce18" office:value-type="float" office:value="109.78">
            <text:p>109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8">
            <text:p>109,7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05">
            <text:p>106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05">
            <text:p>110,05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2.7">
            <text:p>162,7</text:p>
          </table:table-cell>
          <table:table-cell table:style-name="ce7" office:value-type="float" office:value="110.05">
            <text:p>110,0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78">
            <text:p>105,7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1.78">
            <text:p>161,78</text:p>
          </table:table-cell>
          <table:table-cell table:style-name="ce18" office:value-type="float" office:value="108.42">
            <text:p>108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42">
            <text:p>110,4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21">
            <text:p>111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1">
            <text:p>111,21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">
            <text:p>120,1</text:p>
          </table:table-cell>
          <table:table-cell table:style-name="ce7" office:value-type="float" office:value="111.21">
            <text:p>111,2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18">
            <text:p>110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8">
            <text:p>114,18</text:p>
          </table:table-cell>
          <table:table-cell table:style-name="ce18" office:value-type="float" office:value="111.02">
            <text:p>111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02">
            <text:p>113,0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82">
            <text:p>112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2">
            <text:p>114,82</text:p>
          </table:table-cell>
          <table:table-cell table:style-name="ce18" office:value-type="float" office:value="107.83">
            <text:p>107,8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9.83">
            <text:p>119,83</text:p>
          </table:table-cell>
          <table:table-cell table:style-name="ce7" office:value-type="float" office:value="114.82">
            <text:p>114,8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06">
            <text:p>116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06">
            <text:p>120,06</text:p>
          </table:table-cell>
          <table:table-cell table:style-name="ce18" office:value-type="float" office:value="109.08">
            <text:p>109,0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1.08">
            <text:p>261,08</text:p>
          </table:table-cell>
          <table:table-cell table:style-name="ce7" office:value-type="float" office:value="120.06">
            <text:p>120,0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99">
            <text:p>118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99">
            <text:p>126,99</text:p>
          </table:table-cell>
          <table:table-cell table:style-name="ce18" office:value-type="float" office:value="116.22">
            <text:p>116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22">
            <text:p>120,2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57">
            <text:p>119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7">
            <text:p>121,57</text:p>
          </table:table-cell>
          <table:table-cell table:style-name="ce18" office:value-type="float" office:value="121.36">
            <text:p>121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6">
            <text:p>125,36</text:p>
          </table:table-cell>
          <table:table-cell table:style-name="ce7" office:value-type="float" office:value="121.57">
            <text:p>121,5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15">
            <text:p>120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5">
            <text:p>124,15</text:p>
          </table:table-cell>
          <table:table-cell table:style-name="ce18" office:value-type="float" office:value="125.28">
            <text:p>125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8">
            <text:p>131,28</text:p>
          </table:table-cell>
          <table:table-cell table:style-name="ce7" office:value-type="float" office:value="124.15">
            <text:p>124,1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21">
            <text:p>149,2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3.21">
            <text:p>163,21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1.16">
            <text:p>121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16">
            <text:p>127,16</text:p>
          </table:table-cell>
          <table:table-cell table:style-name="ce18" office:value-type="float" office:value="134.93">
            <text:p>134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93">
            <text:p>144,93</text:p>
          </table:table-cell>
          <table:table-cell table:style-name="ce7" office:value-type="float" office:value="127.16">
            <text:p>127,1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DVOŘÁ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19">
            <text:p>123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9">
            <text:p>127,19</text:p>
          </table:table-cell>
          <table:table-cell table:style-name="ce18" office:value-type="float" office:value="108.32">
            <text:p>108,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4.32">
            <text:p>164,32</text:p>
          </table:table-cell>
          <table:table-cell table:style-name="ce7" office:value-type="float" office:value="127.19">
            <text:p>127,1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48">
            <text:p>120,4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48">
            <text:p>174,48</text:p>
          </table:table-cell>
          <table:table-cell table:style-name="ce18" office:value-type="float" office:value="128.59">
            <text:p>128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59">
            <text:p>128,5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57">
            <text:p>131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7">
            <text:p>131,57</text:p>
          </table:table-cell>
          <table:table-cell table:style-name="ce18" office:value-type="float" office:value="138.84">
            <text:p>138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84">
            <text:p>138,84</text:p>
          </table:table-cell>
          <table:table-cell table:style-name="ce7" office:value-type="float" office:value="131.57">
            <text:p>131,5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68">
            <text:p>130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8">
            <text:p>132,68</text:p>
          </table:table-cell>
          <table:table-cell table:style-name="ce18" office:value-type="float" office:value="130.71">
            <text:p>130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71">
            <text:p>136,71</text:p>
          </table:table-cell>
          <table:table-cell table:style-name="ce7" office:value-type="float" office:value="132.68">
            <text:p>132,6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7.16">
            <text:p>127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16">
            <text:p>133,16</text:p>
          </table:table-cell>
          <table:table-cell table:style-name="ce18" office:value-type="float" office:value="129.61">
            <text:p>129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61">
            <text:p>135,61</text:p>
          </table:table-cell>
          <table:table-cell table:style-name="ce7" office:value-type="float" office:value="133.16">
            <text:p>133,1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09">
            <text:p>130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09">
            <text:p>136,09</text:p>
          </table:table-cell>
          <table:table-cell table:style-name="ce18" office:value-type="float" office:value="146.38">
            <text:p>146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38">
            <text:p>152,38</text:p>
          </table:table-cell>
          <table:table-cell table:style-name="ce7" office:value-type="float" office:value="136.09">
            <text:p>136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5.45">
            <text:p>175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5.45">
            <text:p>185,45</text:p>
          </table:table-cell>
          <table:table-cell table:style-name="ce18" office:value-type="float" office:value="131.18">
            <text:p>131,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18">
            <text:p>137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ŽATECKÁ Nik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57">
            <text:p>135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57">
            <text:p>137,57</text:p>
          </table:table-cell>
          <table:table-cell table:style-name="ce18" office:value-type="float" office:value="117.63">
            <text:p>117,6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81.63">
            <text:p>181,63</text:p>
          </table:table-cell>
          <table:table-cell table:style-name="ce7" office:value-type="float" office:value="137.57">
            <text:p>137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01">
            <text:p>136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01">
            <text:p>142,01</text:p>
          </table:table-cell>
          <table:table-cell table:style-name="ce18" office:value-type="float" office:value="137.69">
            <text:p>137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69">
            <text:p>147,69</text:p>
          </table:table-cell>
          <table:table-cell table:style-name="ce7" office:value-type="float" office:value="142.01">
            <text:p>142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29">
            <text:p>137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29">
            <text:p>143,29</text:p>
          </table:table-cell>
          <table:table-cell table:style-name="ce18" office:value-type="float" office:value="100.68">
            <text:p>100,68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58.68">
            <text:p>358,68</text:p>
          </table:table-cell>
          <table:table-cell table:style-name="ce7" office:value-type="float" office:value="143.29">
            <text:p>143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4.64">
            <text:p>134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64">
            <text:p>144,6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4.64">
            <text:p>144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6.69">
            <text:p>136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69">
            <text:p>146,69</text:p>
          </table:table-cell>
          <table:table-cell table:style-name="ce18" office:value-type="float" office:value="133.72">
            <text:p>133,7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5.72">
            <text:p>145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44">
            <text:p>135,4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1.44">
            <text:p>151,4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1.44">
            <text:p>151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3.21">
            <text:p>153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21">
            <text:p>155,21</text:p>
          </table:table-cell>
          <table:table-cell table:style-name="ce18" office:value-type="float" office:value="150.04">
            <text:p>150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04">
            <text:p>158,04</text:p>
          </table:table-cell>
          <table:table-cell table:style-name="ce7" office:value-type="float" office:value="155.21">
            <text:p>155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96">
            <text:p>163,9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7.96">
            <text:p>177,96</text:p>
          </table:table-cell>
          <table:table-cell table:style-name="ce18" office:value-type="float" office:value="151.86">
            <text:p>151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86">
            <text:p>155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1039">
            <text:p>121039</text:p>
          </table:table-cell>
          <table:table-cell table:style-name="ce21" office:value-type="string">
            <text:p>ROUS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2.99">
            <text:p>152,99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04.99">
            <text:p>304,99</text:p>
          </table:table-cell>
          <table:table-cell table:style-name="ce18" office:value-type="float" office:value="160.19">
            <text:p>160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0.19">
            <text:p>160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84">
            <text:p>132,84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296.84">
            <text:p>296,84</text:p>
          </table:table-cell>
          <table:table-cell table:style-name="ce18" office:value-type="float" office:value="131.69">
            <text:p>131,6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5.69">
            <text:p>185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57">
            <text:p>146,5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4.57">
            <text:p>254,57</text:p>
          </table:table-cell>
          <table:table-cell table:style-name="ce18" office:value-type="float" office:value="140.49">
            <text:p>140,49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06.49">
            <text:p>206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7.56">
            <text:p>187,56</text:p>
          </table:table-cell>
          <table:table-cell table:style-name="ce18" office:value-type="float" office:value="314">
            <text:p>314</text:p>
          </table:table-cell>
          <table:table-cell table:style-name="ce7" office:value-type="float" office:value="501.56">
            <text:p>501,56</text:p>
          </table:table-cell>
          <table:table-cell table:style-name="ce18" office:value-type="float" office:value="175.99">
            <text:p>175,9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33.99">
            <text:p>233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7001">
            <text:p>17001</text:p>
          </table:table-cell>
          <table:table-cell table:style-name="ce21" office:value-type="string">
            <text:p>KUHNOVÁ Anežk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72.4">
            <text:p>172,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6.4">
            <text:p>236,4</text:p>
          </table:table-cell>
          <table:table-cell table:style-name="ce18" office:value-type="float" office:value="180.21">
            <text:p>180,2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2.21">
            <text:p>242,21</text:p>
          </table:table-cell>
          <table:table-cell table:style-name="ce7" office:value-type="float" office:value="236.4">
            <text:p>23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55.5">
            <text:p>25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3006">
            <text:p>53006</text:p>
          </table:table-cell>
          <table:table-cell table:style-name="ce21" office:value-type="string">
            <text:p>LÁSKO Ev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4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6</text:span></text:p>
        <text:p><text:span text:style-name="MT1">1. NKZ</text:span></text:p>
        <text:p><text:span text:style-name="MT1">Brandýs nad Labem</text:span></text:p>
      </style:header>
      <style:header-left style:display="false"/>
      <style:footer>
        <style:region-left>
          <text:p>publikováno: <text:time>07:12:31</text:time> / <text:date style:data-style-name="N2" text:date-value="2016-05-23">23.05.2016</text:date></text:p>
        </style:region-left>
        <style:region-center>
          <text:p>pořadatel: Dukla Brandýs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3.05.2016</text:date>, <text:time>07:12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5-23T07:12:17.67</meta:creation-date>
    <dc:date>2016-05-23T07:12:31.65</dc:date>
    <dc:creator>Hana Kneblová</dc:creator>
    <meta:editing-duration>PT48S</meta:editing-duration>
    <meta:editing-cycles>1</meta:editing-cycles>
    <meta:document-statistic meta:table-count="6" meta:cell-count="4790" meta:object-count="0"/>
    <meta:generator>OpenOffice/4.1.1$Win32 OpenOffice.org_project/411m6$Build-9775</meta:generator>
  </office:meta>
</office:document-meta>
</file>