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. NKZ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randýs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Dukla Brandýs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káš Kubrič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2.05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5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1.96">
            <text:p>81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96">
            <text:p>83,96</text:p>
          </table:table-cell>
          <table:table-cell table:style-name="ce18" office:value-type="float" office:value="82.06">
            <text:p>82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06">
            <text:p>82,0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3.65">
            <text:p>83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65">
            <text:p>83,65</text:p>
          </table:table-cell>
          <table:table-cell table:style-name="ce18" office:value-type="float" office:value="82.77">
            <text:p>82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77">
            <text:p>88,77</text:p>
          </table:table-cell>
          <table:table-cell table:style-name="ce7" office:value-type="float" office:value="83.65">
            <text:p>83,6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0.35">
            <text:p>80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35">
            <text:p>84,35</text:p>
          </table:table-cell>
          <table:table-cell table:style-name="ce18" office:value-type="float" office:value="82.12">
            <text:p>82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12">
            <text:p>84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16">
            <text:p>85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16">
            <text:p>85,16</text:p>
          </table:table-cell>
          <table:table-cell table:style-name="ce18" office:value-type="float" office:value="84.92">
            <text:p>84,9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192.92">
            <text:p>192,92</text:p>
          </table:table-cell>
          <table:table-cell table:style-name="ce7" office:value-type="float" office:value="85.16">
            <text:p>85,1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5.19">
            <text:p>85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19">
            <text:p>85,19</text:p>
          </table:table-cell>
          <table:table-cell table:style-name="ce18" office:value-type="float" office:value="86.99">
            <text:p>86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99">
            <text:p>90,99</text:p>
          </table:table-cell>
          <table:table-cell table:style-name="ce7" office:value-type="float" office:value="85.19">
            <text:p>85,1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1">
            <text:p>8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1">
            <text:p>86,1</text:p>
          </table:table-cell>
          <table:table-cell table:style-name="ce18" office:value-type="float" office:value="84.83">
            <text:p>84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83">
            <text:p>86,83</text:p>
          </table:table-cell>
          <table:table-cell table:style-name="ce7" office:value-type="float" office:value="86.1">
            <text:p>86,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38">
            <text:p>84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38">
            <text:p>86,38</text:p>
          </table:table-cell>
          <table:table-cell table:style-name="ce18" office:value-type="float" office:value="85.87">
            <text:p>85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87">
            <text:p>91,87</text:p>
          </table:table-cell>
          <table:table-cell table:style-name="ce7" office:value-type="float" office:value="86.38">
            <text:p>86,3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83">
            <text:p>82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83">
            <text:p>86,83</text:p>
          </table:table-cell>
          <table:table-cell table:style-name="ce18" office:value-type="float" office:value="89.36">
            <text:p>89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36">
            <text:p>97,36</text:p>
          </table:table-cell>
          <table:table-cell table:style-name="ce7" office:value-type="float" office:value="86.83">
            <text:p>86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4.44">
            <text:p>84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44">
            <text:p>88,44</text:p>
          </table:table-cell>
          <table:table-cell table:style-name="ce18" office:value-type="float" office:value="86.84">
            <text:p>86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6.84">
            <text:p>96,84</text:p>
          </table:table-cell>
          <table:table-cell table:style-name="ce7" office:value-type="float" office:value="88.44">
            <text:p>88,4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74">
            <text:p>86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74">
            <text:p>88,74</text:p>
          </table:table-cell>
          <table:table-cell table:style-name="ce18" office:value-type="float" office:value="86.8">
            <text:p>8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8">
            <text:p>88,8</text:p>
          </table:table-cell>
          <table:table-cell table:style-name="ce7" office:value-type="float" office:value="88.74">
            <text:p>88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5.34">
            <text:p>85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34">
            <text:p>89,34</text:p>
          </table:table-cell>
          <table:table-cell table:style-name="ce18" office:value-type="float" office:value="82.84">
            <text:p>82,8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8.84">
            <text:p>88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63">
            <text:p>9163</text:p>
          </table:table-cell>
          <table:table-cell table:style-name="ce21" office:value-type="string">
            <text:p>ŠODEK Petr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11">
            <text:p>87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11">
            <text:p>89,11</text:p>
          </table:table-cell>
          <table:table-cell table:style-name="ce18" office:value-type="float" office:value="87.32">
            <text:p>87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5.32">
            <text:p>95,32</text:p>
          </table:table-cell>
          <table:table-cell table:style-name="ce7" office:value-type="float" office:value="89.11">
            <text:p>89,1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5.92">
            <text:p>85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92">
            <text:p>89,92</text:p>
          </table:table-cell>
          <table:table-cell table:style-name="ce18" office:value-type="float" office:value="88.57">
            <text:p>88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57">
            <text:p>94,57</text:p>
          </table:table-cell>
          <table:table-cell table:style-name="ce7" office:value-type="float" office:value="89.92">
            <text:p>89,9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39">
            <text:p>88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39">
            <text:p>90,39</text:p>
          </table:table-cell>
          <table:table-cell table:style-name="ce18" office:value-type="float" office:value="90.17">
            <text:p>90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17">
            <text:p>92,17</text:p>
          </table:table-cell>
          <table:table-cell table:style-name="ce7" office:value-type="float" office:value="90.39">
            <text:p>90,3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78">
            <text:p>90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8">
            <text:p>90,78</text:p>
          </table:table-cell>
          <table:table-cell table:style-name="ce18" office:value-type="float" office:value="91.43">
            <text:p>91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43">
            <text:p>99,43</text:p>
          </table:table-cell>
          <table:table-cell table:style-name="ce7" office:value-type="float" office:value="90.78">
            <text:p>90,7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09">
            <text:p>91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09">
            <text:p>91,09</text:p>
          </table:table-cell>
          <table:table-cell table:style-name="ce18" office:value-type="float" office:value="102.94">
            <text:p>102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2.94">
            <text:p>112,94</text:p>
          </table:table-cell>
          <table:table-cell table:style-name="ce7" office:value-type="float" office:value="91.09">
            <text:p>91,0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25">
            <text:p>14025</text:p>
          </table:table-cell>
          <table:table-cell table:style-name="ce21" office:value-type="string">
            <text:p>ŠUPOLÍK Lubo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48">
            <text:p>89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48">
            <text:p>91,48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3">
            <text:p>93,3</text:p>
          </table:table-cell>
          <table:table-cell table:style-name="ce7" office:value-type="float" office:value="91.48">
            <text:p>91,4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5.54">
            <text:p>85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54">
            <text:p>91,54</text:p>
          </table:table-cell>
          <table:table-cell table:style-name="ce18" office:value-type="float" office:value="85.27">
            <text:p>85,2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9.27">
            <text:p>139,27</text:p>
          </table:table-cell>
          <table:table-cell table:style-name="ce7" office:value-type="float" office:value="91.54">
            <text:p>91,5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68">
            <text:p>87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68">
            <text:p>91,68</text:p>
          </table:table-cell>
          <table:table-cell table:style-name="ce18" office:value-type="float" office:value="88.06">
            <text:p>88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06">
            <text:p>94,06</text:p>
          </table:table-cell>
          <table:table-cell table:style-name="ce7" office:value-type="float" office:value="91.68">
            <text:p>91,6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7.2">
            <text:p>8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2">
            <text:p>93,2</text:p>
          </table:table-cell>
          <table:table-cell table:style-name="ce18" office:value-type="float" office:value="87.79">
            <text:p>87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79">
            <text:p>91,7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36">
            <text:p>90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36">
            <text:p>96,36</text:p>
          </table:table-cell>
          <table:table-cell table:style-name="ce18" office:value-type="float" office:value="89.86">
            <text:p>89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86">
            <text:p>91,8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2002">
            <text:p>122002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84.83">
            <text:p>84,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2.83">
            <text:p>92,8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03">
            <text:p>89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03">
            <text:p>93,03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3">
            <text:p>100,3</text:p>
          </table:table-cell>
          <table:table-cell table:style-name="ce7" office:value-type="float" office:value="93.03">
            <text:p>93,0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9.18">
            <text:p>89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18">
            <text:p>93,18</text:p>
          </table:table-cell>
          <table:table-cell table:style-name="ce18" office:value-type="float" office:value="90.23">
            <text:p>90,2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00.23">
            <text:p>200,23</text:p>
          </table:table-cell>
          <table:table-cell table:style-name="ce7" office:value-type="float" office:value="93.18">
            <text:p>93,1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75">
            <text:p>89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75">
            <text:p>93,75</text:p>
          </table:table-cell>
          <table:table-cell table:style-name="ce18" office:value-type="float" office:value="88.8">
            <text:p>8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8">
            <text:p>96,8</text:p>
          </table:table-cell>
          <table:table-cell table:style-name="ce7" office:value-type="float" office:value="93.75">
            <text:p>93,7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8">
            <text:p>93,8</text:p>
          </table:table-cell>
          <table:table-cell table:style-name="ce18" office:value-type="float" office:value="93.32">
            <text:p>93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2">
            <text:p>95,32</text:p>
          </table:table-cell>
          <table:table-cell table:style-name="ce7" office:value-type="float" office:value="93.8">
            <text:p>93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2.18">
            <text:p>92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18">
            <text:p>100,18</text:p>
          </table:table-cell>
          <table:table-cell table:style-name="ce18" office:value-type="float" office:value="92.01">
            <text:p>92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01">
            <text:p>94,0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2.21">
            <text:p>92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1">
            <text:p>94,21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5">
            <text:p>97,5</text:p>
          </table:table-cell>
          <table:table-cell table:style-name="ce7" office:value-type="float" office:value="94.21">
            <text:p>94,2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8.7">
            <text:p>98,7</text:p>
          </table:table-cell>
          <table:table-cell table:style-name="ce18" office:value-type="float" office:value="90.37">
            <text:p>90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37">
            <text:p>94,3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7.66">
            <text:p>97,6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9.66">
            <text:p>109,66</text:p>
          </table:table-cell>
          <table:table-cell table:style-name="ce18" office:value-type="float" office:value="90.39">
            <text:p>90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39">
            <text:p>94,3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79">
            <text:p>94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79">
            <text:p>94,79</text:p>
          </table:table-cell>
          <table:table-cell table:style-name="ce18" office:value-type="float" office:value="93.52">
            <text:p>93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52">
            <text:p>95,52</text:p>
          </table:table-cell>
          <table:table-cell table:style-name="ce7" office:value-type="float" office:value="94.79">
            <text:p>94,7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0.23">
            <text:p>90,2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6.23">
            <text:p>146,23</text:p>
          </table:table-cell>
          <table:table-cell table:style-name="ce18" office:value-type="float" office:value="93.35">
            <text:p>93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35">
            <text:p>95,3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1.68">
            <text:p>91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68">
            <text:p>95,68</text:p>
          </table:table-cell>
          <table:table-cell table:style-name="ce18" office:value-type="float" office:value="105.36">
            <text:p>105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36">
            <text:p>113,36</text:p>
          </table:table-cell>
          <table:table-cell table:style-name="ce7" office:value-type="float" office:value="95.68">
            <text:p>95,6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4042">
            <text:p>14042</text:p>
          </table:table-cell>
          <table:table-cell table:style-name="ce21" office:value-type="string">
            <text:p>GORECK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15">
            <text:p>90,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0.15">
            <text:p>100,15</text:p>
          </table:table-cell>
          <table:table-cell table:style-name="ce18" office:value-type="float" office:value="91.83">
            <text:p>91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83">
            <text:p>95,8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101.32">
            <text:p>101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1.32">
            <text:p>111,32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19">
            <text:p>90,1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4.19">
            <text:p>194,19</text:p>
          </table:table-cell>
          <table:table-cell table:style-name="ce18" office:value-type="float" office:value="90.51">
            <text:p>90,5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6.51">
            <text:p>96,5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61">
            <text:p>96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61">
            <text:p>96,61</text:p>
          </table:table-cell>
          <table:table-cell table:style-name="ce18" office:value-type="float" office:value="107.13">
            <text:p>107,1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13">
            <text:p>163,13</text:p>
          </table:table-cell>
          <table:table-cell table:style-name="ce7" office:value-type="float" office:value="96.61">
            <text:p>96,6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49">
            <text:p>94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49">
            <text:p>98,49</text:p>
          </table:table-cell>
          <table:table-cell table:style-name="ce18" office:value-type="float" office:value="94.99">
            <text:p>94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99">
            <text:p>96,9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0.64">
            <text:p>90,6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06.64">
            <text:p>106,64</text:p>
          </table:table-cell>
          <table:table-cell table:style-name="ce18" office:value-type="float" office:value="93.26">
            <text:p>93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26">
            <text:p>97,2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7.44">
            <text:p>97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4">
            <text:p>97,44</text:p>
          </table:table-cell>
          <table:table-cell table:style-name="ce18" office:value-type="float" office:value="97.31">
            <text:p>97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31">
            <text:p>105,31</text:p>
          </table:table-cell>
          <table:table-cell table:style-name="ce7" office:value-type="float" office:value="97.44">
            <text:p>97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74">
            <text:p>92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74">
            <text:p>98,74</text:p>
          </table:table-cell>
          <table:table-cell table:style-name="ce18" office:value-type="float" office:value="89.57">
            <text:p>89,5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7.57">
            <text:p>97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2.65">
            <text:p>92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65">
            <text:p>100,65</text:p>
          </table:table-cell>
          <table:table-cell table:style-name="ce18" office:value-type="float" office:value="92.72">
            <text:p>92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8.72">
            <text:p>98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A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93.91">
            <text:p>93,9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5.91">
            <text:p>145,91</text:p>
          </table:table-cell>
          <table:table-cell table:style-name="ce7" office:value-type="float" office:value="98.8">
            <text:p>9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94.05">
            <text:p>94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05">
            <text:p>100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97.37">
            <text:p>97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37">
            <text:p>105,37</text:p>
          </table:table-cell>
          <table:table-cell table:style-name="ce7" office:value-type="float" office:value="100.1">
            <text:p>10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96.19">
            <text:p>96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19">
            <text:p>100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3002">
            <text:p>53002</text:p>
          </table:table-cell>
          <table:table-cell table:style-name="ce21" office:value-type="string">
            <text:p>LÁSKO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89.52">
            <text:p>89,5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3.52">
            <text:p>143,52</text:p>
          </table:table-cell>
          <table:table-cell table:style-name="ce18" office:value-type="float" office:value="92.36">
            <text:p>92,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0.36">
            <text:p>100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14">
            <text:p>100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4">
            <text:p>102,14</text:p>
          </table:table-cell>
          <table:table-cell table:style-name="ce18" office:value-type="float" office:value="104.79">
            <text:p>104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79">
            <text:p>110,79</text:p>
          </table:table-cell>
          <table:table-cell table:style-name="ce7" office:value-type="float" office:value="102.14">
            <text:p>102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21">
            <text:p>95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21">
            <text:p>103,21</text:p>
          </table:table-cell>
          <table:table-cell table:style-name="ce18" office:value-type="float" office:value="98.67">
            <text:p>98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8.67">
            <text:p>108,67</text:p>
          </table:table-cell>
          <table:table-cell table:style-name="ce7" office:value-type="float" office:value="103.21">
            <text:p>103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1.82">
            <text:p>111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2">
            <text:p>115,82</text:p>
          </table:table-cell>
          <table:table-cell table:style-name="ce18" office:value-type="float" office:value="93.61">
            <text:p>93,6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3.61">
            <text:p>103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4.37">
            <text:p>94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4.37">
            <text:p>104,37</text:p>
          </table:table-cell>
          <table:table-cell table:style-name="ce18" office:value-type="float" office:value="94.49">
            <text:p>94,4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6.49">
            <text:p>106,49</text:p>
          </table:table-cell>
          <table:table-cell table:style-name="ce7" office:value-type="float" office:value="104.37">
            <text:p>104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52">
            <text:p>106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52">
            <text:p>110,52</text:p>
          </table:table-cell>
          <table:table-cell table:style-name="ce18" office:value-type="float" office:value="105.11">
            <text:p>105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1">
            <text:p>105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37">
            <text:p>101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37">
            <text:p>105,37</text:p>
          </table:table-cell>
          <table:table-cell table:style-name="ce18" office:value-type="float" office:value="117.35">
            <text:p>117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35">
            <text:p>123,35</text:p>
          </table:table-cell>
          <table:table-cell table:style-name="ce7" office:value-type="float" office:value="105.37">
            <text:p>105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19">
            <text:p>100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19">
            <text:p>106,19</text:p>
          </table:table-cell>
          <table:table-cell table:style-name="ce18" office:value-type="float" office:value="92.63">
            <text:p>92,6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06.63">
            <text:p>106,63</text:p>
          </table:table-cell>
          <table:table-cell table:style-name="ce7" office:value-type="float" office:value="106.19">
            <text:p>106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8.75">
            <text:p>98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75">
            <text:p>106,7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6.75">
            <text:p>106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5.64">
            <text:p>105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64">
            <text:p>111,64</text:p>
          </table:table-cell>
          <table:table-cell table:style-name="ce7" office:value-type="float" office:value="107">
            <text:p>1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75">
            <text:p>105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5">
            <text:p>107,75</text:p>
          </table:table-cell>
          <table:table-cell table:style-name="ce18" office:value-type="float" office:value="104.44">
            <text:p>104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44">
            <text:p>112,44</text:p>
          </table:table-cell>
          <table:table-cell table:style-name="ce7" office:value-type="float" office:value="107.75">
            <text:p>107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02.36">
            <text:p>102,3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8.36">
            <text:p>158,36</text:p>
          </table:table-cell>
          <table:table-cell table:style-name="ce18" office:value-type="float" office:value="98.34">
            <text:p>98,3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8.34">
            <text:p>108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97">
            <text:p>118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97">
            <text:p>172,97</text:p>
          </table:table-cell>
          <table:table-cell table:style-name="ce18" office:value-type="float" office:value="102.84">
            <text:p>102,8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84">
            <text:p>108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2005">
            <text:p>52005</text:p>
          </table:table-cell>
          <table:table-cell table:style-name="ce21" office:value-type="string">
            <text:p>ŘÁHA Oldři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8.51">
            <text:p>108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1">
            <text:p>114,51</text:p>
          </table:table-cell>
          <table:table-cell table:style-name="ce18" office:value-type="float" office:value="103.01">
            <text:p>103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01">
            <text:p>109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0.11">
            <text:p>110,1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11">
            <text:p>120,11</text:p>
          </table:table-cell>
          <table:table-cell table:style-name="ce18" office:value-type="float" office:value="106.32">
            <text:p>106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32">
            <text:p>110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42029">
            <text:p>42029</text:p>
          </table:table-cell>
          <table:table-cell table:style-name="ce21" office:value-type="string">
            <text:p>VOZKA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92">
            <text:p>114,92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1">
            <text:p>1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3.58">
            <text:p>103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58">
            <text:p>111,58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6.2">
            <text:p>126,2</text:p>
          </table:table-cell>
          <table:table-cell table:style-name="ce7" office:value-type="float" office:value="111.58">
            <text:p>111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00.45">
            <text:p>100,4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8.45">
            <text:p>158,45</text:p>
          </table:table-cell>
          <table:table-cell table:style-name="ce7" office:value-type="float" office:value="112.1">
            <text:p>11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02">
            <text:p>105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02">
            <text:p>113,02</text:p>
          </table:table-cell>
          <table:table-cell table:style-name="ce18" office:value-type="float" office:value="112.16">
            <text:p>112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16">
            <text:p>120,16</text:p>
          </table:table-cell>
          <table:table-cell table:style-name="ce7" office:value-type="float" office:value="113.02">
            <text:p>113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32">
            <text:p>107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32">
            <text:p>113,32</text:p>
          </table:table-cell>
          <table:table-cell table:style-name="ce18" office:value-type="float" office:value="111.26">
            <text:p>111,2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27.26">
            <text:p>127,26</text:p>
          </table:table-cell>
          <table:table-cell table:style-name="ce7" office:value-type="float" office:value="113.32">
            <text:p>113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78017">
            <text:p>78017</text:p>
          </table:table-cell>
          <table:table-cell table:style-name="ce21" office:value-type="string">
            <text:p>JILMA Marti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7.62">
            <text:p>107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62">
            <text:p>115,62</text:p>
          </table:table-cell>
          <table:table-cell table:style-name="ce18" office:value-type="float" office:value="104.88">
            <text:p>104,8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4.88">
            <text:p>114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88">
            <text:p>125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88">
            <text:p>135,88</text:p>
          </table:table-cell>
          <table:table-cell table:style-name="ce18" office:value-type="float" office:value="109.26">
            <text:p>109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26">
            <text:p>115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37">
            <text:p>113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7">
            <text:p>115,37</text:p>
          </table:table-cell>
          <table:table-cell table:style-name="ce18" office:value-type="float" office:value="113.01">
            <text:p>113,0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01">
            <text:p>125,01</text:p>
          </table:table-cell>
          <table:table-cell table:style-name="ce7" office:value-type="float" office:value="115.37">
            <text:p>115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04">
            <text:p>126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04">
            <text:p>130,04</text:p>
          </table:table-cell>
          <table:table-cell table:style-name="ce18" office:value-type="float" office:value="102.72">
            <text:p>102,7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16.72">
            <text:p>116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07">
            <text:p>119,0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7.07">
            <text:p>227,07</text:p>
          </table:table-cell>
          <table:table-cell table:style-name="ce18" office:value-type="float" office:value="109.06">
            <text:p>109,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06">
            <text:p>117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56">
            <text:p>110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56">
            <text:p>118,56</text:p>
          </table:table-cell>
          <table:table-cell table:style-name="ce18" office:value-type="float" office:value="105.56">
            <text:p>105,5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7.56">
            <text:p>117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88">
            <text:p>109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88">
            <text:p>117,88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9">
            <text:p>125,9</text:p>
          </table:table-cell>
          <table:table-cell table:style-name="ce7" office:value-type="float" office:value="117.88">
            <text:p>117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99">
            <text:p>117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9">
            <text:p>117,99</text:p>
          </table:table-cell>
          <table:table-cell table:style-name="ce18" office:value-type="float" office:value="112.84">
            <text:p>112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84">
            <text:p>120,84</text:p>
          </table:table-cell>
          <table:table-cell table:style-name="ce7" office:value-type="float" office:value="117.99">
            <text:p>117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77">
            <text:p>114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77">
            <text:p>118,77</text:p>
          </table:table-cell>
          <table:table-cell table:style-name="ce18" office:value-type="float" office:value="117.81">
            <text:p>117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1">
            <text:p>121,81</text:p>
          </table:table-cell>
          <table:table-cell table:style-name="ce7" office:value-type="float" office:value="118.77">
            <text:p>118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81">
            <text:p>110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81">
            <text:p>118,81</text:p>
          </table:table-cell>
          <table:table-cell table:style-name="ce18" office:value-type="float" office:value="127.82">
            <text:p>127,8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5.82">
            <text:p>235,82</text:p>
          </table:table-cell>
          <table:table-cell table:style-name="ce7" office:value-type="float" office:value="118.81">
            <text:p>118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3.47">
            <text:p>113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47">
            <text:p>119,47</text:p>
          </table:table-cell>
          <table:table-cell table:style-name="ce18" office:value-type="float" office:value="116.44">
            <text:p>116,4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44">
            <text:p>172,44</text:p>
          </table:table-cell>
          <table:table-cell table:style-name="ce7" office:value-type="float" office:value="119.47">
            <text:p>119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25">
            <text:p>119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25">
            <text:p>125,25</text:p>
          </table:table-cell>
          <table:table-cell table:style-name="ce18" office:value-type="float" office:value="115.99">
            <text:p>115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99">
            <text:p>11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09">
            <text:p>111,0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09">
            <text:p>121,09</text:p>
          </table:table-cell>
          <table:table-cell table:style-name="ce18" office:value-type="float" office:value="127.12">
            <text:p>127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12">
            <text:p>131,12</text:p>
          </table:table-cell>
          <table:table-cell table:style-name="ce7" office:value-type="float" office:value="121.09">
            <text:p>121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3.69">
            <text:p>103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9.69">
            <text:p>159,69</text:p>
          </table:table-cell>
          <table:table-cell table:style-name="ce18" office:value-type="float" office:value="109.67">
            <text:p>109,6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1.67">
            <text:p>121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67">
            <text:p>120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7">
            <text:p>122,67</text:p>
          </table:table-cell>
          <table:table-cell table:style-name="ce18" office:value-type="float" office:value="120.95">
            <text:p>120,9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95">
            <text:p>172,95</text:p>
          </table:table-cell>
          <table:table-cell table:style-name="ce7" office:value-type="float" office:value="122.67">
            <text:p>122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92006">
            <text:p>92006</text:p>
          </table:table-cell>
          <table:table-cell table:style-name="ce21" office:value-type="string">
            <text:p>BERAN J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Pha4</text:p>
          </table:table-cell>
          <table:table-cell table:style-name="ce18" office:value-type="float" office:value="126.19">
            <text:p>126,1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2.19">
            <text:p>142,19</text:p>
          </table:table-cell>
          <table:table-cell table:style-name="ce18" office:value-type="float" office:value="112.92">
            <text:p>112,9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2.92">
            <text:p>122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8.15">
            <text:p>148,1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2.15">
            <text:p>162,15</text:p>
          </table:table-cell>
          <table:table-cell table:style-name="ce18" office:value-type="float" office:value="121.66">
            <text:p>121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66">
            <text:p>123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83">
            <text:p>118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83">
            <text:p>124,83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90.1">
            <text:p>190,1</text:p>
          </table:table-cell>
          <table:table-cell table:style-name="ce7" office:value-type="float" office:value="124.83">
            <text:p>124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3031">
            <text:p>103031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49">
            <text:p>115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49">
            <text:p>125,49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0.5">
            <text:p>140,5</text:p>
          </table:table-cell>
          <table:table-cell table:style-name="ce7" office:value-type="float" office:value="125.49">
            <text:p>125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7.67">
            <text:p>137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67">
            <text:p>145,67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78">
            <text:p>127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81">
            <text:p>118,8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4.81">
            <text:p>174,81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24">
            <text:p>125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4">
            <text:p>131,24</text:p>
          </table:table-cell>
          <table:table-cell table:style-name="ce18" office:value-type="float" office:value="121.27">
            <text:p>121,2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27">
            <text:p>129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09">
            <text:p>120,0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09">
            <text:p>130,09</text:p>
          </table:table-cell>
          <table:table-cell table:style-name="ce18" office:value-type="float" office:value="114.71">
            <text:p>114,7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0.71">
            <text:p>220,71</text:p>
          </table:table-cell>
          <table:table-cell table:style-name="ce7" office:value-type="float" office:value="130.09">
            <text:p>130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13">
            <text:p>120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13">
            <text:p>130,13</text:p>
          </table:table-cell>
          <table:table-cell table:style-name="ce18" office:value-type="float" office:value="127.71">
            <text:p>127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71">
            <text:p>133,71</text:p>
          </table:table-cell>
          <table:table-cell table:style-name="ce7" office:value-type="float" office:value="130.13">
            <text:p>130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0.37">
            <text:p>130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7">
            <text:p>130,37</text:p>
          </table:table-cell>
          <table:table-cell table:style-name="ce18" office:value-type="float" office:value="126.87">
            <text:p>126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87">
            <text:p>136,87</text:p>
          </table:table-cell>
          <table:table-cell table:style-name="ce7" office:value-type="float" office:value="130.37">
            <text:p>130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82">
            <text:p>118,8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0.82">
            <text:p>130,82</text:p>
          </table:table-cell>
          <table:table-cell table:style-name="ce18" office:value-type="float" office:value="125.28">
            <text:p>125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8">
            <text:p>131,28</text:p>
          </table:table-cell>
          <table:table-cell table:style-name="ce7" office:value-type="float" office:value="130.82">
            <text:p>130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87">
            <text:p>146,8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87">
            <text:p>158,87</text:p>
          </table:table-cell>
          <table:table-cell table:style-name="ce18" office:value-type="float" office:value="122.57">
            <text:p>122,5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2.57">
            <text:p>132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002">
            <text:p>1100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26.76">
            <text:p>126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76">
            <text:p>132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75">
            <text:p>131,7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9.75">
            <text:p>189,75</text:p>
          </table:table-cell>
          <table:table-cell table:style-name="ce18" office:value-type="float" office:value="123.99">
            <text:p>123,9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3.99">
            <text:p>133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13">
            <text:p>125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13">
            <text:p>135,13</text:p>
          </table:table-cell>
          <table:table-cell table:style-name="ce18" office:value-type="float" office:value="129.11">
            <text:p>129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11">
            <text:p>135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12">
            <text:p>131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12">
            <text:p>137,12</text:p>
          </table:table-cell>
          <table:table-cell table:style-name="ce18" office:value-type="float" office:value="133.01">
            <text:p>133,0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01">
            <text:p>185,01</text:p>
          </table:table-cell>
          <table:table-cell table:style-name="ce7" office:value-type="float" office:value="137.12">
            <text:p>137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3.92">
            <text:p>133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92">
            <text:p>139,92</text:p>
          </table:table-cell>
          <table:table-cell table:style-name="ce18" office:value-type="float" office:value="128.97">
            <text:p>128,9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97">
            <text:p>140,97</text:p>
          </table:table-cell>
          <table:table-cell table:style-name="ce7" office:value-type="float" office:value="139.92">
            <text:p>139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61">
            <text:p>120,6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8.61">
            <text:p>228,61</text:p>
          </table:table-cell>
          <table:table-cell table:style-name="ce18" office:value-type="float" office:value="131.65">
            <text:p>131,6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1.65">
            <text:p>141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30.09">
            <text:p>130,09</text:p>
          </table:table-cell>
          <table:table-cell table:style-name="ce18" office:value-type="float" office:value="126">
            <text:p>126</text:p>
          </table:table-cell>
          <table:table-cell table:style-name="ce7" office:value-type="float" office:value="256.09">
            <text:p>256,09</text:p>
          </table:table-cell>
          <table:table-cell table:style-name="ce18" office:value-type="float" office:value="134.18">
            <text:p>134,1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4.18">
            <text:p>144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49">
            <text:p>132,4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49">
            <text:p>186,49</text:p>
          </table:table-cell>
          <table:table-cell table:style-name="ce18" office:value-type="float" office:value="132.25">
            <text:p>132,2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4.25">
            <text:p>144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7.15">
            <text:p>127,15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47.15">
            <text:p>147,15</text:p>
          </table:table-cell>
          <table:table-cell table:style-name="ce18" office:value-type="float" office:value="146.36">
            <text:p>146,3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0.36">
            <text:p>160,36</text:p>
          </table:table-cell>
          <table:table-cell table:style-name="ce7" office:value-type="float" office:value="147.15">
            <text:p>147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0.4">
            <text:p>15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69">
            <text:p>157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69">
            <text:p>161,69</text:p>
          </table:table-cell>
          <table:table-cell table:style-name="ce18" office:value-type="float" office:value="141.63">
            <text:p>141,6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1.63">
            <text:p>151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58">
            <text:p>133,5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45.58">
            <text:p>245,58</text:p>
          </table:table-cell>
          <table:table-cell table:style-name="ce18" office:value-type="float" office:value="144.81">
            <text:p>144,8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2.81">
            <text:p>152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32">
            <text:p>99,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5.32">
            <text:p>155,32</text:p>
          </table:table-cell>
          <table:table-cell table:style-name="ce18" office:value-type="float" office:value="102.96">
            <text:p>102,9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96">
            <text:p>156,96</text:p>
          </table:table-cell>
          <table:table-cell table:style-name="ce7" office:value-type="float" office:value="155.32">
            <text:p>155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84">
            <text:p>138,8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6.84">
            <text:p>196,84</text:p>
          </table:table-cell>
          <table:table-cell table:style-name="ce18" office:value-type="float" office:value="148.59">
            <text:p>148,5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8.59">
            <text:p>158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7.34">
            <text:p>167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34">
            <text:p>175,34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58.8">
            <text:p>15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6.16">
            <text:p>146,1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0.16">
            <text:p>160,16</text:p>
          </table:table-cell>
          <table:table-cell table:style-name="ce18" office:value-type="float" office:value="156.36">
            <text:p>156,36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372.36">
            <text:p>372,36</text:p>
          </table:table-cell>
          <table:table-cell table:style-name="ce7" office:value-type="float" office:value="160.16">
            <text:p>160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8.95">
            <text:p>138,95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60.95">
            <text:p>160,9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0.95">
            <text:p>160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21">
            <text:p>168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21">
            <text:p>172,21</text:p>
          </table:table-cell>
          <table:table-cell table:style-name="ce18" office:value-type="float" office:value="157.42">
            <text:p>157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42">
            <text:p>161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PŘÍHOD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5">
            <text:p>16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5">
            <text:p>175,5</text:p>
          </table:table-cell>
          <table:table-cell table:style-name="ce18" office:value-type="float" office:value="157.28">
            <text:p>157,2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7.28">
            <text:p>267,28</text:p>
          </table:table-cell>
          <table:table-cell table:style-name="ce7" office:value-type="float" office:value="175.5">
            <text:p>17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27">
            <text:p>122,2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27">
            <text:p>176,27</text:p>
          </table:table-cell>
          <table:table-cell table:style-name="ce18" office:value-type="float" office:value="121.31">
            <text:p>121,3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1.31">
            <text:p>181,31</text:p>
          </table:table-cell>
          <table:table-cell table:style-name="ce7" office:value-type="float" office:value="176.27">
            <text:p>176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4.84">
            <text:p>174,8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32.84">
            <text:p>332,84</text:p>
          </table:table-cell>
          <table:table-cell table:style-name="ce18" office:value-type="float" office:value="168.97">
            <text:p>168,9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8.97">
            <text:p>178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27">
            <text:p>164,2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0.27">
            <text:p>180,27</text:p>
          </table:table-cell>
          <table:table-cell table:style-name="ce18" office:value-type="float" office:value="174.19">
            <text:p>174,19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34.19">
            <text:p>334,19</text:p>
          </table:table-cell>
          <table:table-cell table:style-name="ce7" office:value-type="float" office:value="180.27">
            <text:p>180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1.61">
            <text:p>111,61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67.61">
            <text:p>267,61</text:p>
          </table:table-cell>
          <table:table-cell table:style-name="ce18" office:value-type="float" office:value="122.59">
            <text:p>122,5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0.59">
            <text:p>180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82.28">
            <text:p>182,28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02.28">
            <text:p>202,28</text:p>
          </table:table-cell>
          <table:table-cell table:style-name="ce18" office:value-type="float" office:value="186.16">
            <text:p>186,16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96.16">
            <text:p>396,16</text:p>
          </table:table-cell>
          <table:table-cell table:style-name="ce7" office:value-type="float" office:value="202.28">
            <text:p>202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25">
            <text:p>118,2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8.25">
            <text:p>228,25</text:p>
          </table:table-cell>
          <table:table-cell table:style-name="ce18" office:value-type="float" office:value="148.96">
            <text:p>148,96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10.96">
            <text:p>210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6.75">
            <text:p>156,7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0.75">
            <text:p>220,75</text:p>
          </table:table-cell>
          <table:table-cell table:style-name="ce18" office:value-type="float" office:value="138.49">
            <text:p>138,49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46.49">
            <text:p>346,49</text:p>
          </table:table-cell>
          <table:table-cell table:style-name="ce7" office:value-type="float" office:value="220.75">
            <text:p>220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6017">
            <text:p>46017</text:p>
          </table:table-cell>
          <table:table-cell table:style-name="ce21" office:value-type="string">
            <text:p>FUCHS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6.13">
            <text:p>126,13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42.13">
            <text:p>242,13</text:p>
          </table:table-cell>
          <table:table-cell table:style-name="ce18" office:value-type="float" office:value="137.92">
            <text:p>137,9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5.92">
            <text:p>245,92</text:p>
          </table:table-cell>
          <table:table-cell table:style-name="ce7" office:value-type="float" office:value="242.13">
            <text:p>242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8037">
            <text:p>8037</text:p>
          </table:table-cell>
          <table:table-cell table:style-name="ce21" office:value-type="string">
            <text:p>LETKO Rad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WALLISCH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2.02">
            <text:p>102,0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02">
            <text:p>156,02</text:p>
          </table:table-cell>
          <table:table-cell table:style-name="ce18" office:value-type="float" office:value="103.23">
            <text:p>103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3">
            <text:p>103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4.45">
            <text:p>104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5">
            <text:p>104,45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">
            <text:p>106,4</text:p>
          </table:table-cell>
          <table:table-cell table:style-name="ce7" office:value-type="float" office:value="104.45">
            <text:p>104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81">
            <text:p>102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81">
            <text:p>110,81</text:p>
          </table:table-cell>
          <table:table-cell table:style-name="ce18" office:value-type="float" office:value="113.41">
            <text:p>113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1">
            <text:p>115,41</text:p>
          </table:table-cell>
          <table:table-cell table:style-name="ce7" office:value-type="float" office:value="110.81">
            <text:p>110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93">
            <text:p>107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93">
            <text:p>113,93</text:p>
          </table:table-cell>
          <table:table-cell table:style-name="ce18" office:value-type="float" office:value="110.19">
            <text:p>110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19">
            <text:p>116,19</text:p>
          </table:table-cell>
          <table:table-cell table:style-name="ce7" office:value-type="float" office:value="113.93">
            <text:p>113,9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9.95">
            <text:p>129,9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1.95">
            <text:p>181,95</text:p>
          </table:table-cell>
          <table:table-cell table:style-name="ce18" office:value-type="float" office:value="112.79">
            <text:p>112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79">
            <text:p>116,7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11">
            <text:p>125,1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1.11">
            <text:p>141,11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14">
            <text:p>120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4">
            <text:p>120,14</text:p>
          </table:table-cell>
          <table:table-cell table:style-name="ce18" office:value-type="float" office:value="121.51">
            <text:p>121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1">
            <text:p>123,51</text:p>
          </table:table-cell>
          <table:table-cell table:style-name="ce7" office:value-type="float" office:value="120.14">
            <text:p>120,1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84">
            <text:p>107,8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1.84">
            <text:p>121,84</text:p>
          </table:table-cell>
          <table:table-cell table:style-name="ce18" office:value-type="float" office:value="114.57">
            <text:p>114,5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6.57">
            <text:p>126,57</text:p>
          </table:table-cell>
          <table:table-cell table:style-name="ce7" office:value-type="float" office:value="121.84">
            <text:p>121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1.94">
            <text:p>141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94">
            <text:p>149,94</text:p>
          </table:table-cell>
          <table:table-cell table:style-name="ce18" office:value-type="float" office:value="133.65">
            <text:p>133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65">
            <text:p>133,6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75">
            <text:p>134,7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8.75">
            <text:p>148,75</text:p>
          </table:table-cell>
          <table:table-cell table:style-name="ce18" office:value-type="float" office:value="125.24">
            <text:p>125,2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5.24">
            <text:p>135,2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08">
            <text:p>155,0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3.08">
            <text:p>313,08</text:p>
          </table:table-cell>
          <table:table-cell table:style-name="ce18" office:value-type="float" office:value="132.69">
            <text:p>132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69">
            <text:p>138,6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5.2">
            <text:p>195,2</text:p>
          </table:table-cell>
          <table:table-cell table:style-name="ce18" office:value-type="float" office:value="129.84">
            <text:p>129,8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1.84">
            <text:p>141,8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26.02">
            <text:p>126,0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2.02">
            <text:p>142,02</text:p>
          </table:table-cell>
          <table:table-cell table:style-name="ce18" office:value-type="float" office:value="134.05">
            <text:p>134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05">
            <text:p>142,05</text:p>
          </table:table-cell>
          <table:table-cell table:style-name="ce7" office:value-type="float" office:value="142.02">
            <text:p>142,0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75">
            <text:p>138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75">
            <text:p>148,75</text:p>
          </table:table-cell>
          <table:table-cell table:style-name="ce18" office:value-type="float" office:value="144.14">
            <text:p>144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14">
            <text:p>150,14</text:p>
          </table:table-cell>
          <table:table-cell table:style-name="ce7" office:value-type="float" office:value="148.75">
            <text:p>148,7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2.93">
            <text:p>232,9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94.93">
            <text:p>294,93</text:p>
          </table:table-cell>
          <table:table-cell table:style-name="ce18" office:value-type="float" office:value="150.36">
            <text:p>150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36">
            <text:p>154,3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3.91">
            <text:p>173,9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5.91">
            <text:p>235,91</text:p>
          </table:table-cell>
          <table:table-cell table:style-name="ce18" office:value-type="float" office:value="155.07">
            <text:p>155,0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7.07">
            <text:p>167,0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4.18">
            <text:p>174,18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36.18">
            <text:p>336,18</text:p>
          </table:table-cell>
          <table:table-cell table:style-name="ce18" office:value-type="float" office:value="162.55">
            <text:p>162,5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0.55">
            <text:p>170,5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0.78">
            <text:p>170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.78">
            <text:p>178,78</text:p>
          </table:table-cell>
          <table:table-cell table:style-name="ce18" office:value-type="float" office:value="162.07">
            <text:p>162,0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4.07">
            <text:p>174,0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3.63">
            <text:p>143,6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9.63">
            <text:p>199,63</text:p>
          </table:table-cell>
          <table:table-cell table:style-name="ce18" office:value-type="float" office:value="166.25">
            <text:p>166,2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8.25">
            <text:p>178,2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92">
            <text:p>136,9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4.92">
            <text:p>194,92</text:p>
          </table:table-cell>
          <table:table-cell table:style-name="ce18" office:value-type="float" office:value="140.88">
            <text:p>140,8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8.88">
            <text:p>198,88</text:p>
          </table:table-cell>
          <table:table-cell table:style-name="ce7" office:value-type="float" office:value="194.92">
            <text:p>194,9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8.81">
            <text:p>178,81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40.81">
            <text:p>240,8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20.2">
            <text:p>420,2</text:p>
          </table:table-cell>
          <table:table-cell table:style-name="ce18" office:value-type="float" office:value="143.65">
            <text:p>143,65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55.65">
            <text:p>255,6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54.97">
            <text:p>254,97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420.97">
            <text:p>420,97</text:p>
          </table:table-cell>
          <table:table-cell table:style-name="ce18" office:value-type="float" office:value="154.81">
            <text:p>154,81</text:p>
          </table:table-cell>
          <table:table-cell table:style-name="ce18" office:value-type="float" office:value="260">
            <text:p>260</text:p>
          </table:table-cell>
          <table:table-cell table:number-columns-repeated="2" table:style-name="ce7" office:value-type="float" office:value="414.81">
            <text:p>414,8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097 119122</text:p>
          </table:table-cell>
          <table:table-cell table:style-name="ce21" office:value-type="string">
            <text:p>NOVOTNÝ Petr <text:s text:c="12"/><text:line-break/>VRUBLOVSKÝ Jan <text:s text:c="10"/></text:p>
          </table:table-cell>
          <table:table-cell table:style-name="ce18" office:value-type="string">
            <text:p>2000 <text:line-break/>199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46">
            <text:p>102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6">
            <text:p>104,46</text:p>
          </table:table-cell>
          <table:table-cell table:style-name="ce18" office:value-type="float" office:value="101.43">
            <text:p>101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43">
            <text:p>103,4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1033 121007</text:p>
          </table:table-cell>
          <table:table-cell table:style-name="ce21" office:value-type="string">
            <text:p>KAŠPAR Albert <text:s text:c="11"/><text:line-break/>MRŮZEK Vojta <text:s text:c="12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99">
            <text:p>100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99">
            <text:p>106,99</text:p>
          </table:table-cell>
          <table:table-cell table:style-name="ce18" office:value-type="float" office:value="104.84">
            <text:p>104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84">
            <text:p>114,84</text:p>
          </table:table-cell>
          <table:table-cell table:style-name="ce7" office:value-type="float" office:value="106.99">
            <text:p>106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2019 12014</text:p>
          </table:table-cell>
          <table:table-cell table:style-name="ce21" office:value-type="string">
            <text:p>HEGER Vojtěch <text:s text:c="11"/><text:line-break/>HEGER Tomáš <text:s text:c="13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65">
            <text:p>111,6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3.65">
            <text:p>213,65</text:p>
          </table:table-cell>
          <table:table-cell table:style-name="ce18" office:value-type="float" office:value="105.75">
            <text:p>105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75">
            <text:p>107,75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49 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16">
            <text:p>109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6">
            <text:p>109,16</text:p>
          </table:table-cell>
          <table:table-cell table:style-name="ce18" office:value-type="float" office:value="108.45">
            <text:p>108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45">
            <text:p>108,4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7027 9040</text:p>
          </table:table-cell>
          <table:table-cell table:style-name="ce21" office:value-type="string">
            <text:p>PETERKA Adam <text:s text:c="12"/><text:line-break/>PECHLÁT Hynek <text:s text:c="11"/></text:p>
          </table:table-cell>
          <table:table-cell table:style-name="ce18" office:value-type="string">
            <text:p>1996 <text:line-break/>199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USK Pha</text:p>
          </table:table-cell>
          <table:table-cell table:style-name="ce18" office:value-type="float" office:value="108.91">
            <text:p>108,9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4.91">
            <text:p>164,91</text:p>
          </table:table-cell>
          <table:table-cell table:style-name="ce18" office:value-type="float" office:value="107.48">
            <text:p>107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48">
            <text:p>111,4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061 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94">
            <text:p>108,9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0.94">
            <text:p>120,94</text:p>
          </table:table-cell>
          <table:table-cell table:style-name="ce18" office:value-type="float" office:value="106.73">
            <text:p>106,7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73">
            <text:p>112,7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36019 66016</text:p>
          </table:table-cell>
          <table:table-cell table:style-name="ce21" office:value-type="string">
            <text:p>POHANKA Vítek <text:s text:c="11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12.74">
            <text:p>112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74">
            <text:p>120,74</text:p>
          </table:table-cell>
          <table:table-cell table:style-name="ce18" office:value-type="float" office:value="109.51">
            <text:p>109,5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51">
            <text:p>117,5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77003 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17.88">
            <text:p>117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8">
            <text:p>119,88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6.8">
            <text:p>176,8</text:p>
          </table:table-cell>
          <table:table-cell table:style-name="ce7" office:value-type="float" office:value="119.88">
            <text:p>119,8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42024 66011</text:p>
          </table:table-cell>
          <table:table-cell table:style-name="ce21" office:value-type="string">
            <text:p>BOUZEK Filip <text:s text:c="12"/><text:line-break/>WENDL Miloslav <text:s text:c="10"/></text:p>
          </table:table-cell>
          <table:table-cell table:style-name="ce18" office:value-type="string">
            <text:p>1992 <text:line-break/>197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Horš.Týn</text:p>
          </table:table-cell>
          <table:table-cell table:style-name="ce18" office:value-type="float" office:value="126.21">
            <text:p>126,2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2.21">
            <text:p>142,21</text:p>
          </table:table-cell>
          <table:table-cell table:style-name="ce18" office:value-type="float" office:value="118.23">
            <text:p>118,2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0.23">
            <text:p>130,2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018 11027</text:p>
          </table:table-cell>
          <table:table-cell table:style-name="ce21" office:value-type="string">
            <text:p>ŠOREL Martin <text:s text:c="12"/><text:line-break/>KOLÁČEK Petr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58">
            <text:p>125,5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3.58">
            <text:p>143,58</text:p>
          </table:table-cell>
          <table:table-cell table:style-name="ce18" office:value-type="float" office:value="122.33">
            <text:p>122,3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2.33">
            <text:p>132,3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23054 23042</text:p>
          </table:table-cell>
          <table:table-cell table:style-name="ce21" office:value-type="string">
            <text:p>KREJČÍ Jakub <text:s text:c="12"/><text:line-break/>STANOVSKÝ Vojtěch <text:s text:c="7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79">
            <text:p>120,79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86.79">
            <text:p>186,79</text:p>
          </table:table-cell>
          <table:table-cell table:style-name="ce18" office:value-type="float" office:value="129.09">
            <text:p>129,0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1.09">
            <text:p>141,0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58">
            <text:p>158,5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2.58">
            <text:p>222,58</text:p>
          </table:table-cell>
          <table:table-cell table:style-name="ce18" office:value-type="float" office:value="138.46">
            <text:p>138,4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8.46">
            <text:p>148,4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91.59">
            <text:p>191,59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11.59">
            <text:p>211,59</text:p>
          </table:table-cell>
          <table:table-cell table:style-name="ce18" office:value-type="float" office:value="162.77">
            <text:p>162,7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6.77">
            <text:p>176,7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5041 125043</text:p>
          </table:table-cell>
          <table:table-cell table:style-name="ce21" office:value-type="string">
            <text:p>PŘIKRYL Matěj <text:s text:c="11"/><text:line-break/>PŘIKRYLOVÁ Ema <text:s text:c="10"/></text:p>
          </table:table-cell>
          <table:table-cell table:style-name="ce18" office:value-type="string">
            <text:p>1999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9.07">
            <text:p>169,0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1.07">
            <text:p>181,0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9134 9126</text:p>
          </table:table-cell>
          <table:table-cell table:style-name="ce21" office:value-type="string">
            <text:p>FRENCL Josef <text:s text:c="12"/><text:line-break/>KADLEC Filip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9.07">
            <text:p>179,07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99.07">
            <text:p>199,07</text:p>
          </table:table-cell>
          <table:table-cell table:style-name="ce18" office:value-type="float" office:value="193.76">
            <text:p>193,7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7.76">
            <text:p>257,76</text:p>
          </table:table-cell>
          <table:table-cell table:style-name="ce7" office:value-type="float" office:value="199.07">
            <text:p>199,0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2 12023</text:p>
          </table:table-cell>
          <table:table-cell table:style-name="ce21" office:value-type="string">
            <text:p>KARLOVSKÝ Ondřej <text:s text:c="8"/><text:line-break/>JÁNĚ Jakub <text:s text:c="14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6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67">
            <text:p>87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67">
            <text:p>93,67</text:p>
          </table:table-cell>
          <table:table-cell table:style-name="ce18" office:value-type="float" office:value="86.23">
            <text:p>86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23">
            <text:p>86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8.48">
            <text:p>88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48">
            <text:p>88,48</text:p>
          </table:table-cell>
          <table:table-cell table:style-name="ce18" office:value-type="float" office:value="84.36">
            <text:p>84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36">
            <text:p>86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7.82">
            <text:p>87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82">
            <text:p>87,82</text:p>
          </table:table-cell>
          <table:table-cell table:style-name="ce18" office:value-type="float" office:value="88.71">
            <text:p>88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71">
            <text:p>94,71</text:p>
          </table:table-cell>
          <table:table-cell table:style-name="ce7" office:value-type="float" office:value="87.82">
            <text:p>87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76">
            <text:p>91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76">
            <text:p>95,76</text:p>
          </table:table-cell>
          <table:table-cell table:style-name="ce18" office:value-type="float" office:value="88.48">
            <text:p>88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48">
            <text:p>88,4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73">
            <text:p>89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73">
            <text:p>93,73</text:p>
          </table:table-cell>
          <table:table-cell table:style-name="ce18" office:value-type="float" office:value="87.5">
            <text:p>8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5">
            <text:p>8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98">
            <text:p>88,98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292.98">
            <text:p>292,98</text:p>
          </table:table-cell>
          <table:table-cell table:style-name="ce18" office:value-type="float" office:value="90.85">
            <text:p>90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85">
            <text:p>90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25">
            <text:p>94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5">
            <text:p>94,25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1">
            <text:p>91,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63">
            <text:p>98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3">
            <text:p>100,63</text:p>
          </table:table-cell>
          <table:table-cell table:style-name="ce18" office:value-type="float" office:value="91.83">
            <text:p>91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83">
            <text:p>91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52">
            <text:p>88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52">
            <text:p>96,52</text:p>
          </table:table-cell>
          <table:table-cell table:style-name="ce18" office:value-type="float" office:value="89.23">
            <text:p>89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23">
            <text:p>95,2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48">
            <text:p>95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8">
            <text:p>95,48</text:p>
          </table:table-cell>
          <table:table-cell table:style-name="ce18" office:value-type="float" office:value="95.99">
            <text:p>95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99">
            <text:p>101,99</text:p>
          </table:table-cell>
          <table:table-cell table:style-name="ce7" office:value-type="float" office:value="95.48">
            <text:p>95,4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46">
            <text:p>98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6">
            <text:p>100,46</text:p>
          </table:table-cell>
          <table:table-cell table:style-name="ce18" office:value-type="float" office:value="98.11">
            <text:p>98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1">
            <text:p>98,1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98.16">
            <text:p>98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6">
            <text:p>98,1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8">
            <text:p>101,6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7.68">
            <text:p>157,68</text:p>
          </table:table-cell>
          <table:table-cell table:style-name="ce18" office:value-type="float" office:value="94.87">
            <text:p>94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87">
            <text:p>98,8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5015">
            <text:p>45015</text:p>
          </table:table-cell>
          <table:table-cell table:style-name="ce21" office:value-type="string">
            <text:p>CHOUT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48">
            <text:p>110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48">
            <text:p>118,48</text:p>
          </table:table-cell>
          <table:table-cell table:style-name="ce18" office:value-type="float" office:value="97.32">
            <text:p>97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32">
            <text:p>99,3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1.89">
            <text:p>101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89">
            <text:p>107,89</text:p>
          </table:table-cell>
          <table:table-cell table:style-name="ce18" office:value-type="float" office:value="99.41">
            <text:p>99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41">
            <text:p>101,4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71">
            <text:p>104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71">
            <text:p>112,71</text:p>
          </table:table-cell>
          <table:table-cell table:style-name="ce18" office:value-type="float" office:value="99.54">
            <text:p>99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54">
            <text:p>101,5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5.97">
            <text:p>95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97">
            <text:p>101,97</text:p>
          </table:table-cell>
          <table:table-cell table:style-name="ce18" office:value-type="float" office:value="96.92">
            <text:p>96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92">
            <text:p>102,92</text:p>
          </table:table-cell>
          <table:table-cell table:style-name="ce7" office:value-type="float" office:value="101.97">
            <text:p>101,9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5.05">
            <text:p>95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05">
            <text:p>103,05</text:p>
          </table:table-cell>
          <table:table-cell table:style-name="ce18" office:value-type="float" office:value="97.79">
            <text:p>97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79">
            <text:p>105,79</text:p>
          </table:table-cell>
          <table:table-cell table:style-name="ce7" office:value-type="float" office:value="103.05">
            <text:p>103,0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39">
            <text:p>105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39">
            <text:p>113,39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3.1">
            <text:p>103,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04.57">
            <text:p>104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7">
            <text:p>104,57</text:p>
          </table:table-cell>
          <table:table-cell table:style-name="ce18" office:value-type="float" office:value="108.12">
            <text:p>108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2">
            <text:p>110,12</text:p>
          </table:table-cell>
          <table:table-cell table:style-name="ce7" office:value-type="float" office:value="104.57">
            <text:p>104,5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0.86">
            <text:p>100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86">
            <text:p>104,86</text:p>
          </table:table-cell>
          <table:table-cell table:style-name="ce18" office:value-type="float" office:value="100.79">
            <text:p>100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79">
            <text:p>106,79</text:p>
          </table:table-cell>
          <table:table-cell table:style-name="ce7" office:value-type="float" office:value="104.86">
            <text:p>104,8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02.87">
            <text:p>102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87">
            <text:p>104,8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98">
            <text:p>106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98">
            <text:p>112,98</text:p>
          </table:table-cell>
          <table:table-cell table:style-name="ce18" office:value-type="float" office:value="100.91">
            <text:p>100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91">
            <text:p>104,9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02">
            <text:p>106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02">
            <text:p>106,02</text:p>
          </table:table-cell>
          <table:table-cell table:style-name="ce18" office:value-type="float" office:value="106.26">
            <text:p>106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26">
            <text:p>114,26</text:p>
          </table:table-cell>
          <table:table-cell table:style-name="ce7" office:value-type="float" office:value="106.02">
            <text:p>106,0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25">
            <text:p>129025</text:p>
          </table:table-cell>
          <table:table-cell table:style-name="ce21" office:value-type="string">
            <text:p>RAŠNER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11">
            <text:p>111,1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11">
            <text:p>163,11</text:p>
          </table:table-cell>
          <table:table-cell table:style-name="ce18" office:value-type="float" office:value="104.53">
            <text:p>104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53">
            <text:p>106,5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84002">
            <text:p>184002</text:p>
          </table:table-cell>
          <table:table-cell table:style-name="ce21" office:value-type="string">
            <text:p>VLADAŘ Marek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egent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05">
            <text:p>107,05</text:p>
          </table:table-cell>
          <table:table-cell table:style-name="ce18" office:value-type="float" office:value="111.09">
            <text:p>111,0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09">
            <text:p>165,09</text:p>
          </table:table-cell>
          <table:table-cell table:style-name="ce7" office:value-type="float" office:value="107.05">
            <text:p>107,0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1.54">
            <text:p>121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54">
            <text:p>175,54</text:p>
          </table:table-cell>
          <table:table-cell table:style-name="ce18" office:value-type="float" office:value="101.45">
            <text:p>101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45">
            <text:p>107,4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4.49">
            <text:p>104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9">
            <text:p>108,49</text:p>
          </table:table-cell>
          <table:table-cell table:style-name="ce18" office:value-type="float" office:value="108.72">
            <text:p>108,7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4.72">
            <text:p>214,72</text:p>
          </table:table-cell>
          <table:table-cell table:style-name="ce7" office:value-type="float" office:value="108.49">
            <text:p>108,4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62">
            <text:p>108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62">
            <text:p>114,62</text:p>
          </table:table-cell>
          <table:table-cell table:style-name="ce18" office:value-type="float" office:value="101.08">
            <text:p>101,0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9.08">
            <text:p>109,0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7.72">
            <text:p>107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2">
            <text:p>109,72</text:p>
          </table:table-cell>
          <table:table-cell table:style-name="ce18" office:value-type="float" office:value="108.11">
            <text:p>108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1">
            <text:p>110,11</text:p>
          </table:table-cell>
          <table:table-cell table:style-name="ce7" office:value-type="float" office:value="109.72">
            <text:p>109,7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06.62">
            <text:p>106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2">
            <text:p>110,62</text:p>
          </table:table-cell>
          <table:table-cell table:style-name="ce18" office:value-type="float" office:value="109.18">
            <text:p>109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8">
            <text:p>111,18</text:p>
          </table:table-cell>
          <table:table-cell table:style-name="ce7" office:value-type="float" office:value="110.62">
            <text:p>110,6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6">
            <text:p>112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6">
            <text:p>112,16</text:p>
          </table:table-cell>
          <table:table-cell table:style-name="ce18" office:value-type="float" office:value="113.19">
            <text:p>113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9">
            <text:p>115,19</text:p>
          </table:table-cell>
          <table:table-cell table:style-name="ce7" office:value-type="float" office:value="112.16">
            <text:p>112,1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27">
            <text:p>12027</text:p>
          </table:table-cell>
          <table:table-cell table:style-name="ce21" office:value-type="string">
            <text:p>VLČEK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89">
            <text:p>106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89">
            <text:p>114,89</text:p>
          </table:table-cell>
          <table:table-cell table:style-name="ce18" office:value-type="float" office:value="109.23">
            <text:p>109,2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23">
            <text:p>165,23</text:p>
          </table:table-cell>
          <table:table-cell table:style-name="ce7" office:value-type="float" office:value="114.89">
            <text:p>114,8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5007">
            <text:p>45007</text:p>
          </table:table-cell>
          <table:table-cell table:style-name="ce21" office:value-type="string">
            <text:p>INDRUCH Jaromí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1.15">
            <text:p>111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5">
            <text:p>115,15</text:p>
          </table:table-cell>
          <table:table-cell table:style-name="ce18" office:value-type="float" office:value="113.21">
            <text:p>113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1">
            <text:p>115,21</text:p>
          </table:table-cell>
          <table:table-cell table:style-name="ce7" office:value-type="float" office:value="115.15">
            <text:p>115,1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64">
            <text:p>121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64">
            <text:p>129,64</text:p>
          </table:table-cell>
          <table:table-cell table:style-name="ce18" office:value-type="float" office:value="117.82">
            <text:p>117,8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82">
            <text:p>123,8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33">
            <text:p>137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3">
            <text:p>139,33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05">
            <text:p>125,0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43">
            <text:p>120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43">
            <text:p>126,43</text:p>
          </table:table-cell>
          <table:table-cell table:style-name="ce18" office:value-type="float" office:value="124.27">
            <text:p>124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7">
            <text:p>128,27</text:p>
          </table:table-cell>
          <table:table-cell table:style-name="ce7" office:value-type="float" office:value="126.43">
            <text:p>126,4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15">
            <text:p>123,1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9.15">
            <text:p>229,15</text:p>
          </table:table-cell>
          <table:table-cell table:style-name="ce18" office:value-type="float" office:value="121.07">
            <text:p>121,0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07">
            <text:p>129,0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93">
            <text:p>116,9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93">
            <text:p>170,93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75">
            <text:p>130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75">
            <text:p>140,75</text:p>
          </table:table-cell>
          <table:table-cell table:style-name="ce18" office:value-type="float" office:value="126.73">
            <text:p>126,7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73">
            <text:p>132,7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24">
            <text:p>153,2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7.24">
            <text:p>167,24</text:p>
          </table:table-cell>
          <table:table-cell table:style-name="ce18" office:value-type="float" office:value="129.83">
            <text:p>129,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83">
            <text:p>137,8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81">
            <text:p>124,8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4.81">
            <text:p>184,81</text:p>
          </table:table-cell>
          <table:table-cell table:style-name="ce18" office:value-type="float" office:value="123.06">
            <text:p>123,0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39.06">
            <text:p>139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7.59">
            <text:p>127,5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1.59">
            <text:p>141,59</text:p>
          </table:table-cell>
          <table:table-cell table:style-name="ce18" office:value-type="float" office:value="135.39">
            <text:p>135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39">
            <text:p>139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3.18">
            <text:p>153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18">
            <text:p>161,18</text:p>
          </table:table-cell>
          <table:table-cell table:style-name="ce18" office:value-type="float" office:value="140.76">
            <text:p>140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76">
            <text:p>142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55">
            <text:p>133,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55">
            <text:p>143,55</text:p>
          </table:table-cell>
          <table:table-cell table:style-name="ce18" office:value-type="float" office:value="139.46">
            <text:p>139,4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3.46">
            <text:p>153,46</text:p>
          </table:table-cell>
          <table:table-cell table:style-name="ce7" office:value-type="float" office:value="143.55">
            <text:p>143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7.25">
            <text:p>167,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7.25">
            <text:p>177,25</text:p>
          </table:table-cell>
          <table:table-cell table:style-name="ce18" office:value-type="float" office:value="148.45">
            <text:p>148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45">
            <text:p>150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5.45">
            <text:p>125,4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45">
            <text:p>177,45</text:p>
          </table:table-cell>
          <table:table-cell table:style-name="ce18" office:value-type="float" office:value="151.92">
            <text:p>151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92">
            <text:p>155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07">
            <text:p>172,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2.07">
            <text:p>182,07</text:p>
          </table:table-cell>
          <table:table-cell table:style-name="ce18" office:value-type="float" office:value="154.61">
            <text:p>154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61">
            <text:p>160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87.26">
            <text:p>187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3.26">
            <text:p>193,26</text:p>
          </table:table-cell>
          <table:table-cell table:style-name="ce18" office:value-type="float" office:value="154.85">
            <text:p>154,8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2.85">
            <text:p>162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09">
            <text:p>136,0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94.09">
            <text:p>294,09</text:p>
          </table:table-cell>
          <table:table-cell table:style-name="ce18" office:value-type="float" office:value="159.07">
            <text:p>159,0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.07">
            <text:p>167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97">
            <text:p>150,97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64.97">
            <text:p>264,97</text:p>
          </table:table-cell>
          <table:table-cell table:style-name="ce18" office:value-type="float" office:value="167.09">
            <text:p>167,09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87.09">
            <text:p>187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1.1">
            <text:p>241,1</text:p>
          </table:table-cell>
          <table:table-cell table:style-name="ce18" office:value-type="float" office:value="165.42">
            <text:p>165,42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27.42">
            <text:p>227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84.28">
            <text:p>84,28</text:p>
          </table:table-cell>
          <table:table-cell table:style-name="ce18" office:value-type="float" office:value="558">
            <text:p>558</text:p>
          </table:table-cell>
          <table:table-cell table:style-name="ce7" office:value-type="float" office:value="642.28">
            <text:p>642,2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42.28">
            <text:p>642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8041">
            <text:p>8041</text:p>
          </table:table-cell>
          <table:table-cell table:style-name="ce21" office:value-type="string">
            <text:p>KAŠPAR Čeně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CEPEK Matěj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5">
            <text:p>94,5</text:p>
          </table:table-cell>
          <table:table-cell table:style-name="ce18" office:value-type="float" office:value="89.16">
            <text:p>89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16">
            <text:p>89,1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2027">
            <text:p>4202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6.91">
            <text:p>86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91">
            <text:p>90,91</text:p>
          </table:table-cell>
          <table:table-cell table:style-name="ce18" office:value-type="float" office:value="88.43">
            <text:p>88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43">
            <text:p>92,43</text:p>
          </table:table-cell>
          <table:table-cell table:style-name="ce7" office:value-type="float" office:value="90.91">
            <text:p>90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4.56">
            <text:p>94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56">
            <text:p>100,56</text:p>
          </table:table-cell>
          <table:table-cell table:style-name="ce18" office:value-type="float" office:value="90.86">
            <text:p>90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86">
            <text:p>92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1.27">
            <text:p>101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7">
            <text:p>103,27</text:p>
          </table:table-cell>
          <table:table-cell table:style-name="ce18" office:value-type="float" office:value="96.66">
            <text:p>96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66">
            <text:p>96,6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6.02">
            <text:p>96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02">
            <text:p>98,02</text:p>
          </table:table-cell>
          <table:table-cell table:style-name="ce18" office:value-type="float" office:value="97.34">
            <text:p>97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4">
            <text:p>99,34</text:p>
          </table:table-cell>
          <table:table-cell table:style-name="ce7" office:value-type="float" office:value="98.02">
            <text:p>98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94.13">
            <text:p>94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13">
            <text:p>98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5.35">
            <text:p>95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35">
            <text:p>103,35</text:p>
          </table:table-cell>
          <table:table-cell table:style-name="ce18" office:value-type="float" office:value="92.83">
            <text:p>92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8.83">
            <text:p>98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69">
            <text:p>98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69">
            <text:p>104,69</text:p>
          </table:table-cell>
          <table:table-cell table:style-name="ce18" office:value-type="float" office:value="97.76">
            <text:p>97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76">
            <text:p>99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8.96">
            <text:p>98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6">
            <text:p>100,96</text:p>
          </table:table-cell>
          <table:table-cell table:style-name="ce18" office:value-type="float" office:value="98.94">
            <text:p>98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4">
            <text:p>102,94</text:p>
          </table:table-cell>
          <table:table-cell table:style-name="ce7" office:value-type="float" office:value="100.96">
            <text:p>100,9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42">
            <text:p>98,4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4.42">
            <text:p>154,42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">
            <text:p>1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9.27">
            <text:p>99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7">
            <text:p>101,27</text:p>
          </table:table-cell>
          <table:table-cell table:style-name="ce18" office:value-type="float" office:value="98.68">
            <text:p>98,6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68">
            <text:p>150,68</text:p>
          </table:table-cell>
          <table:table-cell table:style-name="ce7" office:value-type="float" office:value="101.27">
            <text:p>101,2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99.45">
            <text:p>99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45">
            <text:p>101,4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82">
            <text:p>115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82">
            <text:p>121,82</text:p>
          </table:table-cell>
          <table:table-cell table:style-name="ce18" office:value-type="float" office:value="100.67">
            <text:p>100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7">
            <text:p>102,6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04">
            <text:p>99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04">
            <text:p>103,04</text:p>
          </table:table-cell>
          <table:table-cell table:style-name="ce18" office:value-type="float" office:value="102.59">
            <text:p>102,5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0.59">
            <text:p>160,59</text:p>
          </table:table-cell>
          <table:table-cell table:style-name="ce7" office:value-type="float" office:value="103.04">
            <text:p>103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99">
            <text:p>102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9">
            <text:p>104,99</text:p>
          </table:table-cell>
          <table:table-cell table:style-name="ce18" office:value-type="float" office:value="105.42">
            <text:p>105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2">
            <text:p>105,42</text:p>
          </table:table-cell>
          <table:table-cell table:style-name="ce7" office:value-type="float" office:value="104.99">
            <text:p>104,9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01.17">
            <text:p>101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17">
            <text:p>105,1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3064">
            <text:p>103064</text:p>
          </table:table-cell>
          <table:table-cell table:style-name="ce21" office:value-type="string">
            <text:p>JORDÁNOVÁ Pavlín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3.83">
            <text:p>103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83">
            <text:p>111,83</text:p>
          </table:table-cell>
          <table:table-cell table:style-name="ce18" office:value-type="float" office:value="100.61">
            <text:p>100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61">
            <text:p>106,6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74">
            <text:p>108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4">
            <text:p>110,74</text:p>
          </table:table-cell>
          <table:table-cell table:style-name="ce18" office:value-type="float" office:value="122.82">
            <text:p>122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82">
            <text:p>126,82</text:p>
          </table:table-cell>
          <table:table-cell table:style-name="ce7" office:value-type="float" office:value="110.74">
            <text:p>110,7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1.03">
            <text:p>111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03">
            <text:p>113,03</text:p>
          </table:table-cell>
          <table:table-cell table:style-name="ce18" office:value-type="float" office:value="111.39">
            <text:p>111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9">
            <text:p>111,3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44">
            <text:p>114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44">
            <text:p>120,44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68">
            <text:p>112,6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2.82">
            <text:p>122,8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2.82">
            <text:p>172,82</text:p>
          </table:table-cell>
          <table:table-cell table:style-name="ce18" office:value-type="float" office:value="110.83">
            <text:p>110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83">
            <text:p>112,8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06">
            <text:p>112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06">
            <text:p>116,06</text:p>
          </table:table-cell>
          <table:table-cell table:style-name="ce18" office:value-type="float" office:value="113.68">
            <text:p>113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8">
            <text:p>113,6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98">
            <text:p>121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8">
            <text:p>123,98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23">
            <text:p>114,2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2.54">
            <text:p>132,5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0.54">
            <text:p>190,54</text:p>
          </table:table-cell>
          <table:table-cell table:style-name="ce18" office:value-type="float" office:value="113.14">
            <text:p>113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14">
            <text:p>115,1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18">
            <text:p>116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8">
            <text:p>118,18</text:p>
          </table:table-cell>
          <table:table-cell table:style-name="ce18" office:value-type="float" office:value="113.74">
            <text:p>113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74">
            <text:p>115,7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75">
            <text:p>113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75">
            <text:p>119,75</text:p>
          </table:table-cell>
          <table:table-cell table:style-name="ce18" office:value-type="float" office:value="112.16">
            <text:p>112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16">
            <text:p>116,1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35">
            <text:p>122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5">
            <text:p>128,35</text:p>
          </table:table-cell>
          <table:table-cell table:style-name="ce18" office:value-type="float" office:value="113.48">
            <text:p>113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48">
            <text:p>117,4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45">
            <text:p>125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5">
            <text:p>131,45</text:p>
          </table:table-cell>
          <table:table-cell table:style-name="ce18" office:value-type="float" office:value="112.21">
            <text:p>112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21">
            <text:p>118,2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95">
            <text:p>123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95">
            <text:p>129,95</text:p>
          </table:table-cell>
          <table:table-cell table:style-name="ce18" office:value-type="float" office:value="114.75">
            <text:p>114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75">
            <text:p>118,7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5.31">
            <text:p>155,3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3.31">
            <text:p>213,31</text:p>
          </table:table-cell>
          <table:table-cell table:style-name="ce18" office:value-type="float" office:value="118.75">
            <text:p>118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75">
            <text:p>120,7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12">
            <text:p>117,1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9.12">
            <text:p>169,12</text:p>
          </table:table-cell>
          <table:table-cell table:style-name="ce18" office:value-type="float" office:value="111.34">
            <text:p>111,3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1.34">
            <text:p>121,3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53">
            <text:p>118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3">
            <text:p>122,53</text:p>
          </table:table-cell>
          <table:table-cell table:style-name="ce18" office:value-type="float" office:value="144.67">
            <text:p>144,67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04.67">
            <text:p>304,67</text:p>
          </table:table-cell>
          <table:table-cell table:style-name="ce7" office:value-type="float" office:value="122.53">
            <text:p>122,5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05">
            <text:p>111,0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3.05">
            <text:p>123,05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6">
            <text:p>127,6</text:p>
          </table:table-cell>
          <table:table-cell table:style-name="ce7" office:value-type="float" office:value="123.05">
            <text:p>123,0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3.16">
            <text:p>143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16">
            <text:p>151,16</text:p>
          </table:table-cell>
          <table:table-cell table:style-name="ce18" office:value-type="float" office:value="119.78">
            <text:p>119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78">
            <text:p>123,7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DVOŘÁ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94">
            <text:p>117,9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9.94">
            <text:p>129,94</text:p>
          </table:table-cell>
          <table:table-cell table:style-name="ce18" office:value-type="float" office:value="119.96">
            <text:p>119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96">
            <text:p>123,9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71">
            <text:p>123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1">
            <text:p>125,71</text:p>
          </table:table-cell>
          <table:table-cell table:style-name="ce18" office:value-type="float" office:value="127.57">
            <text:p>127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57">
            <text:p>135,57</text:p>
          </table:table-cell>
          <table:table-cell table:style-name="ce7" office:value-type="float" office:value="125.71">
            <text:p>125,7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77">
            <text:p>134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77">
            <text:p>142,77</text:p>
          </table:table-cell>
          <table:table-cell table:style-name="ce18" office:value-type="float" office:value="117.73">
            <text:p>117,7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73">
            <text:p>125,7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11">
            <text:p>123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1">
            <text:p>127,11</text:p>
          </table:table-cell>
          <table:table-cell table:style-name="ce18" office:value-type="float" office:value="123.06">
            <text:p>123,0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06">
            <text:p>175,06</text:p>
          </table:table-cell>
          <table:table-cell table:style-name="ce7" office:value-type="float" office:value="127.11">
            <text:p>127,1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27.58">
            <text:p>127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8">
            <text:p>127,5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55">
            <text:p>125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55">
            <text:p>133,55</text:p>
          </table:table-cell>
          <table:table-cell table:style-name="ce18" office:value-type="float" office:value="123.81">
            <text:p>123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81">
            <text:p>129,8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73">
            <text:p>138,73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98.73">
            <text:p>298,73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01">
            <text:p>131,0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0.37">
            <text:p>130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37">
            <text:p>140,37</text:p>
          </table:table-cell>
          <table:table-cell table:style-name="ce18" office:value-type="float" office:value="125.43">
            <text:p>125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43">
            <text:p>131,4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41">
            <text:p>137,4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5.41">
            <text:p>195,41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5.8">
            <text:p>135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ŽATECKÁ Nik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45">
            <text:p>137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45">
            <text:p>147,45</text:p>
          </table:table-cell>
          <table:table-cell table:style-name="ce18" office:value-type="float" office:value="125.45">
            <text:p>125,4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7.45">
            <text:p>137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75">
            <text:p>138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75">
            <text:p>148,75</text:p>
          </table:table-cell>
          <table:table-cell table:style-name="ce18" office:value-type="float" office:value="134.64">
            <text:p>134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64">
            <text:p>142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40.74">
            <text:p>140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74">
            <text:p>142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4.82">
            <text:p>144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82">
            <text:p>146,82</text:p>
          </table:table-cell>
          <table:table-cell table:style-name="ce18" office:value-type="float" office:value="166.17">
            <text:p>166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17">
            <text:p>172,17</text:p>
          </table:table-cell>
          <table:table-cell table:style-name="ce7" office:value-type="float" office:value="146.82">
            <text:p>146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1039">
            <text:p>121039</text:p>
          </table:table-cell>
          <table:table-cell table:style-name="ce21" office:value-type="string">
            <text:p>ROUS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4.73">
            <text:p>184,7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4.73">
            <text:p>244,73</text:p>
          </table:table-cell>
          <table:table-cell table:style-name="ce18" office:value-type="float" office:value="146.33">
            <text:p>146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33">
            <text:p>148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3.12">
            <text:p>143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12">
            <text:p>153,12</text:p>
          </table:table-cell>
          <table:table-cell table:style-name="ce18" office:value-type="float" office:value="143.32">
            <text:p>143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32">
            <text:p>153,32</text:p>
          </table:table-cell>
          <table:table-cell table:style-name="ce7" office:value-type="float" office:value="153.12">
            <text:p>153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31">
            <text:p>143,3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31">
            <text:p>155,31</text:p>
          </table:table-cell>
          <table:table-cell table:style-name="ce18" office:value-type="float" office:value="140.53">
            <text:p>140,5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8.53">
            <text:p>248,53</text:p>
          </table:table-cell>
          <table:table-cell table:style-name="ce7" office:value-type="float" office:value="155.31">
            <text:p>155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88">
            <text:p>162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88">
            <text:p>166,88</text:p>
          </table:table-cell>
          <table:table-cell table:style-name="ce18" office:value-type="float" office:value="156.66">
            <text:p>156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66">
            <text:p>162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1.67">
            <text:p>151,6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67">
            <text:p>163,67</text:p>
          </table:table-cell>
          <table:table-cell table:style-name="ce18" office:value-type="float" office:value="189.36">
            <text:p>189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7.36">
            <text:p>197,36</text:p>
          </table:table-cell>
          <table:table-cell table:style-name="ce7" office:value-type="float" office:value="163.67">
            <text:p>163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55">
            <text:p>156,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55">
            <text:p>166,55</text:p>
          </table:table-cell>
          <table:table-cell table:style-name="ce18" office:value-type="float" office:value="176.25">
            <text:p>176,2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80.25">
            <text:p>280,25</text:p>
          </table:table-cell>
          <table:table-cell table:style-name="ce7" office:value-type="float" office:value="166.55">
            <text:p>166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4.64">
            <text:p>154,6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6.64">
            <text:p>166,64</text:p>
          </table:table-cell>
          <table:table-cell table:style-name="ce18" office:value-type="float" office:value="141.47">
            <text:p>141,4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1.47">
            <text:p>201,47</text:p>
          </table:table-cell>
          <table:table-cell table:style-name="ce7" office:value-type="float" office:value="166.64">
            <text:p>166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7001">
            <text:p>17001</text:p>
          </table:table-cell>
          <table:table-cell table:style-name="ce21" office:value-type="string">
            <text:p>KUHNOVÁ Anežk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182.4">
            <text:p>182,4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182.4">
            <text:p>18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63">
            <text:p>123,6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9.63">
            <text:p>229,63</text:p>
          </table:table-cell>
          <table:table-cell table:style-name="ce18" office:value-type="float" office:value="147.82">
            <text:p>147,8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3.82">
            <text:p>203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26.2">
            <text:p>226,2</text:p>
          </table:table-cell>
          <table:table-cell table:style-name="ce18" office:value-type="float" office:value="147.71">
            <text:p>147,71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7.71">
            <text:p>207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11.5">
            <text:p>311,5</text:p>
          </table:table-cell>
          <table:table-cell table:style-name="ce18" office:value-type="float" office:value="150.77">
            <text:p>150,77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62.77">
            <text:p>262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3006">
            <text:p>53006</text:p>
          </table:table-cell>
          <table:table-cell table:style-name="ce21" office:value-type="string">
            <text:p>LÁSKO Ev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7</text:span></text:p>
        <text:p><text:span text:style-name="MT1">2. NKZ</text:span></text:p>
        <text:p><text:span text:style-name="MT1">Brandýs nad Labem</text:span></text:p>
      </style:header>
      <style:header-left style:display="false"/>
      <style:footer>
        <style:region-left>
          <text:p>publikováno: <text:time>07:18:08</text:time> / <text:date style:data-style-name="N2" text:date-value="2016-05-23">23.05.2016</text:date></text:p>
        </style:region-left>
        <style:region-center>
          <text:p>pořadatel: Dukla Brandýs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3.05.2016</text:date>, <text:time>07:18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5-23T07:17:56.07</meta:creation-date>
    <dc:date>2016-05-23T07:18:08.57</dc:date>
    <dc:creator>Hana Kneblová</dc:creator>
    <meta:editing-duration>PT43S</meta:editing-duration>
    <meta:editing-cycles>1</meta:editing-cycles>
    <meta:document-statistic meta:table-count="6" meta:cell-count="4813" meta:object-count="0"/>
    <meta:generator>OpenOffice/4.1.1$Win32 OpenOffice.org_project/411m6$Build-9775</meta:generator>
  </office:meta>
</office:document-meta>
</file>