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Kroměříži</text:p>
          </table:table-cell>
          <table:table-cell table:style-name="ce1" office:value-type="string">
            <text:p>Začátek závodu: <text:s text:c="3"/>13.00 hod.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pod mostem K.Rajnocha</text:p>
          </table:table-cell>
          <table:table-cell table:style-name="ce1" office:value-type="string">
            <text:p>Konec závodu: <text:s text:c="5"/>16.00 hod.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VK Kroměří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man Plachý</text:p>
          </table:table-cell>
          <table:table-cell table:style-name="ce1" office:value-type="string">
            <text:p>Teplota vody: [20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ladimír Jordán</text:p>
          </table:table-cell>
          <table:table-cell table:style-name="ce1" office:value-type="string">
            <text:p>Teplota vzduchu: [23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5.06.16</text:p>
          </table:table-cell>
          <table:table-cell table:style-name="ce1" office:value-type="string">
            <text:p>Průtok: [22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7</text:p>
          </table:table-cell>
          <table:table-cell table:style-name="ce1" office:value-type="string">
            <text:p><text:s/>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<text:s/>18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<text:s text:c="2"/>Žůrková Jana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<text:s/>603576857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<text:s/>pirela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7">
            <text:p>141,7</text:p>
          </table:table-cell>
          <table:table-cell table:style-name="ce7" office:value-type="float" office:value="130.5">
            <text:p>13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2">
            <text:p>151,2</text:p>
          </table:table-cell>
          <table:table-cell table:style-name="ce7" office:value-type="float" office:value="131">
            <text:p>1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0.9">
            <text:p>190,9</text:p>
          </table:table-cell>
          <table:table-cell table:style-name="ce7" office:value-type="float" office:value="141.9">
            <text:p>14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99.2">
            <text:p>199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7.2">
            <text:p>257,2</text:p>
          </table:table-cell>
          <table:table-cell table:style-name="ce7" office:value-type="float" office:value="142">
            <text:p>1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4">
            <text:p>170,4</text:p>
          </table:table-cell>
          <table:table-cell table:style-name="ce7" office:value-type="float" office:value="143">
            <text:p>1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4">
            <text:p>14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">
            <text:p>1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8">
            <text:p>165,8</text:p>
          </table:table-cell>
          <table:table-cell table:style-name="ce7" office:value-type="float" office:value="160.6">
            <text:p>16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9.4">
            <text:p>18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3.4">
            <text:p>193,4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2">
            <text:p>16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5">
            <text:p>195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2">
            <text:p>166,2</text:p>
          </table:table-cell>
          <table:table-cell table:style-name="ce18" office:value-type="string">
            <text:p>C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">
            <text:p>167</text:p>
          </table:table-cell>
          <table:table-cell table:style-name="ce18" office:value-type="float" office:value="261.2">
            <text:p>261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19.2">
            <text:p>319,2</text:p>
          </table:table-cell>
          <table:table-cell table:style-name="ce7" office:value-type="float" office:value="167">
            <text:p>1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3">
            <text:p>170,3</text:p>
          </table:table-cell>
          <table:table-cell table:style-name="ce18" office:value-type="float" office:value="182.7">
            <text:p>18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7">
            <text:p>188,7</text:p>
          </table:table-cell>
          <table:table-cell table:style-name="ce7" office:value-type="float" office:value="170.3">
            <text:p>17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6">
            <text:p>174,6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5.7">
            <text:p>215,7</text:p>
          </table:table-cell>
          <table:table-cell table:style-name="ce7" office:value-type="float" office:value="174.6">
            <text:p>17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.9">
            <text:p>180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8.9">
            <text:p>238,9</text:p>
          </table:table-cell>
          <table:table-cell table:style-name="ce18" office:value-type="float" office:value="185.5">
            <text:p>185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1.5">
            <text:p>19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1.5">
            <text:p>221,5</text:p>
          </table:table-cell>
          <table:table-cell table:style-name="ce18" office:value-type="float" office:value="191.1">
            <text:p>19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5.1">
            <text:p>19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8.7">
            <text:p>248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06.7">
            <text:p>306,7</text:p>
          </table:table-cell>
          <table:table-cell table:style-name="ce18" office:value-type="float" office:value="196.6">
            <text:p>196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0.6">
            <text:p>20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71.8">
            <text:p>27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75.8">
            <text:p>275,8</text:p>
          </table:table-cell>
          <table:table-cell table:style-name="ce18" office:value-type="float" office:value="278.9">
            <text:p>27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78.9">
            <text:p>278,9</text:p>
          </table:table-cell>
          <table:table-cell table:style-name="ce7" office:value-type="float" office:value="275.8">
            <text:p>27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3.4">
            <text:p>223,4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431.4">
            <text:p>431,4</text:p>
          </table:table-cell>
          <table:table-cell table:style-name="ce18" office:value-type="float" office:value="268.5">
            <text:p>268,5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370.5">
            <text:p>370,5</text:p>
          </table:table-cell>
          <table:table-cell table:style-name="ce18" office:value-type="string">
            <text:p>C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510">
            <text:p>510</text:p>
          </table:table-cell>
          <table:table-cell table:style-name="ce7" office:value-type="float" office:value="625.3">
            <text:p>625,3</text:p>
          </table:table-cell>
          <table:table-cell table:style-name="ce18" office:value-type="float" office:value="179.4">
            <text:p>179,4</text:p>
          </table:table-cell>
          <table:table-cell table:style-name="ce18" office:value-type="float" office:value="408">
            <text:p>408</text:p>
          </table:table-cell>
          <table:table-cell table:number-columns-repeated="2" table:style-name="ce7" office:value-type="float" office:value="587.4">
            <text:p>587,4</text:p>
          </table:table-cell>
          <table:table-cell table:style-name="ce18" office:value-type="string">
            <text:p>C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74">
            <text:p>119174</text:p>
          </table:table-cell>
          <table:table-cell table:style-name="ce21" office:value-type="string">
            <text:p>KOSÍKOVÁ Ju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MARTINKA Tomáš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5">
            <text:p>92,5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">
            <text:p>98,6</text:p>
          </table:table-cell>
          <table:table-cell table:style-name="ce7" office:value-type="float" office:value="92.5">
            <text:p>92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">
            <text:p>103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2026">
            <text:p>112026</text:p>
          </table:table-cell>
          <table:table-cell table:style-name="ce21" office:value-type="string">
            <text:p>PLACHÝ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">
            <text:p>104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2021">
            <text:p>112021</text:p>
          </table:table-cell>
          <table:table-cell table:style-name="ce21" office:value-type="string">
            <text:p>BLANÁŘ Jindřich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5">
            <text:p>105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">
            <text:p>108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2031">
            <text:p>112031</text:p>
          </table:table-cell>
          <table:table-cell table:style-name="ce21" office:value-type="string">
            <text:p>ŠILHÁNEK Miros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1">
            <text:p>112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">
            <text:p>123,9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LIGURSK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">
            <text:p>97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">
            <text:p>98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">
            <text:p>104,8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6">
            <text:p>104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2043">
            <text:p>112043</text:p>
          </table:table-cell>
          <table:table-cell table:style-name="ce21" office:value-type="string">
            <text:p>HROUZKOVÁ Ale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5.5">
            <text:p>18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5">
            <text:p>189,5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9.5">
            <text:p>209,5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4">
            <text:p>159,4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5">
            <text:p>14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77.5">
            <text:p>17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5">
            <text:p>179,5</text:p>
          </table:table-cell>
          <table:table-cell table:style-name="ce7" office:value-type="float" office:value="142.3">
            <text:p>14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8080">
            <text:p>108080</text:p>
          </table:table-cell>
          <table:table-cell table:style-name="ce21" office:value-type="string">
            <text:p>HELLAR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12028 103002</text:p>
          </table:table-cell>
          <table:table-cell table:style-name="ce21" office:value-type="string">
            <text:p>MARTINKA Antonín <text:s text:c="8"/><text:line-break/>MARTINKA Tomáš <text:s text:c="10"/></text:p>
          </table:table-cell>
          <table:table-cell table:style-name="ce18" office:value-type="string">
            <text:p>1993 <text:line-break/>199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text:line-break/>KK Brno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5">
            <text:p>125,5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19154 119173</text:p>
          </table:table-cell>
          <table:table-cell table:style-name="ce21" office:value-type="string">
            <text:p>MRÁKA Jan <text:s text:c="15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9.7">
            <text:p>179,7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12046 112049</text:p>
          </table:table-cell>
          <table:table-cell table:style-name="ce21" office:value-type="string">
            <text:p>LIGURSKÝ Ivo <text:s text:c="12"/><text:line-break/>LIGURSKÁ Blanka <text:s text:c="9"/></text:p>
          </table:table-cell>
          <table:table-cell table:style-name="ce18" office:value-type="string">
            <text:p>1990 <text:line-break/>1994 </text:p>
          </table:table-cell>
          <table:table-cell table:style-name="ce18"/>
          <table:table-cell table:style-name="ce21" office:value-type="string">
            <text:p>Kroměříž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2.1">
            <text:p>162,1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59.7">
            <text:p>159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19076 119045</text:p>
          </table:table-cell>
          <table:table-cell table:style-name="ce21" office:value-type="string">
            <text:p>NOVÁK Matyáš <text:s text:c="12"/><text:line-break/>KRATOCHVÍL Lukáš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6">
            <text:p>17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6">
            <text:p>178,6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2.2">
            <text:p>162,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2012">
            <text:p>112012</text:p>
          </table:table-cell>
          <table:table-cell table:style-name="ce21" office:value-type="string">
            <text:p>LOUČKA Mare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81.2">
            <text:p>8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2">
            <text:p>83,2</text:p>
          </table:table-cell>
          <table:table-cell table:style-name="ce18" office:value-type="float" office:value="83.3">
            <text:p>8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3">
            <text:p>85,3</text:p>
          </table:table-cell>
          <table:table-cell table:style-name="ce7" office:value-type="float" office:value="83.2">
            <text:p>83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4031">
            <text:p>134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Veselí</text:p>
          </table:table-cell>
          <table:table-cell table:style-name="ce18" office:value-type="float" office:value="84.4">
            <text:p>84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84.3">
            <text:p>8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3">
            <text:p>84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32">
            <text:p>103032</text:p>
          </table:table-cell>
          <table:table-cell table:style-name="ce21" office:value-type="string">
            <text:p>KREJČÍŘ Dominik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4">
            <text:p>87,4</text:p>
          </table:table-cell>
          <table:table-cell table:style-name="ce18" office:value-type="float" office:value="89.1">
            <text:p>8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1">
            <text:p>89,1</text:p>
          </table:table-cell>
          <table:table-cell table:style-name="ce7" office:value-type="float" office:value="87.4">
            <text:p>87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">
            <text:p>95,8</text:p>
          </table:table-cell>
          <table:table-cell table:style-name="ce18" office:value-type="float" office:value="88.5">
            <text:p>8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5">
            <text:p>88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3">
            <text:p>172,3</text:p>
          </table:table-cell>
          <table:table-cell table:style-name="ce18" office:value-type="float" office:value="87.2">
            <text:p>8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2">
            <text:p>89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2023">
            <text:p>112023</text:p>
          </table:table-cell>
          <table:table-cell table:style-name="ce21" office:value-type="string">
            <text:p>ČEVORA Lukáš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">
            <text:p>92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92">
            <text:p>9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">
            <text:p>95,8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">
            <text:p>103,9</text:p>
          </table:table-cell>
          <table:table-cell table:style-name="ce7" office:value-type="float" office:value="95.8">
            <text:p>95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2031">
            <text:p>112031</text:p>
          </table:table-cell>
          <table:table-cell table:style-name="ce21" office:value-type="string">
            <text:p>ŠILHÁNEK Miros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4">
            <text:p>96,4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5">
            <text:p>102,5</text:p>
          </table:table-cell>
          <table:table-cell table:style-name="ce7" office:value-type="float" office:value="96.4">
            <text:p>96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">
            <text:p>97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">
            <text:p>102,3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2048">
            <text:p>112048</text:p>
          </table:table-cell>
          <table:table-cell table:style-name="ce21" office:value-type="string">
            <text:p>NOVÁK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">
            <text:p>101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2009">
            <text:p>112009</text:p>
          </table:table-cell>
          <table:table-cell table:style-name="ce21" office:value-type="string">
            <text:p>SNOPEK Vladimí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">
            <text:p>117,8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6">
            <text:p>156,6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">
            <text:p>10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9">
            <text:p>122,9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7">
            <text:p>143,7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5033">
            <text:p>135033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9.7">
            <text:p>199,7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5">
            <text:p>148,5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7.8">
            <text:p>157,8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28.1">
            <text:p>12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8">
            <text:p>159,8</text:p>
          </table:table-cell>
          <table:table-cell table:style-name="ce18" office:value-type="float" office:value="178.1">
            <text:p>178,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0.1">
            <text:p>240,1</text:p>
          </table:table-cell>
          <table:table-cell table:style-name="ce7" office:value-type="float" office:value="159.8">
            <text:p>15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7.7">
            <text:p>18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9.7">
            <text:p>189,7</text:p>
          </table:table-cell>
          <table:table-cell table:style-name="ce18" office:value-type="float" office:value="185.1">
            <text:p>185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5.1">
            <text:p>195,1</text:p>
          </table:table-cell>
          <table:table-cell table:style-name="ce7" office:value-type="float" office:value="189.7">
            <text:p>18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8.2">
            <text:p>198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8.2">
            <text:p>258,2</text:p>
          </table:table-cell>
          <table:table-cell table:style-name="ce18" office:value-type="float" office:value="196.7">
            <text:p>196,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00.7">
            <text:p>300,7</text:p>
          </table:table-cell>
          <table:table-cell table:style-name="ce7" office:value-type="float" office:value="258.2">
            <text:p>25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ŠMÍD Jiří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5014">
            <text:p>135014</text:p>
          </table:table-cell>
          <table:table-cell table:style-name="ce21" office:value-type="string">
            <text:p>CRHONEK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3">
            <text:p>126,3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9">
            <text:p>133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3">
            <text:p>161,3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9">
            <text:p>15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7.5">
            <text:p>22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5.5">
            <text:p>235,5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235.5">
            <text:p>235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7</text:span></text:p>
        <text:p><text:span text:style-name="MT1">Slalom v Kroměříži</text:span></text:p>
        <text:p><text:span text:style-name="MT1">řeka Morava pod mostem K.Rajnocha</text:span></text:p>
      </style:header>
      <style:header-left style:display="false"/>
      <style:footer>
        <style:region-left>
          <text:p>publikováno: <text:time>22:02:50</text:time> / <text:date style:data-style-name="N2" text:date-value="2016-06-07">07.06.2016</text:date></text:p>
        </style:region-left>
        <style:region-center>
          <text:p>pořadatel: Oddíl kanoistiky VK Kroměříž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7.06.2016</text:date>, <text:time>22:02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6-07T22:02:36.10</meta:creation-date>
    <dc:date>2016-06-07T22:02:50.16</dc:date>
    <dc:creator>Hana Kneblová</dc:creator>
    <meta:editing-duration>PT32S</meta:editing-duration>
    <meta:editing-cycles>1</meta:editing-cycles>
    <meta:document-statistic meta:table-count="7" meta:cell-count="1511" meta:object-count="0"/>
    <meta:generator>OpenOffice/4.1.1$Win32 OpenOffice.org_project/411m6$Build-9775</meta:generator>
  </office:meta>
</office:document-meta>
</file>