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Kroměříži</text:p>
          </table:table-cell>
          <table:table-cell table:style-name="ce1" office:value-type="string">
            <text:p>Začátek závodu: <text:s text:c="3"/>10.0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</text:p>
          </table:table-cell>
          <table:table-cell table:style-name="ce1" office:value-type="string">
            <text:p>Konec závodu: <text:s text:c="5"/>12.00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20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23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6.16</text:p>
          </table:table-cell>
          <table:table-cell table:style-name="ce1" office:value-type="string">
            <text:p>Průtok: [22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8</text:p>
          </table:table-cell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<text:s text:c="2"/>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 text:c="2"/>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<text:s/>pirela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5.3S">
            <text:p>01:05,30</text:p>
          </table:table-cell>
          <table:table-cell table:style-name="ce18" table:number-columns-repeated="2"/>
          <table:table-cell table:number-columns-repeated="2" table:style-name="ce25" office:value-type="time" office:time-value="PT00H01M04.8S">
            <text:p>01:04,8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6S">
            <text:p>01:21,60</text:p>
          </table:table-cell>
          <table:table-cell table:style-name="ce18" table:number-columns-repeated="2"/>
          <table:table-cell table:number-columns-repeated="2" table:style-name="ce25" office:value-type="time" office:time-value="PT00H01M21S">
            <text:p>01:21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2.3S">
            <text:p>01:22,30</text:p>
          </table:table-cell>
          <table:table-cell table:style-name="ce18" table:number-columns-repeated="2"/>
          <table:table-cell table:style-name="ce25" office:value-type="time" office:time-value="PT00H01M25.4S">
            <text:p>01:25,40</text:p>
          </table:table-cell>
          <table:table-cell table:style-name="ce25" office:value-type="time" office:time-value="PT00H01M22.3S">
            <text:p>01:22,3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6S">
            <text:p>01:01,60</text:p>
          </table:table-cell>
          <table:table-cell table:style-name="ce18" table:number-columns-repeated="2"/>
          <table:table-cell table:number-columns-repeated="2" table:style-name="ce25" office:value-type="time" office:time-value="PT00H01M00.7S">
            <text:p>01:00,7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18" table:number-columns-repeated="2"/>
          <table:table-cell table:style-name="ce25" office:value-type="time" office:time-value="PT00H01M00.9S">
            <text:p>01:00,90</text:p>
          </table:table-cell>
          <table:table-cell table:style-name="ce25" office:value-type="time" office:time-value="PT00H01M00.8S">
            <text:p>01:00,8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3.1S">
            <text:p>01:03,10</text:p>
          </table:table-cell>
          <table:table-cell table:style-name="ce18" table:number-columns-repeated="2"/>
          <table:table-cell table:style-name="ce25" office:value-type="time" office:time-value="PT00H01M04.5S">
            <text:p>01:04,50</text:p>
          </table:table-cell>
          <table:table-cell table:style-name="ce25" office:value-type="time" office:time-value="PT00H01M03.1S">
            <text:p>01:03,1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18" table:number-columns-repeated="2"/>
          <table:table-cell table:number-columns-repeated="2" table:style-name="ce25" office:value-type="time" office:time-value="PT00H01M05.6S">
            <text:p>01:05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3S">
            <text:p>01:10,30</text:p>
          </table:table-cell>
          <table:table-cell table:style-name="ce18" table:number-columns-repeated="2"/>
          <table:table-cell table:style-name="ce25" office:value-type="time" office:time-value="PT00H01M11.9S">
            <text:p>01:11,90</text:p>
          </table:table-cell>
          <table:table-cell table:style-name="ce25" office:value-type="time" office:time-value="PT00H01M10.3S">
            <text:p>01:10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4S">
            <text:p>01:12,40</text:p>
          </table:table-cell>
          <table:table-cell table:style-name="ce18" table:number-columns-repeated="2"/>
          <table:table-cell table:style-name="ce25" office:value-type="time" office:time-value="PT00H01M13S">
            <text:p>01:13,00</text:p>
          </table:table-cell>
          <table:table-cell table:style-name="ce25" office:value-type="time" office:time-value="PT00H01M12.4S">
            <text:p>01:12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9.3S">
            <text:p>01:19,30</text:p>
          </table:table-cell>
          <table:table-cell table:style-name="ce18" table:number-columns-repeated="2"/>
          <table:table-cell table:number-columns-repeated="2" table:style-name="ce25" office:value-type="time" office:time-value="PT00H01M14.6S">
            <text:p>01:14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3S">
            <text:p>01:18,30</text:p>
          </table:table-cell>
          <table:table-cell table:style-name="ce18" table:number-columns-repeated="2"/>
          <table:table-cell table:style-name="ce25" office:value-type="time" office:time-value="PT00H01M19S">
            <text:p>01:19,00</text:p>
          </table:table-cell>
          <table:table-cell table:style-name="ce25" office:value-type="time" office:time-value="PT00H01M18.3S">
            <text:p>01:18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23.7S">
            <text:p>01:23,70</text:p>
          </table:table-cell>
          <table:table-cell table:style-name="ce18" table:number-columns-repeated="2"/>
          <table:table-cell table:number-columns-repeated="2" table:style-name="ce25" office:value-type="time" office:time-value="PT00H01M21.6S">
            <text:p>01:21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80">
            <text:p>108080</text:p>
          </table:table-cell>
          <table:table-cell table:style-name="ce21" office:value-type="string">
            <text:p>HELLAR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48">
            <text:p>11204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2.8S">
            <text:p>00:52,80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25" office:value-type="time" office:time-value="PT00H00M52.8S">
            <text:p>00:52,8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3S">
            <text:p>00:55,30</text:p>
          </table:table-cell>
          <table:table-cell table:style-name="ce18" table:number-columns-repeated="2"/>
          <table:table-cell table:number-columns-repeated="2" table:style-name="ce25" office:value-type="time" office:time-value="PT00H00M54.5S">
            <text:p>00:54,5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5.1S">
            <text:p>00:55,1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style-name="ce25" office:value-type="time" office:time-value="PT00H00M56.2S">
            <text:p>00:56,20</text:p>
          </table:table-cell>
          <table:table-cell table:style-name="ce25" office:value-type="time" office:time-value="PT00H00M55.8S">
            <text:p>00:55,8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number-columns-repeated="2" table:style-name="ce25" office:value-type="time" office:time-value="PT00H00M59.5S">
            <text:p>00:59,5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18" table:number-columns-repeated="2"/>
          <table:table-cell table:number-columns-repeated="2" table:style-name="ce25" office:value-type="time" office:time-value="PT00H01M03.3S">
            <text:p>01:03,3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number-columns-repeated="2" table:style-name="ce25" office:value-type="time" office:time-value="PT00H01M05.3S">
            <text:p>01:05,3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3S">
            <text:p>01:08,30</text:p>
          </table:table-cell>
          <table:table-cell table:style-name="ce18" table:number-columns-repeated="2"/>
          <table:table-cell table:number-columns-repeated="2" table:style-name="ce25" office:value-type="time" office:time-value="PT00H01M06.8S">
            <text:p>01:06,8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4S">
            <text:p>01:11,40</text:p>
          </table:table-cell>
          <table:table-cell table:style-name="ce18" table:number-columns-repeated="2"/>
          <table:table-cell table:number-columns-repeated="2" table:style-name="ce25" office:value-type="time" office:time-value="PT00H01M08.4S">
            <text:p>01:08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7S">
            <text:p>01:09,70</text:p>
          </table:table-cell>
          <table:table-cell table:style-name="ce18" table:number-columns-repeated="2"/>
          <table:table-cell table:number-columns-repeated="2" table:style-name="ce25" office:value-type="time" office:time-value="PT00H01M08.6S">
            <text:p>01:08,6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3.1S">
            <text:p>01:13,10</text:p>
          </table:table-cell>
          <table:table-cell table:style-name="ce18" table:number-columns-repeated="2"/>
          <table:table-cell table:number-columns-repeated="2" table:style-name="ce25" office:value-type="time" office:time-value="PT00H01M10.2S">
            <text:p>01:10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0.9S">
            <text:p>01:10,90</text:p>
          </table:table-cell>
          <table:table-cell table:style-name="ce18" table:number-columns-repeated="2"/>
          <table:table-cell table:number-columns-repeated="2" table:style-name="ce25" office:value-type="time" office:time-value="PT00H01M10.4S">
            <text:p>01:10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4.8S">
            <text:p>01:14,80</text:p>
          </table:table-cell>
          <table:table-cell table:style-name="ce18" table:number-columns-repeated="2"/>
          <table:table-cell table:number-columns-repeated="2" table:style-name="ce25" office:value-type="time" office:time-value="PT00H01M14.7S">
            <text:p>01:14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1S">
            <text:p>01:19,10</text:p>
          </table:table-cell>
          <table:table-cell table:style-name="ce18" table:number-columns-repeated="2"/>
          <table:table-cell table:number-columns-repeated="2" table:style-name="ce25" office:value-type="time" office:time-value="PT00H01M16S">
            <text:p>01:16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3.4S">
            <text:p>01:23,40</text:p>
          </table:table-cell>
          <table:table-cell table:style-name="ce18" table:number-columns-repeated="2"/>
          <table:table-cell table:number-columns-repeated="2" table:style-name="ce25" office:value-type="time" office:time-value="PT00H01M19S">
            <text:p>01:1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4S">
            <text:p>01:23,40</text:p>
          </table:table-cell>
          <table:table-cell table:style-name="ce18" table:number-columns-repeated="2"/>
          <table:table-cell table:number-columns-repeated="2" table:style-name="ce25" office:value-type="time" office:time-value="PT00H01M19.7S">
            <text:p>01:19,7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4.6S">
            <text:p>01:14,6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4.6S">
            <text:p>01:14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4S">
            <text:p>01:23,40</text:p>
          </table:table-cell>
          <table:table-cell table:style-name="ce18" table:number-columns-repeated="2"/>
          <table:table-cell table:style-name="ce25" office:value-type="time" office:time-value="PT00H01M28.3S">
            <text:p>01:28,30</text:p>
          </table:table-cell>
          <table:table-cell table:style-name="ce25" office:value-type="time" office:time-value="PT00H01M23.4S">
            <text:p>01:23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25.3S">
            <text:p>01:25,30</text:p>
          </table:table-cell>
          <table:table-cell table:style-name="ce18" table:number-columns-repeated="2"/>
          <table:table-cell table:number-columns-repeated="2" table:style-name="ce25" office:value-type="time" office:time-value="PT00H01M25S">
            <text:p>01:25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9.9S">
            <text:p>01:29,90</text:p>
          </table:table-cell>
          <table:table-cell table:style-name="ce18" table:number-columns-repeated="2"/>
          <table:table-cell table:number-columns-repeated="2" table:style-name="ce25" office:value-type="time" office:time-value="PT00H01M27.3S">
            <text:p>01:27,3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8</text:span></text:p>
        <text:p><text:span text:style-name="MT1">Sprint v Kroměříži</text:span></text:p>
        <text:p><text:span text:style-name="MT1">řeka Morava pod mostem K.Rajnocha</text:span></text:p>
      </style:header>
      <style:header-left style:display="false"/>
      <style:footer>
        <style:region-left>
          <text:p>publikováno: <text:time>22:06:38</text:time> / <text:date style:data-style-name="N2" text:date-value="2016-06-07">07.06.2016</text:date></text:p>
        </style:region-left>
        <style:region-center>
          <text:p>pořadatel: Oddíl kanoistiky VK Kroměříž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.06.2016</text:date>, <text:time>22:06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07T22:06:24.30</meta:creation-date>
    <dc:date>2016-06-07T22:06:38.30</dc:date>
    <dc:creator>Hana Kneblová</dc:creator>
    <meta:editing-duration>PT30S</meta:editing-duration>
    <meta:editing-cycles>1</meta:editing-cycles>
    <meta:document-statistic meta:table-count="6" meta:cell-count="2190" meta:object-count="0"/>
    <meta:generator>OpenOffice/4.1.1$Win32 OpenOffice.org_project/411m6$Build-9775</meta:generator>
  </office:meta>
</office:document-meta>
</file>