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orostu družstev ve sjezdu</text:p>
          </table:table-cell>
          <table:table-cell table:style-name="ce1" office:value-type="string">
            <text:p>Začátek závodu: 15:3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ostřelmov</text:p>
          </table:table-cell>
          <table:table-cell table:style-name="ce1" office:value-type="string">
            <text:p>Konec závodu: 17:45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byněk Schreiber</text:p>
          </table:table-cell>
          <table:table-cell table:style-name="ce1" office:value-type="string">
            <text:p>Teplota vody: [16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21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6.16</text:p>
          </table:table-cell>
          <table:table-cell table:style-name="ce1" office:value-type="string">
            <text:p>Průtok: [5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9">
            <text:p>6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RGC1</text:p>
            </table:table-cell>
            <table:covered-table-cell table:style-name="ce9" office:value-type="string">
              <text:p>RGC2</text:p>
            </table:covered-table-cell>
            <table:covered-table-cell table:style-name="ce13" office:value-type="string">
              <text:p>RGC3</text:p>
            </table:covered-table-cell>
            <table:table-cell table:style-name="ce17" office:value-type="string" table:number-columns-spanned="12" table:number-rows-spanned="1">
              <text:p>oddíl<text:line-break/>A/B/C</text:p>
            </table:table-cell>
            <table:covered-table-cell table:style-name="ce17" office:value-type="string">
              <text:p>REG</text:p>
            </table:covered-table-cell>
            <table:covered-table-cell table:style-name="ce20" office:value-type="string">
              <text:p>jméno</text:p>
            </table:covered-table-cell>
            <table:covered-table-cell table:style-name="ce17" office:value-type="string">
              <text:p>nar</text:p>
            </table:covered-table-cell>
            <table:covered-table-cell table:style-name="ce17" office:value-type="string">
              <text:p>vk</text:p>
            </table:covered-table-cell>
            <table:covered-table-cell table:style-name="ce20" office:value-type="string">
              <text:p>vt</text:p>
            </table:covered-table-cell>
            <table:covered-table-cell table:style-name="ce17" office:value-type="string">
              <text:p>oddíl</text:p>
            </table:covered-table-cell>
            <table:covered-table-cell table:style-name="ce17"/>
            <table:covered-table-cell table:style-name="ce23" office:value-type="string">
              <text:p>jméno1</text:p>
            </table:covered-table-cell>
            <table:covered-table-cell table:style-name="ce17" office:value-type="string">
              <text:p>nar1</text:p>
            </table:covered-table-cell>
            <table:covered-table-cell table:style-name="ce17" office:value-type="string">
              <text:p>vk1</text:p>
            </table:covered-table-cell>
            <table:covered-table-cell table:style-name="ce23" office:value-type="string">
              <text:p>vt1</text:p>
            </table:covered-table-cell>
            <table:table-cell table:style-name="ce27" office:value-type="string" table:number-columns-spanned="3" table:number-rows-spanned="1">
              <text:p>oddil1</text:p>
            </table:table-cell>
            <table:covered-table-cell table:style-name="ce28" office:value-type="string">
              <text:p>jméno2</text:p>
            </table:covered-table-cell>
            <table:covered-table-cell table:style-name="ce28" office:value-type="string">
              <text:p>nar2</text:p>
            </table:covered-table-cell>
            <table:table-cell table:style-name="ce28" office:value-type="string">
              <text:p>vk2</text:p>
            </table:table-cell>
            <table:table-cell table:number-columns-repeated="7"/>
          </table:table-row>
          <table:table-row table:style-name="ro3">
            <table:table-cell table:style-name="ce6" office:value-type="float" office:value="119097">
              <text:p>119097</text:p>
            </table:table-cell>
            <table:table-cell table:style-name="ce10" office:value-type="float" office:value="119105">
              <text:p>119105</text:p>
            </table:table-cell>
            <table:table-cell table:style-name="ce14" office:value-type="float" office:value="11994">
              <text:p>11994</text:p>
            </table:table-cell>
            <table:table-cell table:style-name="ce6" office:value-type="string">
              <text:p>A</text:p>
            </table:table-cell>
            <table:table-cell table:style-name="ce6" office:value-type="string">
              <text:p>119097<text:line-break/>119105<text:line-break/>119094</text:p>
            </table:table-cell>
            <table:table-cell table:style-name="ce14" office:value-type="string">
              <text:p>NOVOTNÝ Petr<text:line-break/>NOVOTNÝ Jan<text:line-break/>RUDORFER Martin</text:p>
            </table:table-cell>
            <table:table-cell table:style-name="ce6" office:value-type="string">
              <text:p>2000<text:line-break/>1998<text:line-break/>2003</text:p>
            </table:table-cell>
            <table:table-cell table:style-name="ce6" office:value-type="string">
              <text:p>DS</text:p>
            </table:table-cell>
            <table:table-cell table:style-name="ce14" office:value-type="string">
              <text:p><text:line-break/><text:line-break/></text:p>
            </table:table-cell>
            <table:table-cell table:style-name="ce6" office:value-type="string">
              <text:p>Olomouc A</text:p>
            </table:table-cell>
            <table:table-cell table:style-name="ce6"/>
            <table:table-cell table:style-name="ce24" office:value-type="string">
              <text:p>NOVOTNÝ Petr</text:p>
            </table:table-cell>
            <table:table-cell table:style-name="ce6" office:value-type="string">
              <text:p>2000</text:p>
            </table:table-cell>
            <table:table-cell table:style-name="ce6" office:value-type="string">
              <text:p>DM</text:p>
            </table:table-cell>
            <table:table-cell table:style-name="ce24" office:value-type="string">
              <text:p><text:s/></text:p>
            </table:table-cell>
            <table:table-cell table:style-name="ce24" office:value-type="string">
              <text:p>Olomouc</text:p>
            </table:table-cell>
            <table:table-cell table:style-name="ce6" office:value-type="string">
              <text:p>NOVOTNÝ Jan</text:p>
            </table:table-cell>
            <table:table-cell table:style-name="ce6" office:value-type="string">
              <text:p>1998</text:p>
            </table:table-cell>
            <table:table-cell table:style-name="ce6" office:value-type="string">
              <text:p>DS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float" office:value="119139">
            <text:p>119139</text:p>
          </table:table-cell>
          <table:table-cell table:style-name="ce11" office:value-type="float" office:value="119045">
            <text:p>119045</text:p>
          </table:table-cell>
          <table:table-cell table:style-name="ce15" office:value-type="float" office:value="11976">
            <text:p>11976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119139<text:line-break/>119045<text:line-break/>119076</text:p>
          </table:table-cell>
          <table:table-cell table:style-name="ce21" office:value-type="string">
            <text:p>KRATOCHVÍL Martin<text:line-break/>KRATOCHVÍL Lukáš<text:line-break/>NOVÁK Matyáš</text:p>
          </table:table-cell>
          <table:table-cell table:style-name="ce18" office:value-type="string">
            <text:p>2003<text:line-break/>2005<text:line-break/>2005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Olomouc B</text:p>
          </table:table-cell>
          <table:table-cell table:style-name="ce18"/>
          <table:table-cell table:style-name="ce25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style-name="ce25" table:number-columns-repeated="2"/>
          <table:table-cell table:style-name="ce18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5">
          <table:table-cell table:style-name="ce7" office:value-type="float" office:value="116095">
            <text:p>116095</text:p>
          </table:table-cell>
          <table:table-cell table:style-name="ce11" office:value-type="float" office:value="116088">
            <text:p>116088</text:p>
          </table:table-cell>
          <table:table-cell table:style-name="ce15" office:value-type="float" office:value="11694">
            <text:p>11694</text:p>
          </table:table-cell>
          <table:table-cell table:style-name="ce18"/>
          <table:table-cell table:style-name="ce18" office:value-type="string">
            <text:p>116095<text:line-break/>116088<text:line-break/>116094</text:p>
          </table:table-cell>
          <table:table-cell table:style-name="ce21" office:value-type="string">
            <text:p>SALAJ František<text:line-break/>ŠMAKAL Petr<text:line-break/>PAPULA Jan</text:p>
          </table:table-cell>
          <table:table-cell table:style-name="ce18" office:value-type="string">
            <text:p>2004<text:line-break/>2003<text:line-break/>2005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Litovel </text:p>
          </table:table-cell>
          <table:table-cell table:style-name="ce18"/>
          <table:table-cell table:style-name="ce25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style-name="ce25" table:number-columns-repeated="2"/>
          <table:table-cell table:style-name="ce18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5">
          <table:table-cell table:style-name="ce7" office:value-type="float" office:value="129021">
            <text:p>129021</text:p>
          </table:table-cell>
          <table:table-cell table:style-name="ce11" office:value-type="float" office:value="129014">
            <text:p>129014</text:p>
          </table:table-cell>
          <table:table-cell table:style-name="ce15" office:value-type="float" office:value="12913">
            <text:p>12913</text:p>
          </table:table-cell>
          <table:table-cell table:style-name="ce18"/>
          <table:table-cell table:style-name="ce18" office:value-type="string">
            <text:p>129021<text:line-break/>129014<text:line-break/>129013</text:p>
          </table:table-cell>
          <table:table-cell table:style-name="ce21" office:value-type="string">
            <text:p>URBAN Daniel<text:line-break/>WALTER Jakub<text:line-break/>WALTER David</text:p>
          </table:table-cell>
          <table:table-cell table:style-name="ce18" office:value-type="string">
            <text:p>2001<text:line-break/>1998<text:line-break/>2001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3<text:line-break/>2<text:line-break/></text:p>
          </table:table-cell>
          <table:table-cell table:style-name="ce18" office:value-type="string">
            <text:p>Šumperk </text:p>
          </table:table-cell>
          <table:table-cell table:style-name="ce18"/>
          <table:table-cell table:style-name="ce25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DM</text:p>
          </table:table-cell>
          <table:table-cell table:style-name="ce25" table:number-columns-repeated="2"/>
          <table:table-cell table:style-name="ce18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6">
          <table:table-cell table:style-name="ce7" office:value-type="float" office:value="24006">
            <text:p>24006</text:p>
          </table:table-cell>
          <table:table-cell table:style-name="ce11" office:value-type="float" office:value="24015">
            <text:p>24015</text:p>
          </table:table-cell>
          <table:table-cell table:style-name="ce15" office:value-type="float" office:value="2433">
            <text:p>2433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24006<text:line-break/>24015<text:line-break/>24033</text:p>
          </table:table-cell>
          <table:table-cell table:style-name="ce21" office:value-type="string">
            <text:p>KLÍMA Jan<text:line-break/>SKOŘEPA Vojtěch<text:line-break/>KLÍMA Vojtěch</text:p>
          </table:table-cell>
          <table:table-cell table:style-name="ce18" office:value-type="string">
            <text:p>1998<text:line-break/>1999<text:line-break/>2002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1<text:line-break/>1<text:line-break/>3</text:p>
          </table:table-cell>
          <table:table-cell table:style-name="ce18" office:value-type="string">
            <text:p>Č.Kruml. A</text:p>
          </table:table-cell>
          <table:table-cell table:style-name="ce18"/>
          <table:table-cell table:style-name="ce25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25" table:number-columns-repeated="2"/>
          <table:table-cell table:style-name="ce18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5">
          <table:table-cell table:style-name="ce7" office:value-type="float" office:value="24055">
            <text:p>24055</text:p>
          </table:table-cell>
          <table:table-cell table:style-name="ce11" office:value-type="float" office:value="24053">
            <text:p>24053</text:p>
          </table:table-cell>
          <table:table-cell table:style-name="ce15" office:value-type="float" office:value="2448">
            <text:p>2448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24055<text:line-break/>24053<text:line-break/>24048</text:p>
          </table:table-cell>
          <table:table-cell table:style-name="ce21" office:value-type="string">
            <text:p>MAREŠ Jakub<text:line-break/>KLEIN Pavel<text:line-break/>KLÍMA Martin</text:p>
          </table:table-cell>
          <table:table-cell table:style-name="ce18" office:value-type="string">
            <text:p>2003<text:line-break/>2001<text:line-break/>2005</text:p>
          </table:table-cell>
          <table:table-cell table:style-name="ce18" office:value-type="string">
            <text:p>DM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Č.Kruml. B</text:p>
          </table:table-cell>
          <table:table-cell table:style-name="ce18"/>
          <table:table-cell table:style-name="ce25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style-name="ce25" table:number-columns-repeated="2"/>
          <table:table-cell table:style-name="ce18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6">
          <table:table-cell table:style-name="ce7" office:value-type="float" office:value="57081">
            <text:p>57081</text:p>
          </table:table-cell>
          <table:table-cell table:style-name="ce11" office:value-type="float" office:value="57080">
            <text:p>57080</text:p>
          </table:table-cell>
          <table:table-cell table:style-name="ce15" office:value-type="float" office:value="575">
            <text:p>575</text:p>
          </table:table-cell>
          <table:table-cell table:style-name="ce18"/>
          <table:table-cell table:style-name="ce18" office:value-type="string">
            <text:p>57081<text:line-break/>57080<text:line-break/>57005</text:p>
          </table:table-cell>
          <table:table-cell table:style-name="ce21" office:value-type="string">
            <text:p>ŽENKA Martin<text:line-break/>ŽENKA Ondra<text:line-break/>RUFFER Matěj</text:p>
          </table:table-cell>
          <table:table-cell table:style-name="ce18" office:value-type="string">
            <text:p>2000<text:line-break/>2000<text:line-break/>1999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2<text:line-break/>2<text:line-break/>2</text:p>
          </table:table-cell>
          <table:table-cell table:style-name="ce18" office:value-type="string">
            <text:p>Pardub. </text:p>
          </table:table-cell>
          <table:table-cell table:style-name="ce18"/>
          <table:table-cell table:style-name="ce25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style-name="ce25" table:number-columns-repeated="2"/>
          <table:table-cell table:style-name="ce18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5">
          <table:table-cell table:style-name="ce7" office:value-type="float" office:value="119090">
            <text:p>119090</text:p>
          </table:table-cell>
          <table:table-cell table:style-name="ce11" office:value-type="float" office:value="119158">
            <text:p>119158</text:p>
          </table:table-cell>
          <table:table-cell table:style-name="ce15" office:value-type="float" office:value="11978">
            <text:p>11978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119090<text:line-break/>119158<text:line-break/>119078</text:p>
          </table:table-cell>
          <table:table-cell table:style-name="ce21" office:value-type="string">
            <text:p>HRICOVÁ Klára<text:line-break/>HRICOVÁ Adéla<text:line-break/>POMAJBÍKOVÁ Kristýna</text:p>
          </table:table-cell>
          <table:table-cell table:style-name="ce18" office:value-type="string">
            <text:p>1999<text:line-break/>1999<text:line-break/>1999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2<text:line-break/><text:line-break/>3</text:p>
          </table:table-cell>
          <table:table-cell table:style-name="ce18" office:value-type="string">
            <text:p>Olomouc A</text:p>
          </table:table-cell>
          <table:table-cell table:style-name="ce18"/>
          <table:table-cell table:style-name="ce25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S</text:p>
          </table:table-cell>
          <table:table-cell table:style-name="ce25" table:number-columns-repeated="2"/>
          <table:table-cell table:style-name="ce18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5" table:number-rows-repeated="104856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4006<text:line-break/>24015<text:line-break/>24033</text:p>
          </table:table-cell>
          <table:table-cell table:style-name="ce21" office:value-type="string">
            <text:p>KLÍMA Jan<text:line-break/>SKOŘEPA Vojtěch<text:line-break/>KLÍMA Vojtěch</text:p>
          </table:table-cell>
          <table:table-cell table:style-name="ce18" office:value-type="string">
            <text:p>1998<text:line-break/>1999<text:line-break/>2002</text:p>
          </table:table-cell>
          <table:table-cell table:style-name="ce18" office:value-type="string">
            <text:p>1<text:line-break/>1<text:line-break/>3</text:p>
          </table:table-cell>
          <table:table-cell table:style-name="ce21" office:value-type="string">
            <text:p>Č.Kruml. A</text:p>
          </table:table-cell>
          <table:table-cell table:style-name="ce18" table:number-columns-repeated="2"/>
          <table:table-cell table:style-name="ce25" office:value-type="time" office:time-value="PT00H11M20.7S">
            <text:p>11:20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81<text:line-break/>57080<text:line-break/>57005</text:p>
          </table:table-cell>
          <table:table-cell table:style-name="ce21" office:value-type="string">
            <text:p>ŽENKA Martin<text:line-break/>ŽENKA Ondra<text:line-break/>RUFFER Matěj</text:p>
          </table:table-cell>
          <table:table-cell table:style-name="ce18" office:value-type="string">
            <text:p>2000<text:line-break/>2000<text:line-break/>1999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11M33.43S">
            <text:p>11:33,4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9021<text:line-break/>129014<text:line-break/>129013</text:p>
          </table:table-cell>
          <table:table-cell table:style-name="ce21" office:value-type="string">
            <text:p>URBAN Daniel<text:line-break/>WALTER Jakub<text:line-break/>WALTER David</text:p>
          </table:table-cell>
          <table:table-cell table:style-name="ce18" office:value-type="string">
            <text:p>2001<text:line-break/>1998<text:line-break/>2001</text:p>
          </table:table-cell>
          <table:table-cell table:style-name="ce18" office:value-type="string">
            <text:p>3<text:line-break/>2<text:line-break/></text:p>
          </table:table-cell>
          <table:table-cell table:style-name="ce21" office:value-type="string">
            <text:p>Šumperk </text:p>
          </table:table-cell>
          <table:table-cell table:style-name="ce18" table:number-columns-repeated="2"/>
          <table:table-cell table:style-name="ce25" office:value-type="time" office:time-value="PT00H12M15.83S">
            <text:p>12:15,8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097<text:line-break/>119105<text:line-break/>119094</text:p>
          </table:table-cell>
          <table:table-cell table:style-name="ce21" office:value-type="string">
            <text:p>NOVOTNÝ Petr<text:line-break/>NOVOTNÝ Jan<text:line-break/>RUDORFER Martin</text:p>
          </table:table-cell>
          <table:table-cell table:style-name="ce18" office:value-type="string">
            <text:p>2000<text:line-break/>1998<text:line-break/>2003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3M18.4S">
            <text:p>13:1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139<text:line-break/>119045<text:line-break/>119076</text:p>
          </table:table-cell>
          <table:table-cell table:style-name="ce21" office:value-type="string">
            <text:p>KRATOCHVÍL Martin<text:line-break/>KRATOCHVÍL Lukáš<text:line-break/>NOVÁK Matyáš</text:p>
          </table:table-cell>
          <table:table-cell table:style-name="ce18" office:value-type="string">
            <text:p>2003<text:line-break/>2005<text:line-break/>2005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B</text:p>
          </table:table-cell>
          <table:table-cell table:style-name="ce18" table:number-columns-repeated="2"/>
          <table:table-cell table:style-name="ce25" office:value-type="time" office:time-value="PT00H14M14.2S">
            <text:p>14:14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6095<text:line-break/>116088<text:line-break/>116094</text:p>
          </table:table-cell>
          <table:table-cell table:style-name="ce21" office:value-type="string">
            <text:p>SALAJ František<text:line-break/>ŠMAKAL Petr<text:line-break/>PAPULA Jan</text:p>
          </table:table-cell>
          <table:table-cell table:style-name="ce18" office:value-type="string">
            <text:p>2004<text:line-break/>2003<text:line-break/>2005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15M04.33S">
            <text:p>15:04,3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4055<text:line-break/>24053<text:line-break/>24048</text:p>
          </table:table-cell>
          <table:table-cell table:style-name="ce21" office:value-type="string">
            <text:p>MAREŠ Jakub<text:line-break/>KLEIN Pavel<text:line-break/>KLÍMA Martin</text:p>
          </table:table-cell>
          <table:table-cell table:style-name="ce18" office:value-type="string">
            <text:p>2003<text:line-break/>2001<text:line-break/>2005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Č.Kruml. B</text:p>
          </table:table-cell>
          <table:table-cell table:style-name="ce18" table:number-columns-repeated="2"/>
          <table:table-cell table:style-name="ce25" office:value-type="time" office:time-value="PT00H21M06.94S">
            <text:p>21:06,9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03007<text:line-break/>103016<text:line-break/>103024</text:p>
          </table:table-cell>
          <table:table-cell table:style-name="ce21" office:value-type="string">
            <text:p>SATKOVÁ Martina<text:line-break/>SATKOVÁ Gabriela<text:line-break/>NĚMCOVÁ Marie</text:p>
          </table:table-cell>
          <table:table-cell table:style-name="ce18" office:value-type="string">
            <text:p>1998<text:line-break/>2001<text:line-break/>2000</text:p>
          </table:table-cell>
          <table:table-cell table:style-name="ce18" office:value-type="string">
            <text:p>MT<text:line-break/>1<text:line-break/>1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10M49.49S">
            <text:p>10:49,4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24017<text:line-break/>24034<text:line-break/>24030</text:p>
          </table:table-cell>
          <table:table-cell table:style-name="ce21" office:value-type="string">
            <text:p>PALOUDOVÁ Anežka<text:line-break/>PALOUDOVÁ Karolína<text:line-break/>PLACHTOVÁ Alexandra</text:p>
          </table:table-cell>
          <table:table-cell table:style-name="ce18" office:value-type="string">
            <text:p>1999<text:line-break/>2000<text:line-break/>1998</text:p>
          </table:table-cell>
          <table:table-cell table:style-name="ce18" office:value-type="string">
            <text:p>MT<text:line-break/>1<text:line-break/>2</text:p>
          </table:table-cell>
          <table:table-cell table:style-name="ce21" office:value-type="string">
            <text:p>Č.Kruml. A</text:p>
          </table:table-cell>
          <table:table-cell table:style-name="ce18" table:number-columns-repeated="2"/>
          <table:table-cell table:style-name="ce25" office:value-type="time" office:time-value="PT00H11M27.05S">
            <text:p>11:27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9090<text:line-break/>119158<text:line-break/>119078</text:p>
          </table:table-cell>
          <table:table-cell table:style-name="ce21" office:value-type="string">
            <text:p>HRICOVÁ Klára<text:line-break/>HRICOVÁ Adéla<text:line-break/>POMAJBÍKOVÁ Kristýna</text:p>
          </table:table-cell>
          <table:table-cell table:style-name="ce18" office:value-type="string">
            <text:p>1999<text:line-break/>1999<text:line-break/>1999</text:p>
          </table:table-cell>
          <table:table-cell table:style-name="ce18" office:value-type="string">
            <text:p>2<text:line-break/><text:line-break/>3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1M32.99S">
            <text:p>11:32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32034<text:line-break/>132024<text:line-break/>132054</text:p>
          </table:table-cell>
          <table:table-cell table:style-name="ce21" office:value-type="string">
            <text:p>BAYEROVÁ Barbora<text:line-break/>BAYEROVÁ Markéta<text:line-break/>HUŇKOVÁ Nikola</text:p>
          </table:table-cell>
          <table:table-cell table:style-name="ce18" office:value-type="string">
            <text:p>1998<text:line-break/>2000<text:line-break/>1998</text:p>
          </table:table-cell>
          <table:table-cell table:style-name="ce18" office:value-type="string">
            <text:p>1<text:line-break/>3<text:line-break/></text:p>
          </table:table-cell>
          <table:table-cell table:style-name="ce21" office:value-type="string">
            <text:p>Val.Mez. </text:p>
          </table:table-cell>
          <table:table-cell table:style-name="ce18" table:number-columns-repeated="2"/>
          <table:table-cell table:style-name="ce25" office:value-type="time" office:time-value="PT00H11M45.46S">
            <text:p>11:45,4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053<text:line-break/>119064<text:line-break/>119157</text:p>
          </table:table-cell>
          <table:table-cell table:style-name="ce21" office:value-type="string">
            <text:p>KNEBLOVÁ Tereza<text:line-break/>KNEBLOVÁ Klára<text:line-break/>DOLEŽALOVÁ Lucie</text:p>
          </table:table-cell>
          <table:table-cell table:style-name="ce18" office:value-type="string">
            <text:p>2003<text:line-break/>2005<text:line-break/>2003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Olomouc B</text:p>
          </table:table-cell>
          <table:table-cell table:style-name="ce18" table:number-columns-repeated="2"/>
          <table:table-cell table:style-name="ce25" office:value-type="time" office:time-value="PT00H12M00.86S">
            <text:p>12:00,8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023<text:line-break/>11033<text:line-break/>11044</text:p>
          </table:table-cell>
          <table:table-cell table:style-name="ce21" office:value-type="string">
            <text:p>BÁČOVÁ Michaela<text:line-break/>KOUDELKOVÁ Eliška<text:line-break/>ŠTIBRÁNYI Kateřina</text:p>
          </table:table-cell>
          <table:table-cell table:style-name="ce18" office:value-type="string">
            <text:p>1998<text:line-break/>2001<text:line-break/>2000</text:p>
          </table:table-cell>
          <table:table-cell table:style-name="ce18" office:value-type="string">
            <text:p>3<text:line-break/><text:line-break/>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12M12.65S">
            <text:p>12:12,6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4009<text:line-break/>24024<text:line-break/>24059</text:p>
          </table:table-cell>
          <table:table-cell table:style-name="ce21" office:value-type="string">
            <text:p>HLAVNIČKOVÁ Tereza<text:line-break/>NOVOSADOVÁ Kristina<text:line-break/>KLEINOVÁ Štěpánka</text:p>
          </table:table-cell>
          <table:table-cell table:style-name="ce18" office:value-type="string">
            <text:p>2003<text:line-break/>2004<text:line-break/>2005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Č.Kruml. B</text:p>
          </table:table-cell>
          <table:table-cell table:style-name="ce18" table:number-columns-repeated="2"/>
          <table:table-cell table:style-name="ce25" office:value-type="time" office:time-value="PT00H13M01.32S">
            <text:p>13:01,3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9081<text:line-break/>119145<text:line-break/>119137</text:p>
          </table:table-cell>
          <table:table-cell table:style-name="ce21" office:value-type="string">
            <text:p>KOLÁŘOVÁ Marika<text:line-break/>HEINZOVÁ Bára<text:line-break/>JANŮ Veronika</text:p>
          </table:table-cell>
          <table:table-cell table:style-name="ce18" office:value-type="string">
            <text:p>2000<text:line-break/>2003<text:line-break/>2005</text:p>
          </table:table-cell>
          <table:table-cell table:style-name="ce18" office:value-type="string">
            <text:p><text:line-break/>3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3M31.16S">
            <text:p>13:31,1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2016<text:line-break/>12062<text:line-break/>12056</text:p>
          </table:table-cell>
          <table:table-cell table:style-name="ce21" office:value-type="string">
            <text:p>KRČ Ladislav<text:line-break/>ZAPLETAL Vojtěch<text:line-break/>ŠTERCL Vít</text:p>
          </table:table-cell>
          <table:table-cell table:style-name="ce18" office:value-type="string">
            <text:p>1999<text:line-break/>1998<text:line-break/>1999</text:p>
          </table:table-cell>
          <table:table-cell table:style-name="ce18" office:value-type="string">
            <text:p>2<text:line-break/>1<text:line-break/>2</text:p>
          </table:table-cell>
          <table:table-cell table:style-name="ce21" office:value-type="string">
            <text:p>Dukla B. A</text:p>
          </table:table-cell>
          <table:table-cell table:style-name="ce18" table:number-columns-repeated="2"/>
          <table:table-cell table:style-name="ce25" office:value-type="time" office:time-value="PT00H10M09.61S">
            <text:p>10:09,6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2048<text:line-break/>12061<text:line-break/>12055</text:p>
          </table:table-cell>
          <table:table-cell table:style-name="ce21" office:value-type="string">
            <text:p>DVOŘÁKOVÁ Dominika<text:line-break/>ZAPLETAL Mikuláš<text:line-break/>KIRCHNER David</text:p>
          </table:table-cell>
          <table:table-cell table:style-name="ce18" office:value-type="string">
            <text:p>2002<text:line-break/>2000<text:line-break/>2002</text:p>
          </table:table-cell>
          <table:table-cell table:style-name="ce18" office:value-type="string">
            <text:p>2<text:line-break/>1<text:line-break/>2</text:p>
          </table:table-cell>
          <table:table-cell table:style-name="ce21" office:value-type="string">
            <text:p>Dukla B. B</text:p>
          </table:table-cell>
          <table:table-cell table:style-name="ce18" table:number-columns-repeated="2"/>
          <table:table-cell table:style-name="ce25" office:value-type="time" office:time-value="PT00H10M15.5S">
            <text:p>10:1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19116<text:line-break/>119117<text:line-break/>119122</text:p>
          </table:table-cell>
          <table:table-cell table:style-name="ce21" office:value-type="string">
            <text:p>GABRLÍK Tomáš<text:line-break/>CHALOUPKA Václav<text:line-break/>VRUBLOVSKÝ Jan</text:p>
          </table:table-cell>
          <table:table-cell table:style-name="ce18" office:value-type="string">
            <text:p>2000<text:line-break/>1998<text:line-break/>1999</text:p>
          </table:table-cell>
          <table:table-cell table:style-name="ce18" office:value-type="string">
            <text:p>2<text:line-break/><text:line-break/>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0M50.69S">
            <text:p>10:50,6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16061<text:line-break/>116082<text:line-break/>116081</text:p>
          </table:table-cell>
          <table:table-cell table:style-name="ce21" office:value-type="string">
            <text:p>ŠMOLDAS Michal<text:line-break/>DIMOVOVÁ Barbora<text:line-break/>DIMOVOVÁ Viktorie</text:p>
          </table:table-cell>
          <table:table-cell table:style-name="ce18" office:value-type="string">
            <text:p>1998<text:line-break/>2000<text:line-break/>2000</text:p>
          </table:table-cell>
          <table:table-cell table:style-name="ce18" office:value-type="string">
            <text:p><text:line-break/>1<text:line-break/>1</text:p>
          </table:table-cell>
          <table:table-cell table:style-name="ce21" office:value-type="string">
            <text:p>Litovel A</text:p>
          </table:table-cell>
          <table:table-cell table:style-name="ce18" table:number-columns-repeated="2"/>
          <table:table-cell table:style-name="ce25" office:value-type="time" office:time-value="PT00H10M50.73S">
            <text:p>10:50,7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19143<text:line-break/>119142<text:line-break/>119124</text:p>
          </table:table-cell>
          <table:table-cell table:style-name="ce21" office:value-type="string">
            <text:p>HALA Jiří<text:line-break/>HRADEC Matěj<text:line-break/>PROCHÁZKA Vojtěch</text:p>
          </table:table-cell>
          <table:table-cell table:style-name="ce18" office:value-type="string">
            <text:p>2002<text:line-break/>2003<text:line-break/>2002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Olomouc B</text:p>
          </table:table-cell>
          <table:table-cell table:style-name="ce18" table:number-columns-repeated="2"/>
          <table:table-cell table:style-name="ce25" office:value-type="time" office:time-value="PT00H10M55.79S">
            <text:p>10:55,7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64042<text:line-break/>64002<text:line-break/>64003</text:p>
          </table:table-cell>
          <table:table-cell table:style-name="ce21" office:value-type="string">
            <text:p>VENIGER Jan<text:line-break/>HRNČÍŘ Jakub<text:line-break/>HRNČÍŘ Vojtěch</text:p>
          </table:table-cell>
          <table:table-cell table:style-name="ce18" office:value-type="string">
            <text:p>2000<text:line-break/>2001<text:line-break/>2001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11M13.33S">
            <text:p>11:13,3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21009<text:line-break/>121008<text:line-break/>121103</text:p>
          </table:table-cell>
          <table:table-cell table:style-name="ce21" office:value-type="string">
            <text:p>KLOBOUČKOVÁ Ivana<text:line-break/>BEKOVÁ Kateřina<text:line-break/>MRÁZEK Jakub</text:p>
          </table:table-cell>
          <table:table-cell table:style-name="ce18" office:value-type="string">
            <text:p>2003<text:line-break/>2002<text:line-break/>2004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KK Opava </text:p>
          </table:table-cell>
          <table:table-cell table:style-name="ce18" table:number-columns-repeated="2"/>
          <table:table-cell table:style-name="ce25" office:value-type="time" office:time-value="PT00H11M41.78S">
            <text:p>11:41,7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6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103007<text:line-break/>103016<text:line-break/>103024</text:p>
          </table:table-cell>
          <table:table-cell table:style-name="ce21" office:value-type="string">
            <text:p>SATKOVÁ Martina<text:line-break/>SATKOVÁ Gabriela<text:line-break/>NĚMCOVÁ Marie</text:p>
          </table:table-cell>
          <table:table-cell table:style-name="ce18" office:value-type="string">
            <text:p>1998<text:line-break/>2001<text:line-break/>2000</text:p>
          </table:table-cell>
          <table:table-cell table:style-name="ce18" office:value-type="string">
            <text:p>1<text:line-break/>1<text:line-break/>3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12M29.36S">
            <text:p>12:29,3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32034<text:line-break/>132024<text:line-break/>132054</text:p>
          </table:table-cell>
          <table:table-cell table:style-name="ce21" office:value-type="string">
            <text:p>BAYEROVÁ Barbora<text:line-break/>BAYEROVÁ Markéta<text:line-break/>HUŇKOVÁ Nikola</text:p>
          </table:table-cell>
          <table:table-cell table:style-name="ce18" office:value-type="string">
            <text:p>1998<text:line-break/>2000<text:line-break/>1998</text:p>
          </table:table-cell>
          <table:table-cell table:style-name="ce18" office:value-type="string">
            <text:p>2<text:line-break/><text:line-break/></text:p>
          </table:table-cell>
          <table:table-cell table:style-name="ce21" office:value-type="string">
            <text:p>Val.Mez. </text:p>
          </table:table-cell>
          <table:table-cell table:style-name="ce18" table:number-columns-repeated="2"/>
          <table:table-cell table:style-name="ce25" office:value-type="time" office:time-value="PT00H13M15.47S">
            <text:p>13:15,4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24017<text:line-break/>24034<text:line-break/>24030</text:p>
          </table:table-cell>
          <table:table-cell table:style-name="ce21" office:value-type="string">
            <text:p>PALOUDOVÁ Anežka<text:line-break/>PALOUDOVÁ Karolína<text:line-break/>PLACHTOVÁ Alexandra</text:p>
          </table:table-cell>
          <table:table-cell table:style-name="ce18" office:value-type="string">
            <text:p>1999<text:line-break/>2000<text:line-break/>1998</text:p>
          </table:table-cell>
          <table:table-cell table:style-name="ce18" office:value-type="string">
            <text:p>MT<text:line-break/>2<text:line-break/></text:p>
          </table:table-cell>
          <table:table-cell table:style-name="ce21" office:value-type="string">
            <text:p>Č.Kruml. A</text:p>
          </table:table-cell>
          <table:table-cell table:style-name="ce18" table:number-columns-repeated="2"/>
          <table:table-cell table:style-name="ce25" office:value-type="time" office:time-value="PT00H13M30.13S">
            <text:p>13:30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9090<text:line-break/>119158<text:line-break/>119078</text:p>
          </table:table-cell>
          <table:table-cell table:style-name="ce21" office:value-type="string">
            <text:p>HRICOVÁ Klára<text:line-break/>HRICOVÁ Adéla<text:line-break/>POMAJBÍKOVÁ Kristýna</text:p>
          </table:table-cell>
          <table:table-cell table:style-name="ce18" office:value-type="string">
            <text:p>1999<text:line-break/>1999<text:line-break/>1999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C</text:p>
          </table:table-cell>
          <table:table-cell table:style-name="ce18" table:number-columns-repeated="2"/>
          <table:table-cell table:style-name="ce25" office:value-type="time" office:time-value="PT00H14M10.28S">
            <text:p>14:10,2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19145<text:line-break/>119053<text:line-break/>119157</text:p>
          </table:table-cell>
          <table:table-cell table:style-name="ce21" office:value-type="string">
            <text:p>HEINZOVÁ Bára<text:line-break/>KNEBLOVÁ Tereza<text:line-break/>DOLEŽALOVÁ Lucie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<text:line-break/>3<text:line-break/>3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14M14.61S">
            <text:p>14:14,6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24009<text:line-break/>24024<text:line-break/>24059</text:p>
          </table:table-cell>
          <table:table-cell table:style-name="ce21" office:value-type="string">
            <text:p>HLAVNIČKOVÁ Tereza<text:line-break/>NOVOSADOVÁ Kristina<text:line-break/>KLEINOVÁ Štěpánka</text:p>
          </table:table-cell>
          <table:table-cell table:style-name="ce18" office:value-type="string">
            <text:p>2003<text:line-break/>2004<text:line-break/>2005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Č.Kruml. B</text:p>
          </table:table-cell>
          <table:table-cell table:style-name="ce18" table:number-columns-repeated="2"/>
          <table:table-cell table:style-name="ce25" office:value-type="time" office:time-value="PT00H14M38.53S">
            <text:p>14:38,5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19127<text:line-break/>119137<text:line-break/>119064</text:p>
          </table:table-cell>
          <table:table-cell table:style-name="ce21" office:value-type="string">
            <text:p>DOLEŽALOVÁ Bára<text:line-break/>JANŮ Veronika<text:line-break/>KNEBLOVÁ Klára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B </text:p>
          </table:table-cell>
          <table:table-cell table:style-name="ce18" table:number-columns-repeated="2"/>
          <table:table-cell table:style-name="ce25" office:value-type="time" office:time-value="PT00H14M49.18S">
            <text:p>14:49,1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66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9</text:span></text:p>
        <text:p><text:span text:style-name="MT1">MČR dorostu družstev ve sjezdu</text:span></text:p>
        <text:p><text:span text:style-name="MT1">Postřelmov</text:span></text:p>
      </style:header>
      <style:header-left style:display="false"/>
      <style:footer>
        <style:region-left>
          <text:p>publikováno: <text:time>20:54:32</text:time> / <text:date style:data-style-name="N2" text:date-value="2016-06-19">19.06.2016</text:date></text:p>
        </style:region-left>
        <style:region-center>
          <text:p>pořadatel: Vodní sporty Desná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19.06.2016</text:date>, <text:time>20:54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19T20:54:17.68</meta:creation-date>
    <dc:date>2016-06-19T20:54:32.10</dc:date>
    <dc:creator>Hana Kneblová</dc:creator>
    <meta:editing-duration>PT41S</meta:editing-duration>
    <meta:editing-cycles>1</meta:editing-cycles>
    <meta:document-statistic meta:table-count="6" meta:cell-count="616" meta:object-count="0"/>
    <meta:generator>OpenOffice/4.1.1$Win32 OpenOffice.org_project/411m6$Build-9775</meta:generator>
  </office:meta>
</office:document-meta>
</file>