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ČR dorostu ve sjezdu + ČPj + 1.ČPž</text:p>
          </table:table-cell>
          <table:table-cell table:style-name="ce1" office:value-type="string">
            <text:p>Začátek závodu: 10:30 hod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Postřelmov</text:p>
          </table:table-cell>
          <table:table-cell table:style-name="ce1" office:value-type="string">
            <text:p>Konec závodu: 13:45 hod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odní sporty Desná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Zbyněk Schreiber</text:p>
          </table:table-cell>
          <table:table-cell table:style-name="ce1" office:value-type="string">
            <text:p>Teplota vody: [16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Macíková</text:p>
          </table:table-cell>
          <table:table-cell table:style-name="ce1" office:value-type="string">
            <text:p>Teplota vzduchu: [21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1.06.16</text:p>
          </table:table-cell>
          <table:table-cell table:style-name="ce1" office:value-type="string">
            <text:p>Průtok: [5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70">
            <text:p>70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ž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1.06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ž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7M15.53S">
            <text:p>17:15,5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06">
            <text:p>24006</text:p>
          </table:table-cell>
          <table:table-cell table:style-name="ce21" office:value-type="string">
            <text:p>KLÍMA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11.99S">
            <text:p>18:11,9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23.25S">
            <text:p>18:23,2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43.84S">
            <text:p>18:43,8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80">
            <text:p>57080</text:p>
          </table:table-cell>
          <table:table-cell table:style-name="ce21" office:value-type="string">
            <text:p>ŽENKA O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55.25S">
            <text:p>18:55,2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9M43.51S">
            <text:p>19:43,5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81">
            <text:p>57081</text:p>
          </table:table-cell>
          <table:table-cell table:style-name="ce21" office:value-type="string">
            <text:p>ŽENKA Marti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52.53S">
            <text:p>19:52,5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56.38S">
            <text:p>19:56,3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20M21.63S">
            <text:p>20:21,6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4061">
            <text:p>24061</text:p>
          </table:table-cell>
          <table:table-cell table:style-name="ce21" office:value-type="string">
            <text:p>ŠTUDLAR Patr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47.48S">
            <text:p>20:47,4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85004">
            <text:p>185004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21M04.1S">
            <text:p>21:0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05">
            <text:p>119105</text:p>
          </table:table-cell>
          <table:table-cell table:style-name="ce21" office:value-type="string">
            <text:p>NOVOTNÝ Jan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05.97S">
            <text:p>21:05,9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21M15.59S">
            <text:p>21:15,5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49.05S">
            <text:p>21:49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32058">
            <text:p>132058</text:p>
          </table:table-cell>
          <table:table-cell table:style-name="ce21" office:value-type="string">
            <text:p>KŘENEK Jakub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21M56.41S">
            <text:p>21:56,4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59.41S">
            <text:p>21:59,4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2M16.41S">
            <text:p>22:16,4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4M14.99S">
            <text:p>24:14,9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4M23.85S">
            <text:p>24:23,8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4M35.8S">
            <text:p>24:3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5M41.1S">
            <text:p>25:4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5M47.23S">
            <text:p>25:47,2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6M10.72S">
            <text:p>26:10,7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32005">
            <text:p>132005</text:p>
          </table:table-cell>
          <table:table-cell table:style-name="ce21" office:value-type="string">
            <text:p>SMILEK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2004">
            <text:p>132004</text:p>
          </table:table-cell>
          <table:table-cell table:style-name="ce21" office:value-type="string">
            <text:p>ŠVÉDA Daniel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5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1.06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ž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09.07S">
            <text:p>16:09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25.63S">
            <text:p>16:25,6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01.48S">
            <text:p>17:01,4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2034">
            <text:p>13203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7M06.73S">
            <text:p>17:06,7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15S">
            <text:p>17:1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7M16.19S">
            <text:p>17:16,1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29.98S">
            <text:p>17:29,9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7M37.45S">
            <text:p>17:37,4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01.28S">
            <text:p>18:01,2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6081">
            <text:p>116081</text:p>
          </table:table-cell>
          <table:table-cell table:style-name="ce21" office:value-type="string">
            <text:p>DIMOVOVÁ Vikto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8M08.82S">
            <text:p>18:08,8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18M24.76S">
            <text:p>18:24,7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8M46.21S">
            <text:p>18:46,2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8M46.8S">
            <text:p>18:4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16.26S">
            <text:p>19:16,2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9M18.43S">
            <text:p>19:18,4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2036">
            <text:p>112036</text:p>
          </table:table-cell>
          <table:table-cell table:style-name="ce21" office:value-type="string">
            <text:p>SMETÁNKOVÁ Klá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9M22.44S">
            <text:p>19:22,4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23.06S">
            <text:p>19:23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9M36.04S">
            <text:p>19:36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58">
            <text:p>119158</text:p>
          </table:table-cell>
          <table:table-cell table:style-name="ce21" office:value-type="string">
            <text:p>HRICOVÁ Adéla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41.84S">
            <text:p>19:41,8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0M00.64S">
            <text:p>20:00,6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078">
            <text:p>119078</text:p>
          </table:table-cell>
          <table:table-cell table:style-name="ce21" office:value-type="string">
            <text:p>POMAJBÍKOVÁ Kristýn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11.41S">
            <text:p>20:11,4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32024">
            <text:p>132024</text:p>
          </table:table-cell>
          <table:table-cell table:style-name="ce21" office:value-type="string">
            <text:p>BAYEROVÁ Markét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20M14.64S">
            <text:p>20:14,6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0M23.85S">
            <text:p>20:23,8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24.12S">
            <text:p>20:24,1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2054">
            <text:p>132054</text:p>
          </table:table-cell>
          <table:table-cell table:style-name="ce21" office:value-type="string">
            <text:p>HUŇKOVÁ Nikola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20M27.75S">
            <text:p>20:27,7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20M28.39S">
            <text:p>20:28,3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081">
            <text:p>119081</text:p>
          </table:table-cell>
          <table:table-cell table:style-name="ce21" office:value-type="string">
            <text:p>KOLÁŘOVÁ Marika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31.81S">
            <text:p>20:31,8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HLAVNIČK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37.9S">
            <text:p>20:37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033">
            <text:p>11033</text:p>
          </table:table-cell>
          <table:table-cell table:style-name="ce21" office:value-type="string">
            <text:p>KOUDELKOVÁ Elišk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0M38.4S">
            <text:p>20:38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48.02S">
            <text:p>20:48,0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0M51.96S">
            <text:p>20:51,9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65">
            <text:p>24065</text:p>
          </table:table-cell>
          <table:table-cell table:style-name="ce21" office:value-type="string">
            <text:p>STAŇKOVÁ Anton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05.24S">
            <text:p>21:05,2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19.51S">
            <text:p>21:19,5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33068">
            <text:p>133068</text:p>
          </table:table-cell>
          <table:table-cell table:style-name="ce21" office:value-type="string">
            <text:p>TŮMOVÁ Natál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21M55.22S">
            <text:p>21:55,2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59.24S">
            <text:p>21:59,2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13.75S">
            <text:p>22:13,7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7064">
            <text:p>57064</text:p>
          </table:table-cell>
          <table:table-cell table:style-name="ce21" office:value-type="string">
            <text:p>PLÁŠILOVÁ Anež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17.21S">
            <text:p>22:17,2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22M21.13S">
            <text:p>22:21,1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36.34S">
            <text:p>22:36,3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32014">
            <text:p>132014</text:p>
          </table:table-cell>
          <table:table-cell table:style-name="ce21" office:value-type="string">
            <text:p>ORSÁGOVÁ An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23M15.46S">
            <text:p>23:15,4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3M55.1S">
            <text:p>23:55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4M17.43S">
            <text:p>24:17,4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5M57.67S">
            <text:p>25:57,6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35024">
            <text:p>135024</text:p>
          </table:table-cell>
          <table:table-cell table:style-name="ce21" office:value-type="string">
            <text:p>ŠPIČK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193">
            <text:p>119193</text:p>
          </table:table-cell>
          <table:table-cell table:style-name="ce21" office:value-type="string">
            <text:p>KUBISOVÁ Jasmí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32035">
            <text:p>132035</text:p>
          </table:table-cell>
          <table:table-cell table:style-name="ce21" office:value-type="string">
            <text:p>PECHÁČKOVÁ Jul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string">
            <text:p>DSQ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2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6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1.06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ž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62">
            <text:p>1206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5M27.44S">
            <text:p>15:27,4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5M42.88S">
            <text:p>15:42,8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5M44.78S">
            <text:p>15:44,7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16M23.48S">
            <text:p>16:23,4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6M33.2S">
            <text:p>16:3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6M37.62S">
            <text:p>16:37,6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17">
            <text:p>11911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44.57S">
            <text:p>16:44,5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6M47.11S">
            <text:p>16:47,1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90">
            <text:p>57090</text:p>
          </table:table-cell>
          <table:table-cell table:style-name="ce21" office:value-type="string">
            <text:p>BOUČEK Stan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05.97S">
            <text:p>17:05,9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11.65S">
            <text:p>17:11,6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13.05S">
            <text:p>17:13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19.65S">
            <text:p>17:19,6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21.85S">
            <text:p>17:21,8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7M27.59S">
            <text:p>17:27,5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55">
            <text:p>12055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7M37.72S">
            <text:p>17:37,7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0055">
            <text:p>60055</text:p>
          </table:table-cell>
          <table:table-cell table:style-name="ce21" office:value-type="string">
            <text:p>VESELÝ Františ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7M50.79S">
            <text:p>17:50,7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8M24.6S">
            <text:p>18:24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32.33S">
            <text:p>18:32,3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8M37.42S">
            <text:p>18:37,4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42.45S">
            <text:p>18:42,4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45.06S">
            <text:p>18:45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86">
            <text:p>119086</text:p>
          </table:table-cell>
          <table:table-cell table:style-name="ce21" office:value-type="string">
            <text:p>LÁTAL Filip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47.21S">
            <text:p>18:47,2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32010">
            <text:p>13201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8M49.57S">
            <text:p>18:49,5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49.91S">
            <text:p>18:49,9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9M12.08S">
            <text:p>19:12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9M28.87S">
            <text:p>19:28,8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2045">
            <text:p>112045</text:p>
          </table:table-cell>
          <table:table-cell table:style-name="ce21" office:value-type="string">
            <text:p>PLACHÝ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9M40.92S">
            <text:p>19:40,9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44.09S">
            <text:p>19:44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51.02S">
            <text:p>19:51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4003">
            <text:p>64003</text:p>
          </table:table-cell>
          <table:table-cell table:style-name="ce21" office:value-type="string">
            <text:p>HRNČÍŘ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9M57.59S">
            <text:p>19:57,5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20M08.42S">
            <text:p>20:08,4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20M18.32S">
            <text:p>20:18,3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32.37S">
            <text:p>20:32,3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4011">
            <text:p>24011</text:p>
          </table:table-cell>
          <table:table-cell table:style-name="ce21" office:value-type="string">
            <text:p>KOUDELKA Samso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38.87S">
            <text:p>20:38,8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85004">
            <text:p>185004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20M59.12S">
            <text:p>20:59,1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KLEIN Pav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05.01S">
            <text:p>21:05,0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17.66S">
            <text:p>21:17,6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23.92S">
            <text:p>21:23,9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1M29.68S">
            <text:p>21:29,6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21M42.01S">
            <text:p>21:42,0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1M45.29S">
            <text:p>21:45,2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1M57.45S">
            <text:p>21:57,4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17.86S">
            <text:p>22:17,8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2M41.92S">
            <text:p>22:41,9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2M46.29S">
            <text:p>22:46,2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2M48.33S">
            <text:p>22:48,3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49.67S">
            <text:p>22:49,6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50.63S">
            <text:p>22:50,6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55.76S">
            <text:p>22:55,7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2M58.38S">
            <text:p>22:58,3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KLÍM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10.62S">
            <text:p>23:10,6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3M13.13S">
            <text:p>23:13,1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3M14.26S">
            <text:p>23:14,2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3M25.41S">
            <text:p>23:25,4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3M30.44S">
            <text:p>23:30,4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3M36.09S">
            <text:p>23:36,0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3M36.4S">
            <text:p>23:36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4M11.4S">
            <text:p>24:11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4M31.89S">
            <text:p>24:31,8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4M37.99S">
            <text:p>24:37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28009">
            <text:p>128009</text:p>
          </table:table-cell>
          <table:table-cell table:style-name="ce21" office:value-type="string">
            <text:p>KNIRSCH Tom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9M17.36S">
            <text:p>29:17,3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08044">
            <text:p>108044</text:p>
          </table:table-cell>
          <table:table-cell table:style-name="ce21" office:value-type="string">
            <text:p>FUCHS Marek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0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1.06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ž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57.81S">
            <text:p>18:57,8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00.67S">
            <text:p>19:00,6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0M07.15S">
            <text:p>20:07,1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23.11S">
            <text:p>20:23,1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09.79S">
            <text:p>21:09,7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2034">
            <text:p>13203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21M16.69S">
            <text:p>21:16,6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1M40.66S">
            <text:p>21:40,6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22M21.83S">
            <text:p>22:21,8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22M25.44S">
            <text:p>22:25,4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35.63S">
            <text:p>22:35,6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37.05S">
            <text:p>22:37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3M19.43S">
            <text:p>23:19,4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3M23.23S">
            <text:p>23:23,2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4M37.85S">
            <text:p>24:37,8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5M20.04S">
            <text:p>25:20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31M38.49S">
            <text:p>31:38,4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1.06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ž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061 12062</text:p>
          </table:table-cell>
          <table:table-cell table:style-name="ce21" office:value-type="string">
            <text:p>ZAPLETAL Mikuláš <text:s text:c="8"/><text:line-break/>ZAPLETAL Vojtěch <text:s text:c="8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7M35.53S">
            <text:p>17:35,5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24006 24015</text:p>
          </table:table-cell>
          <table:table-cell table:style-name="ce21" office:value-type="string">
            <text:p>KLÍMA Jan <text:s text:c="15"/><text:line-break/>SKOŘEPA Vojtěch <text:s text:c="9"/></text:p>
          </table:table-cell>
          <table:table-cell table:style-name="ce18" office:value-type="string">
            <text:p>1998 <text:line-break/>1999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04.83S">
            <text:p>18:04,8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080 57081</text:p>
          </table:table-cell>
          <table:table-cell table:style-name="ce21" office:value-type="string">
            <text:p>ŽENKA Ondra <text:s text:c="13"/><text:line-break/>ŽENKA Martin <text:s text:c="12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09.4S">
            <text:p>18:0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57005 129014</text:p>
          </table:table-cell>
          <table:table-cell table:style-name="ce21" office:value-type="string">
            <text:p>RUFFER Matěj <text:s text:c="12"/><text:line-break/>WALTER Jakub <text:s text:c="12"/></text:p>
          </table:table-cell>
          <table:table-cell table:style-name="ce18" office:value-type="string">
            <text:p>1999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text:line-break/>Šumperk</text:p>
          </table:table-cell>
          <table:table-cell table:style-name="ce18" table:number-columns-repeated="2"/>
          <table:table-cell table:style-name="ce25" office:value-type="time" office:time-value="PT00H18M09.56S">
            <text:p>18:09,5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8M18.51S">
            <text:p>18:18,5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2016 49018</text:p>
          </table:table-cell>
          <table:table-cell table:style-name="ce21" office:value-type="string">
            <text:p>KRČ Ladislav <text:s text:c="12"/><text:line-break/>KYZLÍK Milan <text:s text:c="12"/></text:p>
          </table:table-cell>
          <table:table-cell table:style-name="ce18" office:value-type="string">
            <text:p>1999 <text:line-break/>1999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text:line-break/>Roudnice</text:p>
          </table:table-cell>
          <table:table-cell table:style-name="ce18" table:number-columns-repeated="2"/>
          <table:table-cell table:style-name="ce25" office:value-type="time" office:time-value="PT00H18M37.51S">
            <text:p>18:37,5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60040 60055</text:p>
          </table:table-cell>
          <table:table-cell table:style-name="ce21" office:value-type="string">
            <text:p>KOBLÍŽEK Daniel <text:s text:c="9"/><text:line-break/>VESELÝ František <text:s text:c="8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9M00.28S">
            <text:p>19:00,2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19097 119122</text:p>
          </table:table-cell>
          <table:table-cell table:style-name="ce21" office:value-type="string">
            <text:p>NOVOTNÝ Petr <text:s text:c="12"/><text:line-break/>VRUBLOVSKÝ Jan <text:s text:c="10"/></text:p>
          </table:table-cell>
          <table:table-cell table:style-name="ce18" office:value-type="string">
            <text:p>2000 <text:line-break/>1999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36.44S">
            <text:p>19:36,4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19159 119143</text:p>
          </table:table-cell>
          <table:table-cell table:style-name="ce21" office:value-type="string">
            <text:p>JANŮ Filip <text:s text:c="14"/><text:line-break/>HALA Jiří <text:s text:c="15"/></text:p>
          </table:table-cell>
          <table:table-cell table:style-name="ce18" office:value-type="string">
            <text:p>2002 <text:line-break/>2002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03.19S">
            <text:p>20:03,1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32005 132004</text:p>
          </table:table-cell>
          <table:table-cell table:style-name="ce21" office:value-type="string">
            <text:p>SMILEK Jiří <text:s text:c="13"/><text:line-break/>ŠVÉDA Daniel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20M39.92S">
            <text:p>20:39,9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64002 64003</text:p>
          </table:table-cell>
          <table:table-cell table:style-name="ce21" office:value-type="string">
            <text:p>HRNČÍŘ Jakub <text:s text:c="12"/><text:line-break/>HRNČÍŘ Vojtěch <text:s text:c="10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0M59.22S">
            <text:p>20:59,2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19142 119124</text:p>
          </table:table-cell>
          <table:table-cell table:style-name="ce21" office:value-type="string">
            <text:p>HRADEC Matěj <text:s text:c="12"/><text:line-break/>PROCHÁZKA Vojtěch <text:s text:c="7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07.69S">
            <text:p>22:07,6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60054 60047</text:p>
          </table:table-cell>
          <table:table-cell table:style-name="ce21" office:value-type="string">
            <text:p>BEIER Alva <text:s text:c="14"/><text:line-break/>BEIER Matou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/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2M08.62S">
            <text:p>22:08,6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19094 119139</text:p>
          </table:table-cell>
          <table:table-cell table:style-name="ce21" office:value-type="string">
            <text:p>RUDORFER Martin <text:s text:c="9"/><text:line-break/>KRATOCHVÍL Martin <text:s text:c="7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10.5S">
            <text:p>22:1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57036 57054</text:p>
          </table:table-cell>
          <table:table-cell table:style-name="ce21" office:value-type="string">
            <text:p>NĚMEC Radek <text:s text:c="13"/><text:line-break/>VESELÝ Ondřej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4M06.52S">
            <text:p>24:06,5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119154 119173</text:p>
          </table:table-cell>
          <table:table-cell table:style-name="ce21" office:value-type="string">
            <text:p>MRÁKA Jan <text:s text:c="15"/><text:line-break/>KOSÍK D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5M09.68S">
            <text:p>25:09,6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57086 57087</text:p>
          </table:table-cell>
          <table:table-cell table:style-name="ce21" office:value-type="string">
            <text:p>PLÁŠIL Hynek <text:s text:c="12"/><text:line-break/>FENCL Jáchym <text:s text:c="12"/></text:p>
          </table:table-cell>
          <table:table-cell table:style-name="ce18" office:value-type="string">
            <text:p>2006 <text:line-break/>2003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5M26.08S">
            <text:p>25:26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57075 57067</text:p>
          </table:table-cell>
          <table:table-cell table:style-name="ce21" office:value-type="string">
            <text:p>ŠŤASTNÝ Matěj <text:s text:c="11"/><text:line-break/>PILAŘ Jan <text:s text:c="15"/></text:p>
          </table:table-cell>
          <table:table-cell table:style-name="ce18" office:value-type="string">
            <text:p>2005 <text:line-break/>2004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7M09.12S">
            <text:p>27:09,1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24071 24042</text:p>
          </table:table-cell>
          <table:table-cell table:style-name="ce21" office:value-type="string">
            <text:p>FURIŠ Eduard <text:s text:c="12"/><text:line-break/>VEJNAR Samuel <text:s text:c="11"/></text:p>
          </table:table-cell>
          <table:table-cell table:style-name="ce18" office:value-type="string">
            <text:p>2004 <text:line-break/>2005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54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70</text:span></text:p>
        <text:p><text:span text:style-name="MT1">MČR dorostu ve sjezdu + ČPj + 1.ČPž</text:span></text:p>
        <text:p><text:span text:style-name="MT1">Postřelmov</text:span></text:p>
      </style:header>
      <style:header-left style:display="false"/>
      <style:footer>
        <style:region-left>
          <text:p>publikováno: <text:time>21:03:07</text:time> / <text:date style:data-style-name="N2" text:date-value="2016-06-19">19.06.2016</text:date></text:p>
        </style:region-left>
        <style:region-center>
          <text:p>pořadatel: Vodní sporty Desná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9">19.06.2016</text:date>, <text:time>21:03:0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6-19T21:02:46.07</meta:creation-date>
    <dc:date>2016-06-19T21:03:07.70</dc:date>
    <dc:creator>Hana Kneblová</dc:creator>
    <meta:editing-duration>PT46S</meta:editing-duration>
    <meta:editing-cycles>1</meta:editing-cycles>
    <meta:document-statistic meta:table-count="6" meta:cell-count="1944" meta:object-count="0"/>
    <meta:generator>OpenOffice/4.1.1$Win32 OpenOffice.org_project/411m6$Build-9775</meta:generator>
  </office:meta>
</office:document-meta>
</file>