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jezdu+ ČPj + 2.ČPž</text:p>
          </table:table-cell>
          <table:table-cell table:style-name="ce1" office:value-type="string">
            <text:p>Začátek závodu: 10:00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 13:45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23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6.16</text:p>
          </table:table-cell>
          <table:table-cell table:style-name="ce1" office:value-type="string">
            <text:p>Průtok: [5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1.83S">
            <text:p>10:01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4.91S">
            <text:p>10:3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3S">
            <text:p>10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49.65S">
            <text:p>10:4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06.28S">
            <text:p>11:06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31.47S">
            <text:p>11:31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1.01S">
            <text:p>11:4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43.16S">
            <text:p>11:4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49.95S">
            <text:p>11:4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4.72S">
            <text:p>11:54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2M12.31S">
            <text:p>12:12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2M28.31S">
            <text:p>12:2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34.47S">
            <text:p>12:34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6.89S">
            <text:p>12:36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2.13S">
            <text:p>12:42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59.3S">
            <text:p>12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3.2S">
            <text:p>13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9.96S">
            <text:p>14:19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22.1S">
            <text:p>14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28.72S">
            <text:p>14:28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4.74S">
            <text:p>15:54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2.96S">
            <text:p>17:02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3.55S">
            <text:p>09:23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7.61S">
            <text:p>09:27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8.2S">
            <text:p>09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01.48S">
            <text:p>10:01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3.26S">
            <text:p>10:03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08.62S">
            <text:p>10:08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08.98S">
            <text:p>10:08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29.78S">
            <text:p>10:29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9.99S">
            <text:p>10:2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0M40.23S">
            <text:p>10:40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48.26S">
            <text:p>10:48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1.36S">
            <text:p>10:51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7.1S">
            <text:p>11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4.32S">
            <text:p>11:14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26.99S">
            <text:p>11:26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36.25S">
            <text:p>11:36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2.66S">
            <text:p>11:42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6.71S">
            <text:p>11:46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52.9S">
            <text:p>11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6.41S">
            <text:p>11:56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57.24S">
            <text:p>11:57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1M59.9S">
            <text:p>11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2.46S">
            <text:p>12:02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1.32S">
            <text:p>12:11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5.76S">
            <text:p>12:1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9.39S">
            <text:p>12:19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1.77S">
            <text:p>12:31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35.02S">
            <text:p>12:35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9.55S">
            <text:p>12:39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2M58.5S">
            <text:p>12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1.12S">
            <text:p>13:01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1.94S">
            <text:p>13:01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5.95S">
            <text:p>13:05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3M26.12S">
            <text:p>13:26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3M30.94S">
            <text:p>13:30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1.91S">
            <text:p>13:41,9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1.99S">
            <text:p>13:51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58.61S">
            <text:p>14:58,6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05.09S">
            <text:p>09:0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08.55S">
            <text:p>09:08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9M25.29S">
            <text:p>09:2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27.05S">
            <text:p>09:2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29.21S">
            <text:p>09:29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34.73S">
            <text:p>09:34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39.48S">
            <text:p>09:39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1.72S">
            <text:p>09:51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6.91S">
            <text:p>09:5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9.42S">
            <text:p>09:59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07.1S">
            <text:p>10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07.17S">
            <text:p>10:07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08.69S">
            <text:p>10:0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18.14S">
            <text:p>10:1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0.41S">
            <text:p>10:20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2.79S">
            <text:p>10:32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34.51S">
            <text:p>10:34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1.53S">
            <text:p>10:41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44.09S">
            <text:p>10:4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48.13S">
            <text:p>10:48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9.73S">
            <text:p>10:49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1.02S">
            <text:p>10:5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59.12S">
            <text:p>10:5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4.1S">
            <text:p>11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6.49S">
            <text:p>11:16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1M18.14S">
            <text:p>11:1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26.72S">
            <text:p>11:26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1M27.64S">
            <text:p>11:27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2.62S">
            <text:p>11:32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3.84S">
            <text:p>11:33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1M34S">
            <text:p>11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38.65S">
            <text:p>11:38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50.4S">
            <text:p>11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3.74S">
            <text:p>12:03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12.88S">
            <text:p>12:12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6.62S">
            <text:p>12:26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26.69S">
            <text:p>12:26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42.81S">
            <text:p>12:42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49.5S">
            <text:p>12:4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9.63S">
            <text:p>12:49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52.26S">
            <text:p>12:52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2.27S">
            <text:p>12:52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4.59S">
            <text:p>12:54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56.38S">
            <text:p>12:56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0.41S">
            <text:p>13:00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time" office:time-value="PT00H13M02.86S">
            <text:p>13:02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2.92S">
            <text:p>13:02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4.31S">
            <text:p>13:04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4.51S">
            <text:p>13:04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5.38S">
            <text:p>13:05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7.38S">
            <text:p>13:27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8.09S">
            <text:p>13:28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9.98S">
            <text:p>13:29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3.63S">
            <text:p>13:33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3.73S">
            <text:p>13:33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6.72S">
            <text:p>13:36,7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9.52S">
            <text:p>13:39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28.2S">
            <text:p>14:2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4M32.75S">
            <text:p>14:32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01.11S">
            <text:p>16:01,1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53.95S">
            <text:p>10:53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4.32S">
            <text:p>11:04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4.66S">
            <text:p>11:44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4.23S">
            <text:p>11:54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8.68S">
            <text:p>12:08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19.72S">
            <text:p>12:19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3.19S">
            <text:p>12:23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2M42.5S">
            <text:p>12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8.78S">
            <text:p>12:48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2.71S">
            <text:p>12:52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5.15S">
            <text:p>12:55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3.55S">
            <text:p>13:03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8.37S">
            <text:p>13:1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5.65S">
            <text:p>13:35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6.94S">
            <text:p>13:36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5.72S">
            <text:p>13:45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7.09S">
            <text:p>13:4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1.7S">
            <text:p>14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14.38S">
            <text:p>10:14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24.19S">
            <text:p>10:2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38.11S">
            <text:p>10:38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0 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44.61S">
            <text:p>10:44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0M46.19S">
            <text:p>10:4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16 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10M56.27S">
            <text:p>10:56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7.29S">
            <text:p>11:27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50.23S">
            <text:p>11:50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55.49S">
            <text:p>11:55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094 119139</text:p>
          </table:table-cell>
          <table:table-cell table:style-name="ce21" office:value-type="string">
            <text:p>RUDORFER Martin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0S">
            <text:p>12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7.53S">
            <text:p>12:27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39.88S">
            <text:p>12:3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71 24042</text:p>
          </table:table-cell>
          <table:table-cell table:style-name="ce21" office:value-type="string">
            <text:p>FURIŠ Eduard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1.01S">
            <text:p>13:1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0.51S">
            <text:p>13:30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1.92S">
            <text:p>13:41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86 57087</text:p>
          </table:table-cell>
          <table:table-cell table:style-name="ce21" office:value-type="string">
            <text:p>PLÁŠIL Hynek <text:s text:c="12"/><text:line-break/>FENCL Jáchym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7.86S">
            <text:p>13:57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75 57067</text:p>
          </table:table-cell>
          <table:table-cell table:style-name="ce21" office:value-type="string">
            <text:p>ŠŤASTNÝ Matěj <text:s text:c="11"/><text:line-break/>PILAŘ Jan <text:s text:c="15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89S">
            <text:p>14:5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06 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MČR žáků ve sjezdu+ ČPj + 2.ČPž</text:span></text:p>
        <text:p><text:span text:style-name="MT1">Postřelmov</text:span></text:p>
      </style:header>
      <style:header-left style:display="false"/>
      <style:footer>
        <style:region-left>
          <text:p>publikováno: <text:time>21:11:04</text:time> / <text:date style:data-style-name="N2" text:date-value="2016-06-19">19.06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.06.2016</text:date>, <text:time>21:11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19T21:10:45.77</meta:creation-date>
    <dc:date>2016-06-19T21:11:04.70</dc:date>
    <dc:creator>Hana Kneblová</dc:creator>
    <meta:editing-duration>PT41S</meta:editing-duration>
    <meta:editing-cycles>1</meta:editing-cycles>
    <meta:document-statistic meta:table-count="6" meta:cell-count="1911" meta:object-count="0"/>
    <meta:generator>OpenOffice/4.1.1$Win32 OpenOffice.org_project/411m6$Build-9775</meta:generator>
  </office:meta>
</office:document-meta>
</file>