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žáků ve slalomu pod Křivokláte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8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96">
            <text:p>8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96">
            <text:p>84,96</text:p>
          </table:table-cell>
          <table:table-cell table:style-name="ce18" office:value-type="float" office:value="85.11">
            <text:p>85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11">
            <text:p>85,11</text:p>
          </table:table-cell>
          <table:table-cell table:style-name="ce7" office:value-type="float" office:value="84.96">
            <text:p>84,9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6">
            <text:p>89,7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">
            <text:p>91,3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23">
            <text:p>148,23</text:p>
          </table:table-cell>
          <table:table-cell table:style-name="ce7" office:value-type="float" office:value="91.3">
            <text:p>91,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8.62">
            <text:p>158,62</text:p>
          </table:table-cell>
          <table:table-cell table:style-name="ce18" office:value-type="float" office:value="88.01">
            <text:p>88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01">
            <text:p>92,0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18">
            <text:p>9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8">
            <text:p>153,8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9">
            <text:p>98,19</text:p>
          </table:table-cell>
          <table:table-cell table:style-name="ce18" office:value-type="float" office:value="92.06">
            <text:p>92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06">
            <text:p>94,0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1">
            <text:p>95,71</text:p>
          </table:table-cell>
          <table:table-cell table:style-name="ce18" office:value-type="float" office:value="94.09">
            <text:p>94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9">
            <text:p>94,0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8">
            <text:p>95,58</text:p>
          </table:table-cell>
          <table:table-cell table:style-name="ce18" office:value-type="float" office:value="93.47">
            <text:p>9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7">
            <text:p>97,47</text:p>
          </table:table-cell>
          <table:table-cell table:style-name="ce7" office:value-type="float" office:value="95.58">
            <text:p>95,5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7">
            <text:p>98,17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9">
            <text:p>101,59</text:p>
          </table:table-cell>
          <table:table-cell table:style-name="ce7" office:value-type="float" office:value="98.17">
            <text:p>98,1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81">
            <text:p>156,81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9">
            <text:p>99,89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3">
            <text:p>102,53</text:p>
          </table:table-cell>
          <table:table-cell table:style-name="ce7" office:value-type="float" office:value="99.89">
            <text:p>99,8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8">
            <text:p>100,7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6">
            <text:p>110,66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4">
            <text:p>103,7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1">
            <text:p>104,11</text:p>
          </table:table-cell>
          <table:table-cell table:style-name="ce18" office:value-type="float" office:value="103.77">
            <text:p>103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7">
            <text:p>103,7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8">
            <text:p>110,38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2">
            <text:p>103,9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5">
            <text:p>114,55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1">
            <text:p>104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81">
            <text:p>104,8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9">
            <text:p>104,8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101.83">
            <text:p>101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83">
            <text:p>155,83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6">
            <text:p>108,56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1">
            <text:p>106,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4">
            <text:p>109,74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8">
            <text:p>106,8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7">
            <text:p>109,57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1">
            <text:p>112,01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5">
            <text:p>107,8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4">
            <text:p>112,04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2">
            <text:p>108,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46">
            <text:p>152,46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1">
            <text:p>108,6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1">
            <text:p>109,51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44">
            <text:p>110,4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76">
            <text:p>110,7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8">
            <text:p>112,78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86">
            <text:p>107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74">
            <text:p>163,74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3">
            <text:p>114,93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4">
            <text:p>112,9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5">
            <text:p>113,5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3.55">
            <text:p>113,5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77">
            <text:p>160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6.77">
            <text:p>216,77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2">
            <text:p>113,62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14.57">
            <text:p>114,57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53">
            <text:p>155,53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8">
            <text:p>115,58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2">
            <text:p>117,52</text:p>
          </table:table-cell>
          <table:table-cell table:style-name="ce18" office:value-type="float" office:value="151.57">
            <text:p>151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57">
            <text:p>203,57</text:p>
          </table:table-cell>
          <table:table-cell table:style-name="ce7" office:value-type="float" office:value="117.52">
            <text:p>117,5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8">
            <text:p>117,88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9">
            <text:p>121,29</text:p>
          </table:table-cell>
          <table:table-cell table:style-name="ce7" office:value-type="float" office:value="117.88">
            <text:p>117,88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6.19">
            <text:p>216,19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3">
            <text:p>118,73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5">
            <text:p>119,85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8">
            <text:p>123,78</text:p>
          </table:table-cell>
          <table:table-cell table:style-name="ce7" office:value-type="float" office:value="119.85">
            <text:p>119,8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6">
            <text:p>12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6">
            <text:p>123,76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17">
            <text:p>121,17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48">
            <text:p>130,48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9">
            <text:p>122,39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3">
            <text:p>122,6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73">
            <text:p>124,73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36.61">
            <text:p>136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61">
            <text:p>192,61</text:p>
          </table:table-cell>
          <table:table-cell table:style-name="ce7" office:value-type="float" office:value="125.37">
            <text:p>125,37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41">
            <text:p>125,4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88">
            <text:p>127,88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62">
            <text:p>184,62</text:p>
          </table:table-cell>
          <table:table-cell table:style-name="ce7" office:value-type="float" office:value="127.88">
            <text:p>127,88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91">
            <text:p>127,9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91">
            <text:p>127,9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22">
            <text:p>135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22">
            <text:p>189,22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33">
            <text:p>129,3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2">
            <text:p>129,42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13">
            <text:p>176,13</text:p>
          </table:table-cell>
          <table:table-cell table:style-name="ce7" office:value-type="float" office:value="129.42">
            <text:p>129,42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44">
            <text:p>131,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44">
            <text:p>131,44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65">
            <text:p>181,65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34">
            <text:p>173,34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16">
            <text:p>133,1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76">
            <text:p>133,76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64">
            <text:p>136,64</text:p>
          </table:table-cell>
          <table:table-cell table:style-name="ce7" office:value-type="float" office:value="133.76">
            <text:p>133,76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79">
            <text:p>141,79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6">
            <text:p>134,16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4.77">
            <text:p>16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77">
            <text:p>164,77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1">
            <text:p>134,8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4">
            <text:p>147,84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44">
            <text:p>135,44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4.2">
            <text:p>234,2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3">
            <text:p>136,3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3">
            <text:p>137,53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7">
            <text:p>196,7</text:p>
          </table:table-cell>
          <table:table-cell table:style-name="ce7" office:value-type="float" office:value="137.53">
            <text:p>137,5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53">
            <text:p>160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53">
            <text:p>214,53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22">
            <text:p>138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22">
            <text:p>150,22</text:p>
          </table:table-cell>
          <table:table-cell table:style-name="ce18" office:value-type="float" office:value="138.36">
            <text:p>138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36">
            <text:p>142,3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724.07">
            <text:p>724,07</text:p>
          </table:table-cell>
          <table:table-cell table:style-name="ce18" office:value-type="float" office:value="140.85">
            <text:p>14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5">
            <text:p>142,8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9.73">
            <text:p>17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73">
            <text:p>183,73</text:p>
          </table:table-cell>
          <table:table-cell table:style-name="ce18" office:value-type="float" office:value="138.55">
            <text:p>138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55">
            <text:p>144,5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04">
            <text:p>152,04</text:p>
          </table:table-cell>
          <table:table-cell table:style-name="ce7" office:value-type="float" office:value="145.2">
            <text:p>145,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73">
            <text:p>186,73</text:p>
          </table:table-cell>
          <table:table-cell table:style-name="ce18" office:value-type="float" office:value="141.74">
            <text:p>141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74">
            <text:p>145,7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99">
            <text:p>147,99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18">
            <text:p>148,18</text:p>
          </table:table-cell>
          <table:table-cell table:style-name="ce7" office:value-type="float" office:value="147.99">
            <text:p>147,9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95">
            <text:p>136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95">
            <text:p>148,95</text:p>
          </table:table-cell>
          <table:table-cell table:style-name="ce18" office:value-type="float" office:value="150.77">
            <text:p>150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2.77">
            <text:p>212,77</text:p>
          </table:table-cell>
          <table:table-cell table:style-name="ce7" office:value-type="float" office:value="148.95">
            <text:p>148,9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36">
            <text:p>154,36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3.29">
            <text:p>193,29</text:p>
          </table:table-cell>
          <table:table-cell table:style-name="ce7" office:value-type="float" office:value="154.36">
            <text:p>154,3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87">
            <text:p>15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7">
            <text:p>159,87</text:p>
          </table:table-cell>
          <table:table-cell table:style-name="ce18" office:value-type="float" office:value="170.14">
            <text:p>170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14">
            <text:p>224,14</text:p>
          </table:table-cell>
          <table:table-cell table:style-name="ce7" office:value-type="float" office:value="159.87">
            <text:p>159,8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7.55">
            <text:p>157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1.55">
            <text:p>261,55</text:p>
          </table:table-cell>
          <table:table-cell table:style-name="ce18" office:value-type="float" office:value="157.83">
            <text:p>157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83">
            <text:p>167,8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6.88">
            <text:p>226,88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1.71">
            <text:p>171,7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2">
            <text:p>182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2.2">
            <text:p>182,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85">
            <text:p>182,85</text:p>
          </table:table-cell>
          <table:table-cell table:style-name="ce18" office:value-type="float" office:value="133.06">
            <text:p>133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06">
            <text:p>185,06</text:p>
          </table:table-cell>
          <table:table-cell table:style-name="ce7" office:value-type="float" office:value="182.85">
            <text:p>18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4.14">
            <text:p>184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7.27">
            <text:p>18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1.09">
            <text:p>19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68">
            <text:p>150,6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2.68">
            <text:p>20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.24">
            <text:p>158,24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8.24">
            <text:p>268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482.78">
            <text:p>482,78</text:p>
          </table:table-cell>
          <table:table-cell table:style-name="ce18" office:value-type="float" office:value="160.82">
            <text:p>160,82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70.82">
            <text:p>27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8">
            <text:p>112,18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4">
            <text:p>106,0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9">
            <text:p>120,89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9">
            <text:p>118,5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05">
            <text:p>174,05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1">
            <text:p>120,6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5">
            <text:p>123,05</text:p>
          </table:table-cell>
          <table:table-cell table:style-name="ce18" office:value-type="float" office:value="126.69">
            <text:p>12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9">
            <text:p>130,69</text:p>
          </table:table-cell>
          <table:table-cell table:style-name="ce7" office:value-type="float" office:value="123.05">
            <text:p>123,0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9">
            <text:p>152,79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3">
            <text:p>134,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5.86">
            <text:p>155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6">
            <text:p>159,86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18">
            <text:p>135,1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78.46">
            <text:p>378,46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34">
            <text:p>175,34</text:p>
          </table:table-cell>
          <table:table-cell table:style-name="ce18" office:value-type="float" office:value="136.31">
            <text:p>136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31">
            <text:p>140,3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6">
            <text:p>15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6">
            <text:p>155,46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14">
            <text:p>141,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06">
            <text:p>157,06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41">
            <text:p>143,4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3.83">
            <text:p>233,83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3">
            <text:p>118,03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9">
            <text:p>127,3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031 1103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88">
            <text:p>136,88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05">
            <text:p>147,05</text:p>
          </table:table-cell>
          <table:table-cell table:style-name="ce7" office:value-type="float" office:value="136.88">
            <text:p>136,8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130 9129</text:p>
          </table:table-cell>
          <table:table-cell table:style-name="ce21" office:value-type="string">
            <text:p>JIRAS Filip <text:s text:c="13"/><text:line-break/>POLLERT Jan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3">
            <text:p>136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33">
            <text:p>150,33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3.81">
            <text:p>143,8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50.45">
            <text:p>150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45">
            <text:p>156,45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9133 9127</text:p>
          </table:table-cell>
          <table:table-cell table:style-name="ce21" office:value-type="string">
            <text:p>ONDRUŠ Mario <text:s text:c="12"/><text:line-break/>ONDRUŠ Mikuláš <text:s text:c="10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1.91">
            <text:p>14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1">
            <text:p>147,91</text:p>
          </table:table-cell>
          <table:table-cell table:style-name="ce18" office:value-type="float" office:value="167.61">
            <text:p>167,6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61">
            <text:p>227,61</text:p>
          </table:table-cell>
          <table:table-cell table:style-name="ce7" office:value-type="float" office:value="147.91">
            <text:p>147,9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8.56">
            <text:p>138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6">
            <text:p>148,56</text:p>
          </table:table-cell>
          <table:table-cell table:style-name="ce18" office:value-type="float" office:value="142.68">
            <text:p>142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68">
            <text:p>196,68</text:p>
          </table:table-cell>
          <table:table-cell table:style-name="ce7" office:value-type="float" office:value="148.56">
            <text:p>148,5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23048 23077</text:p>
          </table:table-cell>
          <table:table-cell table:style-name="ce21" office:value-type="string">
            <text:p>STANOVSKÝ Jakub <text:s text:c="9"/><text:line-break/>TESAŘ Vojtěch <text:s text:c="11"/></text:p>
          </table:table-cell>
          <table:table-cell table:style-name="ce18" office:value-type="string">
            <text:p>2004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73">
            <text:p>172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73">
            <text:p>228,73</text:p>
          </table:table-cell>
          <table:table-cell table:style-name="ce18" office:value-type="float" office:value="154.76">
            <text:p>154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76">
            <text:p>162,7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78.29">
            <text:p>178,2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0.29">
            <text:p>290,29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812">
            <text:p>812</text:p>
          </table:table-cell>
          <table:table-cell table:style-name="ce7" office:value-type="float" office:value="973.3">
            <text:p>973,3</text:p>
          </table:table-cell>
          <table:table-cell table:style-name="ce7" office:value-type="float" office:value="290.29">
            <text:p>290,2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9142 119124</text:p>
          </table:table-cell>
          <table:table-cell table:style-name="ce21" office:value-type="string">
            <text:p>HRADEC Matěj <text:s text:c="12"/><text:line-break/>PROCHÁZKA Vojtěch <text:s text:c="7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3">
            <text:p>98,23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1">
            <text:p>104,31</text:p>
          </table:table-cell>
          <table:table-cell table:style-name="ce7" office:value-type="float" office:value="98.23">
            <text:p>98,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2">
            <text:p>110,32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6">
            <text:p>101,3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8">
            <text:p>110,1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1">
            <text:p>110,81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7">
            <text:p>110,5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77">
            <text:p>185,77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5">
            <text:p>111,05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8">
            <text:p>113,38</text:p>
          </table:table-cell>
          <table:table-cell table:style-name="ce7" office:value-type="float" office:value="111.05">
            <text:p>111,0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4">
            <text:p>112,8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5">
            <text:p>118,75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92">
            <text:p>172,92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8">
            <text:p>118,7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7">
            <text:p>119,77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1">
            <text:p>122,41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11">
            <text:p>14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1">
            <text:p>147,11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6">
            <text:p>120,0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0.3">
            <text:p>240,3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2">
            <text:p>120,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3">
            <text:p>121,13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21.13">
            <text:p>121,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41.91">
            <text:p>14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1">
            <text:p>147,91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7">
            <text:p>124,47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1">
            <text:p>143,51</text:p>
          </table:table-cell>
          <table:table-cell table:style-name="ce7" office:value-type="float" office:value="124.47">
            <text:p>124,4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5">
            <text:p>127,75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7">
            <text:p>130,87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1">
            <text:p>132,71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5">
            <text:p>136,15</text:p>
          </table:table-cell>
          <table:table-cell table:style-name="ce7" office:value-type="float" office:value="132.71">
            <text:p>132,7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09">
            <text:p>141,09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9">
            <text:p>141,39</text:p>
          </table:table-cell>
          <table:table-cell table:style-name="ce7" office:value-type="float" office:value="141.09">
            <text:p>141,0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67">
            <text:p>186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.67">
            <text:p>186,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1.14">
            <text:p>201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5.14">
            <text:p>205,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06">
            <text:p>150,0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4.06">
            <text:p>254,06</text:p>
          </table:table-cell>
          <table:table-cell table:style-name="ce18" office:value-type="float" office:value="200.62">
            <text:p>200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6.62">
            <text:p>206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09">
            <text:p>168,0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8.09">
            <text:p>328,09</text:p>
          </table:table-cell>
          <table:table-cell table:style-name="ce18" office:value-type="float" office:value="171.64">
            <text:p>171,64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81.64">
            <text:p>381,64</text:p>
          </table:table-cell>
          <table:table-cell table:style-name="ce7" office:value-type="float" office:value="328.09">
            <text:p>328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4">
            <text:p>91,34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3">
            <text:p>91,1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8">
            <text:p>94,18</text:p>
          </table:table-cell>
          <table:table-cell table:style-name="ce18" office:value-type="float" office:value="94.16">
            <text:p>94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6">
            <text:p>98,16</text:p>
          </table:table-cell>
          <table:table-cell table:style-name="ce7" office:value-type="float" office:value="94.18">
            <text:p>94,1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1">
            <text:p>95,01</text:p>
          </table:table-cell>
          <table:table-cell table:style-name="ce18" office:value-type="float" office:value="94.74">
            <text:p>9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4">
            <text:p>96,74</text:p>
          </table:table-cell>
          <table:table-cell table:style-name="ce7" office:value-type="float" office:value="95.01">
            <text:p>95,0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3">
            <text:p>100,13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6">
            <text:p>99,5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3">
            <text:p>104,23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3">
            <text:p>105,73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7">
            <text:p>110,87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8">
            <text:p>105,08</text:p>
          </table:table-cell>
          <table:table-cell table:style-name="ce18" office:value-type="float" office:value="100.94">
            <text:p>100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94">
            <text:p>104,9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5">
            <text:p>106,95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5">
            <text:p>107,95</text:p>
          </table:table-cell>
          <table:table-cell table:style-name="ce7" office:value-type="float" office:value="106.95">
            <text:p>106,9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55">
            <text:p>122,55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24">
            <text:p>107,2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1">
            <text:p>109,51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3">
            <text:p>122,13</text:p>
          </table:table-cell>
          <table:table-cell table:style-name="ce7" office:value-type="float" office:value="109.51">
            <text:p>109,5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5">
            <text:p>127,25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9">
            <text:p>114,19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9">
            <text:p>122,89</text:p>
          </table:table-cell>
          <table:table-cell table:style-name="ce7" office:value-type="float" office:value="114.19">
            <text:p>114,1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8">
            <text:p>114,78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69">
            <text:p>154,69</text:p>
          </table:table-cell>
          <table:table-cell table:style-name="ce7" office:value-type="float" office:value="114.78">
            <text:p>114,7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7">
            <text:p>124,27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4">
            <text:p>115,2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51">
            <text:p>162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0.51">
            <text:p>270,51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1">
            <text:p>115,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8">
            <text:p>125,98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8">
            <text:p>116,88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7">
            <text:p>170,7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7">
            <text:p>118,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3">
            <text:p>123,03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66">
            <text:p>142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66">
            <text:p>198,66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3">
            <text:p>123,9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1">
            <text:p>124,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94">
            <text:p>124,9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1">
            <text:p>131,71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07">
            <text:p>125,0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3">
            <text:p>128,43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3">
            <text:p>131,33</text:p>
          </table:table-cell>
          <table:table-cell table:style-name="ce7" office:value-type="float" office:value="128.43">
            <text:p>128,4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35">
            <text:p>13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5">
            <text:p>141,35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27">
            <text:p>187,27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2">
            <text:p>130,5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8.26">
            <text:p>228,26</text:p>
          </table:table-cell>
          <table:table-cell table:style-name="ce18" office:value-type="float" office:value="128.69">
            <text:p>128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69">
            <text:p>132,6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85">
            <text:p>176,85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5">
            <text:p>132,7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14">
            <text:p>137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4">
            <text:p>143,14</text:p>
          </table:table-cell>
          <table:table-cell table:style-name="ce18" office:value-type="float" office:value="149.93">
            <text:p>149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93">
            <text:p>203,93</text:p>
          </table:table-cell>
          <table:table-cell table:style-name="ce7" office:value-type="float" office:value="143.14">
            <text:p>143,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57">
            <text:p>146,5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57">
            <text:p>252,57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16">
            <text:p>146,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0.65">
            <text:p>140,6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6.65">
            <text:p>296,65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1">
            <text:p>139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21">
            <text:p>149,21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79">
            <text:p>172,79</text:p>
          </table:table-cell>
          <table:table-cell table:style-name="ce7" office:value-type="float" office:value="149.21">
            <text:p>149,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14">
            <text:p>185,14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4.58">
            <text:p>174,5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6.84">
            <text:p>236,84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4.67">
            <text:p>194,6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38.63">
            <text:p>238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38.63">
            <text:p>238,63</text:p>
          </table:table-cell>
          <table:table-cell table:style-name="ce18" office:value-type="float" office:value="201.57">
            <text:p>201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3.57">
            <text:p>203,5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0.21">
            <text:p>280,21</text:p>
          </table:table-cell>
          <table:table-cell table:style-name="ce18" office:value-type="float" office:value="152.99">
            <text:p>152,9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8.99">
            <text:p>20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0.61">
            <text:p>160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61">
            <text:p>214,6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4.61">
            <text:p>21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55">
            <text:p>153,55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303.55">
            <text:p>303,5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3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5</text:span></text:p>
        <text:p><text:span text:style-name="MT1">4. Český pohár žáků ve slalomu pod Křivoklátem</text:span></text:p>
        <text:p><text:span text:style-name="MT1">USD Roztoky</text:span></text:p>
      </style:header>
      <style:header-left style:display="false"/>
      <style:footer>
        <style:region-left>
          <text:p>publikováno: <text:time>13:05:14</text:time> / <text:date style:data-style-name="N2" text:date-value="2016-06-21">21.06.2016</text:date></text:p>
        </style:region-left>
        <style:region-center>
          <text:p>pořadatel: KK Rakovník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.06.2016</text:date>, <text:time>13:05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21T13:04:57.34</meta:creation-date>
    <dc:date>2016-06-21T13:05:14.44</dc:date>
    <dc:creator>Hana Kneblová</dc:creator>
    <meta:editing-duration>PT34S</meta:editing-duration>
    <meta:editing-cycles>1</meta:editing-cycles>
    <meta:document-statistic meta:table-count="6" meta:cell-count="3200" meta:object-count="0"/>
    <meta:generator>OpenOffice/4.1.1$Win32 OpenOffice.org_project/411m6$Build-9775</meta:generator>
  </office:meta>
</office:document-meta>
</file>