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/>
          <table:table-cell/>
          <table:table-cell table:style-name="ce1" office:value-type="string">
            <text:p>C1 muži</text:p>
          </table:table-cell>
          <table:table-cell/>
        </table:table-row>
        <table:table-row table:style-name="ro1">
          <table:table-cell table:style-name="ce1" office:value-type="string">
            <text:p>id</text:p>
          </table:table-cell>
          <table:table-cell office:value-type="string">
            <text:p>součet</text:p>
          </table:table-cell>
          <table:table-cell table:style-name="ce1" office:value-type="string">
            <text:p>poř.</text:p>
          </table:table-cell>
          <table:table-cell office:value-type="string">
            <text:p>vk</text:p>
          </table:table-cell>
        </table:table-row>
        <table:table-row table:style-name="ro1">
          <table:table-cell table:style-name="ce1" office:value-type="float" office:value="32">
            <text:p>32</text:p>
          </table:table-cell>
          <table:table-cell office:value-type="float" office:value="215.3">
            <text:p>215,3</text:p>
          </table:table-cell>
          <table:table-cell table:style-name="ce1" office:value-type="string">
            <text:p>1.</text:p>
          </table:table-cell>
          <table:table-cell table:style-name="ce4" office:value-type="string">
            <text:p>1/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float" office:value="221.5">
            <text:p>221,5</text:p>
          </table:table-cell>
          <table:table-cell table:style-name="ce1" office:value-type="string">
            <text:p>2.</text:p>
          </table:table-cell>
          <table:table-cell table:style-name="ce4" office:value-type="string">
            <text:p>1/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office:value-type="float" office:value="228">
            <text:p>228</text:p>
          </table:table-cell>
          <table:table-cell table:style-name="ce1" office:value-type="string">
            <text:p>3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date" office:date-value="1900-08-21T21:36:00">
            <text:p>21.8.1900</text:p>
          </table:table-cell>
          <table:table-cell table:style-name="ce1" office:value-type="string">
            <text:p>4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float" office:value="234.9">
            <text:p>234,9</text:p>
          </table:table-cell>
          <table:table-cell table:style-name="ce1" office:value-type="string">
            <text:p>5.</text:p>
          </table:table-cell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office:value-type="float" office:value="244.1">
            <text:p>244,1</text:p>
          </table:table-cell>
          <table:table-cell table:style-name="ce1" office:value-type="string">
            <text:p>6.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float" office:value="236.8">
            <text:p>236,8</text:p>
          </table:table-cell>
          <table:table-cell table:style-name="ce1" office:value-type="string">
            <text:p>7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float" office:value="243.01">
            <text:p>243,01</text:p>
          </table:table-cell>
          <table:table-cell table:style-name="ce1" office:value-type="string">
            <text:p>8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office:value-type="float" office:value="247.6">
            <text:p>247,6</text:p>
          </table:table-cell>
          <table:table-cell table:style-name="ce1" office:value-type="string">
            <text:p>9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float" office:value="248.4">
            <text:p>248,4</text:p>
          </table:table-cell>
          <table:table-cell table:style-name="ce1" office:value-type="string">
            <text:p>10.</text:p>
          </table:table-cell>
          <table:table-cell office:value-type="string">
            <text:p>4/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float" office:value="298.5">
            <text:p>298,5</text:p>
          </table:table-cell>
          <table:table-cell table:style-name="ce1" office:value-type="string">
            <text:p>11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float" office:value="248.4">
            <text:p>248,4</text:p>
          </table:table-cell>
          <table:table-cell table:style-name="ce1" office:value-type="string">
            <text:p>12.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13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14.</text:p>
          </table:table-cell>
          <table:table-cell office:value-type="string">
            <text:p>5/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float" office:value="260.5">
            <text:p>260,5</text:p>
          </table:table-cell>
          <table:table-cell table:style-name="ce1" office:value-type="string">
            <text:p>15.</text:p>
          </table:table-cell>
          <table:table-cell office:value-type="string">
            <text:p>4/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float" office:value="265.9">
            <text:p>265,9</text:p>
          </table:table-cell>
          <table:table-cell table:style-name="ce1" office:value-type="string">
            <text:p>16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office:value-type="float" office:value="274.5">
            <text:p>274,5</text:p>
          </table:table-cell>
          <table:table-cell table:style-name="ce1" office:value-type="string">
            <text:p>17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float" office:value="276.2">
            <text:p>276,2</text:p>
          </table:table-cell>
          <table:table-cell table:style-name="ce1" office:value-type="string">
            <text:p>18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float" office:value="281.3">
            <text:p>281,3</text:p>
          </table:table-cell>
          <table:table-cell table:style-name="ce1" office:value-type="string">
            <text:p>19.</text:p>
          </table:table-cell>
          <table:table-cell office:value-type="string">
            <text:p>4/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float" office:value="294.4">
            <text:p>294,4</text:p>
          </table:table-cell>
          <table:table-cell table:style-name="ce1" office:value-type="string">
            <text:p>20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float" office:value="313">
            <text:p>313</text:p>
          </table:table-cell>
          <table:table-cell table:style-name="ce1" office:value-type="string">
            <text:p>21.</text:p>
          </table:table-cell>
          <table:table-cell office:value-type="string">
            <text:p>5/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float" office:value="298.6">
            <text:p>298,6</text:p>
          </table:table-cell>
          <table:table-cell table:style-name="ce1" office:value-type="string">
            <text:p>22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float" office:value="310.7">
            <text:p>310,7</text:p>
          </table:table-cell>
          <table:table-cell table:style-name="ce1" office:value-type="string">
            <text:p>23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float" office:value="309.4">
            <text:p>309,4</text:p>
          </table:table-cell>
          <table:table-cell table:style-name="ce1" office:value-type="string">
            <text:p>24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office:value-type="float" office:value="313.8">
            <text:p>313,8</text:p>
          </table:table-cell>
          <table:table-cell table:style-name="ce1" office:value-type="string">
            <text:p>25.</text:p>
          </table:table-cell>
          <table:table-cell office:value-type="string">
            <text:p>5/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float" office:value="328.1">
            <text:p>328,1</text:p>
          </table:table-cell>
          <table:table-cell table:style-name="ce1" office:value-type="string">
            <text:p>26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office:value-type="float" office:value="323.2">
            <text:p>323,2</text:p>
          </table:table-cell>
          <table:table-cell table:style-name="ce1" office:value-type="string">
            <text:p>27.</text:p>
          </table:table-cell>
          <table:table-cell office:value-type="string">
            <text:p>4/</text:p>
          </table:table-cell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">
            <text:p>110,8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6">
            <text:p>161,6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2.6">
            <text:p>132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2">
            <text:p>171,2</text:p>
          </table:table-cell>
          <table:table-cell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table:number-columns-spanned="3" table:number-rows-spanned="1"/>
            <table:covered-table-cell table:style-name="ce9"/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/>
            <table:table-cell table:style-name="ce10"/>
            <table:table-cell table:style-name="ce14"/>
            <table:table-cell table:style-name="ce6" table:number-columns-repeated="2"/>
            <table:table-cell table:style-name="ce14"/>
            <table:table-cell table:style-name="ce6" table:number-columns-repeated="2"/>
            <table:table-cell table:style-name="ce14"/>
            <table:table-cell table:style-name="ce6" table:number-columns-repeated="10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Začátek závodu: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Konec závodu: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Teplota vody: [°C]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Teplota vzduchu: [°C]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Průtok: [m3]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Místo vodočetu: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7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rijmeni</text:p>
            </table:table-cell>
            <table:covered-table-cell table:style-name="ce9" office:value-type="string">
              <text:p>Datum Narozeni</text:p>
            </table:covered-table-cell>
            <table:covered-table-cell table:style-name="ce13" office:value-type="string">
              <text:p>Pohlavi</text:p>
            </table:covered-table-cell>
            <table:table-cell table:style-name="ce17" office:value-type="string" table:number-columns-spanned="12" table:number-rows-spanned="1">
              <text:p>VK</text:p>
            </table:table-cell>
            <table:covered-table-cell table:style-name="ce17" office:value-type="string">
              <text:p>KS</text:p>
            </table:covered-table-cell>
            <table:covered-table-cell table:style-name="ce20" office:value-type="string">
              <text:p>C1S</text:p>
            </table:covered-table-cell>
            <table:covered-table-cell table:style-name="ce17" office:value-type="string">
              <text:p>C2S</text:p>
            </table:covered-table-cell>
            <table:covered-table-cell table:style-name="ce17" office:value-type="string">
              <text:p>KW</text:p>
            </table:covered-table-cell>
            <table:covered-table-cell table:style-name="ce20" office:value-type="string">
              <text:p>C1W</text:p>
            </table:covered-table-cell>
            <table:covered-table-cell table:style-name="ce17" office:value-type="string">
              <text:p>C2W</text:p>
            </table:covered-table-cell>
            <table:covered-table-cell table:style-name="ce17" office:value-type="string">
              <text:p>Oddil</text:p>
            </table:covered-table-cell>
            <table:covered-table-cell table:style-name="ce17" office:value-type="string">
              <text:p>Odd_nazev</text:p>
            </table:covered-table-cell>
            <table:covered-table-cell table:style-name="ce17" office:value-type="string">
              <text:p>Vek</text:p>
            </table:covered-table-cell>
            <table:covered-table-cell table:style-name="ce17" office:value-type="string">
              <text:p>#Kmen</text:p>
            </table:covered-table-cell>
            <table:covered-table-cell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Ondřej</text:p>
            </table:table-cell>
            <table:table-cell table:style-name="ce10" office:value-type="string">
              <text:p>1995</text:p>
            </table:table-cell>
            <table:table-cell table:style-name="ce14" office:value-type="string">
              <text:p>t</text:p>
            </table:table-cell>
            <table:table-cell table:style-name="ce6" office:value-type="string">
              <text:p>U23</text:p>
            </table:table-cell>
            <table:table-cell table:style-name="ce6"/>
            <table:table-cell table:style-name="ce14"/>
            <table:table-cell table:style-name="ce6" table:number-columns-repeated="2"/>
            <table:table-cell table:style-name="ce14"/>
            <table:table-cell table:style-name="ce6"/>
            <table:table-cell table:style-name="ce6" office:value-type="string">
              <text:p>Boh.Pha</text:p>
            </table:table-cell>
            <table:table-cell table:style-name="ce6" office:value-type="string">
              <text:p>Bohemians Praha</text:p>
            </table:table-cell>
            <table:table-cell table:style-name="ce6" office:value-type="float" office:value="21">
              <text:p>21</text:p>
            </table:table-cell>
            <table:table-cell table:style-name="ce6" office:value-type="float" office:value="4232">
              <text:p>4232</text:p>
            </table:table-cell>
            <table:table-cell table:style-name="ce6" table:number-columns-repeated="5"/>
            <table:table-cell table:number-columns-repeated="7"/>
          </table:table-row>
        </table:table-header-rows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7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">
            <text:p>12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René</text:p>
          </table:table-cell>
          <table:table-cell table:style-name="ce11" office:value-type="string">
            <text:p>196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">
            <text:p>11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Hana</text:p>
          </table:table-cell>
          <table:table-cell table:style-name="ce11" office:value-type="string">
            <text:p>1978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5">
            <text:p>60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tka</text:p>
          </table:table-cell>
          <table:table-cell table:style-name="ce11" office:value-type="string">
            <text:p>1980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2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164">
            <text:p>216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6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">
            <text:p>12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Ivan</text:p>
          </table:table-cell>
          <table:table-cell table:style-name="ce11" office:value-type="string">
            <text:p>196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0">
            <text:p>13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n</text:p>
          </table:table-cell>
          <table:table-cell table:style-name="ce11" office:value-type="string">
            <text:p>1953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1">
            <text:p>13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n</text:p>
          </table:table-cell>
          <table:table-cell table:style-name="ce11" office:value-type="string">
            <text:p>198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6">
            <text:p>13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romír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">
            <text:p>11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ladimír</text:p>
          </table:table-cell>
          <table:table-cell table:style-name="ce11" office:value-type="string">
            <text:p>196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">
            <text:p>13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n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7">
            <text:p>117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ndřej</text:p>
          </table:table-cell>
          <table:table-cell table:style-name="ce11" office:value-type="string">
            <text:p>198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62">
            <text:p>146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Štěpánka</text:p>
          </table:table-cell>
          <table:table-cell table:style-name="ce11" office:value-type="string">
            <text:p>1988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">
            <text:p>11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Šárka</text:p>
          </table:table-cell>
          <table:table-cell table:style-name="ce11" office:value-type="string">
            <text:p>1987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54">
            <text:p>365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Filip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2</text:p>
          </table:table-cell>
          <table:table-cell table:style-name="ce21" office:value-type="string">
            <text:p>2</text:p>
          </table:table-cell>
          <table:table-cell table:style-name="ce18" office:value-type="string">
            <text:p><text:s/>MT</text:p>
          </table:table-cell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33">
            <text:p>363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ndřich</text:p>
          </table:table-cell>
          <table:table-cell table:style-name="ce11" office:value-type="string">
            <text:p>196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2">
            <text:p>12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Šimon</text:p>
          </table:table-cell>
          <table:table-cell table:style-name="ce11" office:value-type="string">
            <text:p>199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 office:value-type="string">
            <text:p>2</text:p>
          </table:table-cell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0">
            <text:p>350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Tomáš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1">
            <text:p>350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ela</text:p>
          </table:table-cell>
          <table:table-cell table:style-name="ce11" office:value-type="string">
            <text:p>1992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34">
            <text:p>363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Karolina</text:p>
          </table:table-cell>
          <table:table-cell table:style-name="ce11" office:value-type="string">
            <text:p>1970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3">
            <text:p>12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Nikola</text:p>
          </table:table-cell>
          <table:table-cell table:style-name="ce11" office:value-type="string">
            <text:p>1991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704">
            <text:p>370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Prokop</text:p>
          </table:table-cell>
          <table:table-cell table:style-name="ce11" office:value-type="string">
            <text:p>199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76">
            <text:p>367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 office:value-type="float" office:value="2">
            <text:p>2</text:p>
          </table:table-cell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7">
            <text:p>127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n</text:p>
          </table:table-cell>
          <table:table-cell table:style-name="ce11" office:value-type="string">
            <text:p>198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733">
            <text:p>373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8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4">
            <text:p>13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áclav</text:p>
          </table:table-cell>
          <table:table-cell table:style-name="ce11" office:value-type="string">
            <text:p>1971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2</text:p>
          </table:table-cell>
          <table:table-cell table:style-name="ce21"/>
          <table:table-cell table:style-name="ce18" office:value-type="string">
            <text:p>3</text:p>
          </table:table-cell>
          <table:table-cell table:style-name="ce18"/>
          <table:table-cell table:style-name="ce21"/>
          <table:table-cell table:style-name="ce18" office:value-type="float" office:value="2">
            <text:p>2</text:p>
          </table:table-cell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7">
            <text:p>97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Aleš</text:p>
          </table:table-cell>
          <table:table-cell table:style-name="ce11" office:value-type="string">
            <text:p>197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6">
            <text:p>12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Adéla</text:p>
          </table:table-cell>
          <table:table-cell table:style-name="ce11" office:value-type="string">
            <text:p>1993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572">
            <text:p>357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ítek</text:p>
          </table:table-cell>
          <table:table-cell table:style-name="ce11" office:value-type="string">
            <text:p>198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90">
            <text:p>29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8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2">
            <text:p>14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Kateřina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9">
            <text:p>13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Kristýna</text:p>
          </table:table-cell>
          <table:table-cell table:style-name="ce11" office:value-type="string">
            <text:p>1991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3</text:p>
          </table:table-cell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1">
            <text:p>14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Zdeněk</text:p>
          </table:table-cell>
          <table:table-cell table:style-name="ce11" office:value-type="string">
            <text:p>1993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42">
            <text:p>334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Rudolf</text:p>
          </table:table-cell>
          <table:table-cell table:style-name="ce11" office:value-type="string">
            <text:p>1968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">
            <text:p>10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rtin</text:p>
          </table:table-cell>
          <table:table-cell table:style-name="ce11" office:value-type="string">
            <text:p>196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3">
            <text:p>14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ndřej</text:p>
          </table:table-cell>
          <table:table-cell table:style-name="ce11" office:value-type="string">
            <text:p>199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">
            <text:p>13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6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 office:value-type="float" office:value="1">
            <text:p>1</text:p>
          </table:table-cell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7">
            <text:p>107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8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">
            <text:p>14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rek</text:p>
          </table:table-cell>
          <table:table-cell table:style-name="ce11" office:value-type="string">
            <text:p>198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4">
            <text:p>10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áclav</text:p>
          </table:table-cell>
          <table:table-cell table:style-name="ce11" office:value-type="string">
            <text:p>1943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">
            <text:p>11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Karel</text:p>
          </table:table-cell>
          <table:table-cell table:style-name="ce11" office:value-type="string">
            <text:p>197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732">
            <text:p>373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áclav</text:p>
          </table:table-cell>
          <table:table-cell table:style-name="ce11" office:value-type="string">
            <text:p>1988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3</text:p>
          </table:table-cell>
          <table:table-cell table:style-name="ce21"/>
          <table:table-cell table:style-name="ce18" office:value-type="string">
            <text:p>3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91">
            <text:p>189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Pavel</text:p>
          </table:table-cell>
          <table:table-cell table:style-name="ce11" office:value-type="string">
            <text:p>197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8">
            <text:p>13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Hana</text:p>
          </table:table-cell>
          <table:table-cell table:style-name="ce11" office:value-type="string">
            <text:p>1975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4">
            <text:p>330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8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1">
            <text:p>11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roslav</text:p>
          </table:table-cell>
          <table:table-cell table:style-name="ce11" office:value-type="string">
            <text:p>195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">
            <text:p>11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ndřej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888">
            <text:p>388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Štěpán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889">
            <text:p>388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Tomáš</text:p>
          </table:table-cell>
          <table:table-cell table:style-name="ce11" office:value-type="string">
            <text:p>199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890">
            <text:p>389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Libor</text:p>
          </table:table-cell>
          <table:table-cell table:style-name="ce11" office:value-type="string">
            <text:p>198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4">
            <text:p>12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David</text:p>
          </table:table-cell>
          <table:table-cell table:style-name="ce11" office:value-type="string">
            <text:p>199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79">
            <text:p>397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x</text:p>
          </table:table-cell>
          <table:table-cell table:style-name="ce11" office:value-type="string">
            <text:p>199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78">
            <text:p>397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Tomáš</text:p>
          </table:table-cell>
          <table:table-cell table:style-name="ce11" office:value-type="string">
            <text:p>198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68">
            <text:p>136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Petr</text:p>
          </table:table-cell>
          <table:table-cell table:style-name="ce11" office:value-type="string">
            <text:p>198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5">
            <text:p>9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ndřej</text:p>
          </table:table-cell>
          <table:table-cell table:style-name="ce11" office:value-type="string">
            <text:p>199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D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161">
            <text:p>416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4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5">
            <text:p>12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7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2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62">
            <text:p>136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Tomáš</text:p>
          </table:table-cell>
          <table:table-cell table:style-name="ce11" office:value-type="string">
            <text:p>200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3">
            <text:p>420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rtin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20">
            <text:p>422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Luboš</text:p>
          </table:table-cell>
          <table:table-cell table:style-name="ce11" office:value-type="string">
            <text:p>195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">
            <text:p>12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takar</text:p>
          </table:table-cell>
          <table:table-cell table:style-name="ce11" office:value-type="string">
            <text:p>199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D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61">
            <text:p>466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ela</text:p>
          </table:table-cell>
          <table:table-cell table:style-name="ce11" office:value-type="string">
            <text:p>1997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32">
            <text:p>473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Aleš</text:p>
          </table:table-cell>
          <table:table-cell table:style-name="ce11" office:value-type="string">
            <text:p>197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9">
            <text:p>9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David</text:p>
          </table:table-cell>
          <table:table-cell table:style-name="ce11" office:value-type="string">
            <text:p>197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">
            <text:p>10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těj</text:p>
          </table:table-cell>
          <table:table-cell table:style-name="ce11" office:value-type="string">
            <text:p>1973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3">
            <text:p>11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Alena</text:p>
          </table:table-cell>
          <table:table-cell table:style-name="ce11" office:value-type="string">
            <text:p>1976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2">
            <text:p>13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7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5">
            <text:p>10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Petr</text:p>
          </table:table-cell>
          <table:table-cell table:style-name="ce11" office:value-type="string">
            <text:p>194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6">
            <text:p>10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 table:number-rows-repeated="1048505">
          <table:table-cell table:number-columns-repeated="26"/>
        </table:table-row>
        <table:table-row table:style-name="ro8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jmeno</text:p>
            </table:table-cell>
            <table:covered-table-cell table:style-name="ce9" office:value-type="string">
              <text:p>nar</text:p>
            </table:covered-table-cell>
            <table:covered-table-cell table:style-name="ce13" office:value-type="string">
              <text:p>pohl.</text:p>
            </table:covered-table-cell>
            <table:table-cell table:style-name="ce17" office:value-type="string" table:number-columns-spanned="12" table:number-rows-spanned="1">
              <text:p>vk</text:p>
            </table:table-cell>
            <table:covered-table-cell table:style-name="ce17" office:value-type="string">
              <text:p>ks</text:p>
            </table:covered-table-cell>
            <table:covered-table-cell table:style-name="ce20" office:value-type="string">
              <text:p>c1s</text:p>
            </table:covered-table-cell>
            <table:covered-table-cell table:style-name="ce17" office:value-type="string">
              <text:p>c2s</text:p>
            </table:covered-table-cell>
            <table:covered-table-cell table:style-name="ce17" office:value-type="string">
              <text:p>kw</text:p>
            </table:covered-table-cell>
            <table:covered-table-cell table:style-name="ce20" office:value-type="string">
              <text:p>c1w</text:p>
            </table:covered-table-cell>
            <table:covered-table-cell table:style-name="ce17" office:value-type="string">
              <text:p>c2w</text:p>
            </table:covered-table-cell>
            <table:covered-table-cell table:style-name="ce17" office:value-type="string">
              <text:p>oddil</text:p>
            </table:covered-table-cell>
            <table:covered-table-cell table:style-name="ce17" office:value-type="string">
              <text:p>odd_nazev</text:p>
            </table:covered-table-cell>
            <table:covered-table-cell table:style-name="ce17" office:value-type="string">
              <text:p>vek</text:p>
            </table:covered-table-cell>
            <table:covered-table-cell table:style-name="ce17" office:value-type="string">
              <text:p>#Kmen</text:p>
            </table:covered-table-cell>
            <table:covered-table-cell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Matěj</text:p>
            </table:table-cell>
            <table:table-cell table:style-name="ce10" office:value-type="float" office:value="2004">
              <text:p>2004</text:p>
            </table:table-cell>
            <table:table-cell table:style-name="ce14" office:value-type="string">
              <text:p>t</text:p>
            </table:table-cell>
            <table:table-cell table:style-name="ce6" table:number-columns-repeated="2"/>
            <table:table-cell table:style-name="ce14"/>
            <table:table-cell table:style-name="ce6" table:number-columns-repeated="2"/>
            <table:table-cell table:style-name="ce14"/>
            <table:table-cell table:style-name="ce6"/>
            <table:table-cell table:style-name="ce6" office:value-type="string">
              <text:p>Semily</text:p>
            </table:table-cell>
            <table:table-cell table:style-name="ce6" office:value-type="string">
              <text:p>TJ Semily</text:p>
            </table:table-cell>
            <table:table-cell table:style-name="ce6" office:value-type="float" office:value="12">
              <text:p>1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7">
          <table:table-cell table:style-name="ce7" office:value-type="string">
            <text:p>Ema</text:p>
          </table:table-cell>
          <table:table-cell table:style-name="ce11" office:value-type="float" office:value="2012">
            <text:p>2012</text:p>
          </table:table-cell>
          <table:table-cell table:style-name="ce15" office:value-type="string">
            <text:p>f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Vys.Mýto</text:p>
          </table:table-cell>
          <table:table-cell table:style-name="ce7" office:value-type="string">
            <text:p>SKK Vysoké Mýto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Luděk</text:p>
          </table:table-cell>
          <table:table-cell table:style-name="ce11" office:value-type="string">
            <text:p>1951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Vys.Mýto</text:p>
          </table:table-cell>
          <table:table-cell table:style-name="ce7" office:value-type="string">
            <text:p>SKK Vysoké Mýto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775">
            <text:p>177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 table:number-rows-repeated="1048571">
          <table:table-cell table:number-columns-repeated="26"/>
        </table:table-row>
        <table:table-row table:style-name="ro7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36,8</text:span></text:p>
        <text:p><text:span text:style-name="MT1">215,3</text:span></text:p>
        <text:p><text:span text:style-name="MT1">221,5</text:span></text:p>
      </style:header>
      <style:header-left style:display="false"/>
      <style:footer>
        <style:region-left>
          <text:p>publikováno: <text:time>17:20:34</text:time> / <text:date style:data-style-name="N2" text:date-value="2016-07-10">10.07.2016</text:date></text:p>
        </style:region-left>
        <style:region-center>
          <text:p>pořadatel: 228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10.07.2016</text:date>, <text:time>17:20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0T17:20:15.47</meta:creation-date>
    <dc:date>2016-07-10T17:20:34.03</dc:date>
    <dc:creator>Hana Kneblová</dc:creator>
    <meta:editing-duration>PT1M24S</meta:editing-duration>
    <meta:editing-cycles>1</meta:editing-cycles>
    <meta:document-statistic meta:table-count="6" meta:cell-count="1430" meta:object-count="0"/>
    <meta:generator>OpenOffice/4.1.1$Win32 OpenOffice.org_project/411m6$Build-9775</meta:generator>
  </office:meta>
</office:document-meta>
</file>