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eselské slalomy a sprint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selí, Morava pod most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Veselí nad Morav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vo Koší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Žur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6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9">
            <text:p>7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70.6">
            <text:p>17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6">
            <text:p>174,6</text:p>
          </table:table-cell>
          <table:table-cell table:style-name="ce7" office:value-type="float" office:value="136.5">
            <text:p>13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1">
            <text:p>159,1</text:p>
          </table:table-cell>
          <table:table-cell table:style-name="ce7" office:value-type="float" office:value="139.4">
            <text:p>13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45">
            <text:p>1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1">
            <text:p>163,1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4">
            <text:p>14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6">
            <text:p>160,6</text:p>
          </table:table-cell>
          <table:table-cell table:style-name="ce7" office:value-type="float" office:value="154.1">
            <text:p>15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9">
            <text:p>169,9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5">
            <text:p>15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157.4">
            <text:p>15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8">
            <text:p>163,8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1">
            <text:p>166,1</text:p>
          </table:table-cell>
          <table:table-cell table:style-name="ce7" office:value-type="float" office:value="163.8">
            <text:p>16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7.4">
            <text:p>17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4">
            <text:p>179,4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2">
            <text:p>17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4">
            <text:p>174,4</text:p>
          </table:table-cell>
          <table:table-cell table:style-name="ce18" office:value-type="float" office:value="185.6">
            <text:p>18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6">
            <text:p>189,6</text:p>
          </table:table-cell>
          <table:table-cell table:style-name="ce7" office:value-type="float" office:value="174.4">
            <text:p>17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6">
            <text:p>177,6</text:p>
          </table:table-cell>
          <table:table-cell table:style-name="ce18" office:value-type="float" office:value="180.5">
            <text:p>180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5">
            <text:p>188,5</text:p>
          </table:table-cell>
          <table:table-cell table:style-name="ce7" office:value-type="float" office:value="177.6">
            <text:p>17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2.9">
            <text:p>18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2.9">
            <text:p>182,9</text:p>
          </table:table-cell>
          <table:table-cell table:style-name="ce18" office:value-type="float" office:value="179.4">
            <text:p>17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1.4">
            <text:p>18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18.1">
            <text:p>318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370.1">
            <text:p>370,1</text:p>
          </table:table-cell>
          <table:table-cell table:style-name="ce18" office:value-type="float" office:value="197.2">
            <text:p>19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1.2">
            <text:p>20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5.2">
            <text:p>205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1.2">
            <text:p>261,2</text:p>
          </table:table-cell>
          <table:table-cell table:style-name="ce18" office:value-type="float" office:value="207.3">
            <text:p>20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1.3">
            <text:p>21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07.6">
            <text:p>207,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17.6">
            <text:p>317,6</text:p>
          </table:table-cell>
          <table:table-cell table:style-name="ce18" office:value-type="float" office:value="190.5">
            <text:p>190,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44.5">
            <text:p>24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2.5">
            <text:p>262,5</text:p>
          </table:table-cell>
          <table:table-cell table:style-name="ce18" office:value-type="float" office:value="223.2">
            <text:p>223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77.2">
            <text:p>277,2</text:p>
          </table:table-cell>
          <table:table-cell table:style-name="ce7" office:value-type="float" office:value="262.5">
            <text:p>26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2013">
            <text:p>112013</text:p>
          </table:table-cell>
          <table:table-cell table:style-name="ce21" office:value-type="string">
            <text:p>KAPOUNEK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12.8">
            <text:p>212,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24.8">
            <text:p>324,8</text:p>
          </table:table-cell>
          <table:table-cell table:style-name="ce18" office:value-type="float" office:value="266.6">
            <text:p>266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80.6">
            <text:p>28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09">
            <text:p>133009</text:p>
          </table:table-cell>
          <table:table-cell table:style-name="ce21" office:value-type="string">
            <text:p>KAZÍK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26.5">
            <text:p>326,5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326.5">
            <text:p>32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6.4">
            <text:p>216,4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22.4">
            <text:p>422,4</text:p>
          </table:table-cell>
          <table:table-cell table:style-name="ce18" office:value-type="float" office:value="351.8">
            <text:p>35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355.8">
            <text:p>355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109">
            <text:p>121109</text:p>
          </table:table-cell>
          <table:table-cell table:style-name="ce21" office:value-type="string">
            <text:p>KLABAN Marti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8.8">
            <text:p>218,8</text:p>
          </table:table-cell>
          <table:table-cell table:style-name="ce18" office:value-type="float" office:value="512">
            <text:p>512</text:p>
          </table:table-cell>
          <table:table-cell table:style-name="ce7" office:value-type="float" office:value="730.8">
            <text:p>730,8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454">
            <text:p>454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730.8">
            <text:p>73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7"/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table:number-columns-repeated="2"/>
          <table:table-cell table:style-name="ce7"/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">
            <text:p>98,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">
            <text:p>102,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">
            <text:p>104,7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">
            <text:p>105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">
            <text:p>130,3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2021">
            <text:p>112021</text:p>
          </table:table-cell>
          <table:table-cell table:style-name="ce21" office:value-type="string">
            <text:p>BLANÁŘ Jindřich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">
            <text:p>124,1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8035">
            <text:p>108035</text:p>
          </table:table-cell>
          <table:table-cell table:style-name="ce21" office:value-type="string">
            <text:p>STŘECHA Martin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20.3">
            <text:p>120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">
            <text:p>123,5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">
            <text:p>12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24">
            <text:p>12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">
            <text:p>136,4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7">
            <text:p>172,7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">
            <text:p>98,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">
            <text:p>100,5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">
            <text:p>101,2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">
            <text:p>107,6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48">
            <text:p>119048</text:p>
          </table:table-cell>
          <table:table-cell table:style-name="ce21" office:value-type="string">
            <text:p>KRATOCHVÍLOVÁ Michaela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">
            <text:p>109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">
            <text:p>120,7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">
            <text:p>121,3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">
            <text:p>126,1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">
            <text:p>127,6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9">
            <text:p>188,9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3">
            <text:p>140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">
            <text:p>147,9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6">
            <text:p>15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08.2">
            <text:p>20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4.2">
            <text:p>214,2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1">
            <text:p>16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4">
            <text:p>164,4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7">
            <text:p>167,7</text:p>
          </table:table-cell>
          <table:table-cell table:style-name="ce7" office:value-type="float" office:value="164.4">
            <text:p>16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33048">
            <text:p>133048</text:p>
          </table:table-cell>
          <table:table-cell table:style-name="ce21" office:value-type="string">
            <text:p>MATULÍKOVÁ Martina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98.2">
            <text:p>19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6.2">
            <text:p>206,2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2.4">
            <text:p>17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93">
            <text:p>119193</text:p>
          </table:table-cell>
          <table:table-cell table:style-name="ce21" office:value-type="string">
            <text:p>KUBISOVÁ Jasmí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8.2">
            <text:p>208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0.2">
            <text:p>220,2</text:p>
          </table:table-cell>
          <table:table-cell table:style-name="ce18" office:value-type="float" office:value="202.6">
            <text:p>202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8.6">
            <text:p>20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5024">
            <text:p>135024</text:p>
          </table:table-cell>
          <table:table-cell table:style-name="ce21" office:value-type="string">
            <text:p>ŠPIČK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0002 53011</text:p>
          </table:table-cell>
          <table:table-cell table:style-name="ce21" office:value-type="string">
            <text:p>HÁK Jiří <text:s text:c="16"/><text:line-break/>NEDVÍDEK František <text:s text:c="6"/></text:p>
          </table:table-cell>
          <table:table-cell table:style-name="ce18" office:value-type="string">
            <text:p>1952 <text:line-break/>194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Dv.Král.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">
            <text:p>127,5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2021 112024</text:p>
          </table:table-cell>
          <table:table-cell table:style-name="ce21" office:value-type="string">
            <text:p>BLANÁŘ Jindřich <text:s text:c="9"/><text:line-break/>CHRENKA Vojtěch <text:s text:c="9"/></text:p>
          </table:table-cell>
          <table:table-cell table:style-name="ce18" office:value-type="string">
            <text:p>1993 <text:line-break/>1991 </text:p>
          </table:table-cell>
          <table:table-cell table:style-name="ce18"/>
          <table:table-cell table:style-name="ce21" office:value-type="string">
            <text:p>Kroměříž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2028 103002</text:p>
          </table:table-cell>
          <table:table-cell table:style-name="ce21" office:value-type="string">
            <text:p>MARTINKA Antonín <text:s text:c="8"/><text:line-break/>MARTINKA Tomáš <text:s text:c="10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oměříž<text:line-break/>KK Brno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33002 128002</text:p>
          </table:table-cell>
          <table:table-cell table:style-name="ce21" office:value-type="string">
            <text:p>BŘEČKA Jan <text:s text:c="14"/><text:line-break/>BEDNÁREK Čestmír <text:s text:c="8"/></text:p>
          </table:table-cell>
          <table:table-cell table:style-name="ce18" office:value-type="string">
            <text:p>1958 <text:line-break/>1961 </text:p>
          </table:table-cell>
          <table:table-cell table:style-name="ce18"/>
          <table:table-cell table:style-name="ce21" office:value-type="string">
            <text:p>SKVeselí<text:line-break/>VS Desná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1">
            <text:p>147,1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129002 129016</text:p>
          </table:table-cell>
          <table:table-cell table:style-name="ce21" office:value-type="string">
            <text:p>ROUČA Samuel <text:s text:c="12"/><text:line-break/>HOLÍNEK Svatopluk <text:s text:c="7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05">
            <text:p>124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05">
            <text:p>132,05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32.05">
            <text:p>132,0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33026 134031</text:p>
          </table:table-cell>
          <table:table-cell table:style-name="ce21" office:value-type="string">
            <text:p>KOŠÍK Ivo <text:s text:c="15"/><text:line-break/>TOMEČEK Petr <text:s text:c="12"/></text:p>
          </table:table-cell>
          <table:table-cell table:style-name="ce18" office:value-type="string">
            <text:p>1969 <text:line-break/>197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text:line-break/>KKVeselí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">
            <text:p>13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129010 129021</text:p>
          </table:table-cell>
          <table:table-cell table:style-name="ce21" office:value-type="string">
            <text:p>VÁCHA Ondřej <text:s text:c="12"/><text:line-break/>URBAN Daniel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4">
            <text:p>185,4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121008 133047</text:p>
          </table:table-cell>
          <table:table-cell table:style-name="ce21" office:value-type="string">
            <text:p>BEKOVÁ Kateřina <text:s text:c="9"/><text:line-break/>KOŠÍKOVÁ Denisa <text:s text:c="9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text:line-break/>SKVeselí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">
            <text:p>143,8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33063 119086</text:p>
          </table:table-cell>
          <table:table-cell table:style-name="ce21" office:value-type="string">
            <text:p>IVÁNEK Roman <text:s text:c="12"/><text:line-break/>LÁTAL Filip <text:s text:c="13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eselí<text:line-break/>Olomouc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4">
            <text:p>147,4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28016 128013</text:p>
          </table:table-cell>
          <table:table-cell table:style-name="ce21" office:value-type="string">
            <text:p>STRNAD Ondřej <text:s text:c="11"/><text:line-break/>PAVELKA Marek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8">
            <text:p>163,8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8">
            <text:p>168,8</text:p>
          </table:table-cell>
          <table:table-cell table:style-name="ce7" office:value-type="float" office:value="163.8">
            <text:p>163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9152 119092</text:p>
          </table:table-cell>
          <table:table-cell table:style-name="ce21" office:value-type="string">
            <text:p>GÁBRLÍK Jakub <text:s text:c="11"/><text:line-break/>HRIC Ondře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2">
            <text:p>222</text:p>
          </table:table-cell>
          <table:table-cell table:style-name="ce18" office:value-type="float" office:value="201.6">
            <text:p>201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15.6">
            <text:p>215,6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6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.2">
            <text:p>8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2">
            <text:p>82,2</text:p>
          </table:table-cell>
          <table:table-cell table:style-name="ce18" office:value-type="float" office:value="84.1">
            <text:p>8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1">
            <text:p>84,1</text:p>
          </table:table-cell>
          <table:table-cell table:style-name="ce7" office:value-type="float" office:value="82.2">
            <text:p>82,2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9">
            <text:p>8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9">
            <text:p>84,9</text:p>
          </table:table-cell>
          <table:table-cell table:style-name="ce18" office:value-type="float" office:value="83.6">
            <text:p>8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6">
            <text:p>83,6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">
            <text:p>87</text:p>
          </table:table-cell>
          <table:table-cell table:style-name="ce18" office:value-type="float" office:value="86.5">
            <text:p>8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5">
            <text:p>86,5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7.1">
            <text:p>8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1">
            <text:p>89,1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">
            <text:p>95,1</text:p>
          </table:table-cell>
          <table:table-cell table:style-name="ce7" office:value-type="float" office:value="89.1">
            <text:p>89,1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2001">
            <text:p>122001</text:p>
          </table:table-cell>
          <table:table-cell table:style-name="ce21" office:value-type="string">
            <text:p>HÁJEK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5">
            <text:p>92,5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">
            <text:p>95,3</text:p>
          </table:table-cell>
          <table:table-cell table:style-name="ce7" office:value-type="float" office:value="92.5">
            <text:p>92,5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">
            <text:p>93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">
            <text:p>93,6</text:p>
          </table:table-cell>
          <table:table-cell table:style-name="ce7" office:value-type="float" office:value="93">
            <text:p>93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4">
            <text:p>93,4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">
            <text:p>94,9</text:p>
          </table:table-cell>
          <table:table-cell table:style-name="ce7" office:value-type="float" office:value="94">
            <text:p>94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8">
            <text:p>94,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4031">
            <text:p>134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Veselí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8">
            <text:p>96,8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">
            <text:p>104,2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26">
            <text:p>133026</text:p>
          </table:table-cell>
          <table:table-cell table:style-name="ce21" office:value-type="string">
            <text:p>KOŠÍK Ivo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">
            <text:p>99,2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2004">
            <text:p>12200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2">
            <text:p>96,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9">
            <text:p>96,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">
            <text:p>99,1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2">
            <text:p>98,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">
            <text:p>99,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">
            <text:p>99,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104.08">
            <text:p>104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08">
            <text:p>110,08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59">
            <text:p>133059</text:p>
          </table:table-cell>
          <table:table-cell table:style-name="ce21" office:value-type="string">
            <text:p>OLEJNÍK Jan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">
            <text:p>100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">
            <text:p>105,4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">
            <text:p>101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">
            <text:p>104,1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8035">
            <text:p>108035</text:p>
          </table:table-cell>
          <table:table-cell table:style-name="ce21" office:value-type="string">
            <text:p>STŘECH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">
            <text:p>102,8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">
            <text:p>106,8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2024">
            <text:p>112024</text:p>
          </table:table-cell>
          <table:table-cell table:style-name="ce21" office:value-type="string">
            <text:p>CHRENKA Vojtěch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">
            <text:p>107,7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9">
            <text:p>104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2022">
            <text:p>122022</text:p>
          </table:table-cell>
          <table:table-cell table:style-name="ce21" office:value-type="string">
            <text:p>HÁJEK Rom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">
            <text:p>105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">
            <text:p>108,7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3056">
            <text:p>133056</text:p>
          </table:table-cell>
          <table:table-cell table:style-name="ce21" office:value-type="string">
            <text:p>CHABIČA Marti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2">
            <text:p>115,2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">
            <text:p>111,7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34023">
            <text:p>134023</text:p>
          </table:table-cell>
          <table:table-cell table:style-name="ce21" office:value-type="string">
            <text:p>ŠIŠPERA Petr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">
            <text:p>116,4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2">
            <text:p>124,2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3004">
            <text:p>133004</text:p>
          </table:table-cell>
          <table:table-cell table:style-name="ce21" office:value-type="string">
            <text:p>KOZUMPLÍK Matou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1.8">
            <text:p>161,8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6">
            <text:p>137,6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">
            <text:p>122,1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1.11">
            <text:p>131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1">
            <text:p>131,11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31.11">
            <text:p>131,1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4">
            <text:p>156,4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1">
            <text:p>154,1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8008">
            <text:p>118008</text:p>
          </table:table-cell>
          <table:table-cell table:style-name="ce21" office:value-type="string">
            <text:p>STABLA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137.4">
            <text:p>137,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0.9">
            <text:p>240,9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8">
            <text:p>13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PODHORNÝ Milo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4.3">
            <text:p>184,3</text:p>
          </table:table-cell>
          <table:table-cell table:style-name="ce7" office:value-type="float" office:value="148.8">
            <text:p>14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8009">
            <text:p>128009</text:p>
          </table:table-cell>
          <table:table-cell table:style-name="ce21" office:value-type="string">
            <text:p>KNIRSCH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1.8">
            <text:p>211,8</text:p>
          </table:table-cell>
          <table:table-cell table:style-name="ce7" office:value-type="float" office:value="160">
            <text:p>1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0.8">
            <text:p>320,8</text:p>
          </table:table-cell>
          <table:table-cell table:style-name="ce7" office:value-type="float" office:value="170.6">
            <text:p>17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9.9">
            <text:p>199,9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9">
            <text:p>17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2009">
            <text:p>112009</text:p>
          </table:table-cell>
          <table:table-cell table:style-name="ce21" office:value-type="string">
            <text:p>SNOPEK Vladimí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7"/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">
            <text:p>113,2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">
            <text:p>115,1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">
            <text:p>120,6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">
            <text:p>116,1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2">
            <text:p>159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9</text:span></text:p>
        <text:p><text:span text:style-name="MT1">Veselské slalomy a sprinty</text:span></text:p>
        <text:p><text:span text:style-name="MT1">Veselí, Morava pod mostem</text:span></text:p>
      </style:header>
      <style:header-left style:display="false"/>
      <style:footer>
        <style:region-left>
          <text:p>publikováno: <text:time>10:04:58</text:time> / <text:date style:data-style-name="N2" text:date-value="2016-06-27">27.06.2016</text:date></text:p>
        </style:region-left>
        <style:region-center>
          <text:p>pořadatel: SK Kanoistika Veselí nad Moravou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.06.2016</text:date>, <text:time>10:04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27T10:04:28.52</meta:creation-date>
    <dc:date>2016-06-27T10:04:58.82</dc:date>
    <dc:creator>Hana Kneblová</dc:creator>
    <meta:editing-duration>PT53S</meta:editing-duration>
    <meta:editing-cycles>1</meta:editing-cycles>
    <meta:document-statistic meta:table-count="7" meta:cell-count="2843" meta:object-count="0"/>
    <meta:generator>OpenOffice/4.1.1$Win32 OpenOffice.org_project/411m6$Build-9775</meta:generator>
  </office:meta>
</office:document-meta>
</file>