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,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o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0">
            <text:p>8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S">
            <text:p>01:02,0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25" office:value-type="time" office:time-value="PT00H01M07.2S">
            <text:p>01:07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style-name="ce25" office:value-type="time" office:time-value="PT00H01M12S">
            <text:p>01:12,00</text:p>
          </table:table-cell>
          <table:table-cell table:style-name="ce25" office:value-type="time" office:time-value="PT00H01M10S">
            <text:p>01:10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11S">
            <text:p>01:11,00</text:p>
          </table:table-cell>
          <table:table-cell table:style-name="ce18" table:number-columns-repeated="2"/>
          <table:table-cell table:number-columns-repeated="2" table:style-name="ce25" office:value-type="time" office:time-value="PT00H01M10.5S">
            <text:p>01:10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1S">
            <text:p>01:11,00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25" office:value-type="time" office:time-value="PT00H01M11S">
            <text:p>01:11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14.6S">
            <text:p>01:14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6S">
            <text:p>01:16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9.7S">
            <text:p>01:19,70</text:p>
          </table:table-cell>
          <table:table-cell table:style-name="ce18" table:number-columns-repeated="2"/>
          <table:table-cell table:style-name="ce25" office:value-type="time" office:time-value="PT00H01M21.4S">
            <text:p>01:21,40</text:p>
          </table:table-cell>
          <table:table-cell table:style-name="ce25" office:value-type="time" office:time-value="PT00H01M19.7S">
            <text:p>01:1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style-name="ce25" office:value-type="time" office:time-value="PT00H01M03.9S">
            <text:p>01:03,90</text:p>
          </table:table-cell>
          <table:table-cell table:style-name="ce25" office:value-type="time" office:time-value="PT00H01M00.8S">
            <text:p>01:00,8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25" office:value-type="time" office:time-value="PT00H01M05.8S">
            <text:p>01:05,8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25" office:value-type="time" office:time-value="PT00H01M05.8S">
            <text:p>01:05,8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number-columns-repeated="2" table:style-name="ce25" office:value-type="time" office:time-value="PT00H01M05.9S">
            <text:p>01:05,9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6.3S">
            <text:p>01:06,30</text:p>
          </table:table-cell>
          <table:table-cell table:style-name="ce18" table:number-columns-repeated="2"/>
          <table:table-cell table:style-name="ce25" office:value-type="time" office:time-value="PT00H01M08S">
            <text:p>01:08,00</text:p>
          </table:table-cell>
          <table:table-cell table:style-name="ce25" office:value-type="time" office:time-value="PT00H01M06.3S">
            <text:p>01:06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25" office:value-type="time" office:time-value="PT00H01M08.2S">
            <text:p>01:08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style-name="ce25" office:value-type="time" office:time-value="PT00H01M14.4S">
            <text:p>01:14,40</text:p>
          </table:table-cell>
          <table:table-cell table:style-name="ce25" office:value-type="time" office:time-value="PT00H01M08.6S">
            <text:p>01:08,6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11.4S">
            <text:p>01:11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style-name="ce25" office:value-type="time" office:time-value="PT00H01M14.7S">
            <text:p>01:14,70</text:p>
          </table:table-cell>
          <table:table-cell table:style-name="ce25" office:value-type="time" office:time-value="PT00H01M11.7S">
            <text:p>01:11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18" table:number-columns-repeated="2"/>
          <table:table-cell table:number-columns-repeated="2" table:style-name="ce25" office:value-type="time" office:time-value="PT00H01M14S">
            <text:p>01:14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25" office:value-type="time" office:time-value="PT00H01M18.7S">
            <text:p>01:18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1S">
            <text:p>01:21,00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25" office:value-type="time" office:time-value="PT00H01M21S">
            <text:p>01:21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18" table:number-columns-repeated="2"/>
          <table:table-cell table:number-columns-repeated="2" table:style-name="ce25" office:value-type="time" office:time-value="PT00H01M21.2S">
            <text:p>01:2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6S">
            <text:p>01:25,60</text:p>
          </table:table-cell>
          <table:table-cell table:style-name="ce18" table:number-columns-repeated="2"/>
          <table:table-cell table:style-name="ce25" office:value-type="time" office:time-value="PT00H01M37.7S">
            <text:p>01:37,70</text:p>
          </table:table-cell>
          <table:table-cell table:style-name="ce25" office:value-type="time" office:time-value="PT00H01M25.6S">
            <text:p>01:25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29.6S">
            <text:p>01:29,60</text:p>
          </table:table-cell>
          <table:table-cell table:style-name="ce18" table:number-columns-repeated="2"/>
          <table:table-cell table:style-name="ce25" office:value-type="time" office:time-value="PT00H01M37.3S">
            <text:p>01:37,30</text:p>
          </table:table-cell>
          <table:table-cell table:style-name="ce25" office:value-type="time" office:time-value="PT00H01M29.6S">
            <text:p>01:29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7S">
            <text:p>01:34,70</text:p>
          </table:table-cell>
          <table:table-cell table:style-name="ce18" table:number-columns-repeated="2"/>
          <table:table-cell table:style-name="ce25" office:value-type="time" office:time-value="PT00H01M36.2S">
            <text:p>01:36,20</text:p>
          </table:table-cell>
          <table:table-cell table:style-name="ce25" office:value-type="time" office:time-value="PT00H01M34.7S">
            <text:p>01:3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5.5S">
            <text:p>01:35,50</text:p>
          </table:table-cell>
          <table:table-cell table:style-name="ce18" table:number-columns-repeated="2"/>
          <table:table-cell table:style-name="ce25" office:value-type="time" office:time-value="PT00H01M53.4S">
            <text:p>01:53,40</text:p>
          </table:table-cell>
          <table:table-cell table:style-name="ce25" office:value-type="time" office:time-value="PT00H01M35.5S">
            <text:p>01:35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3.5S">
            <text:p>00:53,50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number-columns-repeated="2" table:style-name="ce25" office:value-type="time" office:time-value="PT00H00M53.6S">
            <text:p>00:53,60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9">
            <text:p>133059</text:p>
          </table:table-cell>
          <table:table-cell table:style-name="ce21" office:value-type="string">
            <text:p>OLEJNÍK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9S">
            <text:p>00:53,90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3.9S">
            <text:p>00:53,9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number-columns-repeated="2" table:style-name="ce25" office:value-type="time" office:time-value="PT00H00M54.7S">
            <text:p>00:54,7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4023">
            <text:p>134023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number-columns-repeated="2" table:style-name="ce25" office:value-type="time" office:time-value="PT00H00M56S">
            <text:p>00:56,0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25" office:value-type="time" office:time-value="PT00H00M56.7S">
            <text:p>00:56,7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number-columns-repeated="2" table:style-name="ce25" office:value-type="time" office:time-value="PT00H00M57.2S">
            <text:p>00:57,2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CHRENKA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18" table:number-columns-repeated="2"/>
          <table:table-cell table:number-columns-repeated="2" table:style-name="ce25" office:value-type="time" office:time-value="PT00H00M57.5S">
            <text:p>00:57,5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7S">
            <text:p>00:57,7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S">
            <text:p>01:00,10</text:p>
          </table:table-cell>
          <table:table-cell table:style-name="ce18" table:number-columns-repeated="2"/>
          <table:table-cell table:number-columns-repeated="2" table:style-name="ce25" office:value-type="time" office:time-value="PT00H00M58.2S">
            <text:p>00:58,2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3004">
            <text:p>133004</text:p>
          </table:table-cell>
          <table:table-cell table:style-name="ce21" office:value-type="string">
            <text:p>KOZUMPLÍK Matou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.8S">
            <text:p>01:02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3S">
            <text:p>01:03,00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25" office:value-type="time" office:time-value="PT00H01M03S">
            <text:p>01:03,0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S">
            <text:p>01:04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4S">
            <text:p>01:04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4.2S">
            <text:p>01:04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4.2S">
            <text:p>01:04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number-columns-repeated="2" table:style-name="ce25" office:value-type="time" office:time-value="PT00H01M07.8S">
            <text:p>01:07,8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18" table:number-columns-repeated="2"/>
          <table:table-cell table:number-columns-repeated="2" table:style-name="ce25" office:value-type="time" office:time-value="PT00H01M09S">
            <text:p>01:09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18" table:number-columns-repeated="2"/>
          <table:table-cell table:style-name="ce25" office:value-type="time" office:time-value="PT00H01M12.9S">
            <text:p>01:12,90</text:p>
          </table:table-cell>
          <table:table-cell table:style-name="ce25" office:value-type="time" office:time-value="PT00H01M10.9S">
            <text:p>01:10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number-columns-repeated="2" table:style-name="ce25" office:value-type="time" office:time-value="PT00H01M11.7S">
            <text:p>01:11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3.5S">
            <text:p>01:13,5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S">
            <text:p>01:14,00</text:p>
          </table:table-cell>
          <table:table-cell table:style-name="ce18" table:number-columns-repeated="2"/>
          <table:table-cell table:number-columns-repeated="2" table:style-name="ce25" office:value-type="time" office:time-value="PT00H01M13.7S">
            <text:p>01:13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number-columns-repeated="2" table:style-name="ce25" office:value-type="time" office:time-value="PT00H01M14.6S">
            <text:p>01:14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3S">
            <text:p>01:16,30</text:p>
          </table:table-cell>
          <table:table-cell table:style-name="ce18" table:number-columns-repeated="2"/>
          <table:table-cell table:number-columns-repeated="2" table:style-name="ce25" office:value-type="time" office:time-value="PT00H01M15.8S">
            <text:p>01:1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18" table:number-columns-repeated="2"/>
          <table:table-cell table:number-columns-repeated="2" table:style-name="ce25" office:value-type="time" office:time-value="PT00H01M20.2S">
            <text:p>01:20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6S">
            <text:p>01:23,60</text:p>
          </table:table-cell>
          <table:table-cell table:style-name="ce18" table:number-columns-repeated="2"/>
          <table:table-cell table:number-columns-repeated="2" table:style-name="ce25" office:value-type="time" office:time-value="PT00H01M22.6S">
            <text:p>01:2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8S">
            <text:p>01:27,80</text:p>
          </table:table-cell>
          <table:table-cell table:style-name="ce18" table:number-columns-repeated="2"/>
          <table:table-cell table:number-columns-repeated="2" table:style-name="ce25" office:value-type="time" office:time-value="PT00H01M24.5S">
            <text:p>01:24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1S">
            <text:p>01:25,10</text:p>
          </table:table-cell>
          <table:table-cell table:style-name="ce18" table:number-columns-repeated="2"/>
          <table:table-cell table:number-columns-repeated="2" table:style-name="ce25" office:value-type="time" office:time-value="PT00H01M24.8S">
            <text:p>01:24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2.6S">
            <text:p>01:32,60</text:p>
          </table:table-cell>
          <table:table-cell table:style-name="ce18" table:number-columns-repeated="2"/>
          <table:table-cell table:number-columns-repeated="2" table:style-name="ce25" office:value-type="time" office:time-value="PT00H01M26.8S">
            <text:p>01:26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Veselské sprinty</text:span></text:p>
        <text:p><text:span text:style-name="MT1">Veselí, morava pod Mostem</text:span></text:p>
      </style:header>
      <style:header-left style:display="false"/>
      <style:footer>
        <style:region-left>
          <text:p>publikováno: <text:time>10:09:40</text:time> / <text:date style:data-style-name="N2" text:date-value="2016-06-27">27.06.2016</text:date></text:p>
        </style:region-left>
        <style:region-center>
          <text:p>pořadatel: SK Kanoistika Veselí nad Moravou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0:09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7T10:09:25.95</meta:creation-date>
    <dc:date>2016-06-27T10:09:40.46</dc:date>
    <dc:creator>Hana Kneblová</dc:creator>
    <meta:editing-duration>PT25S</meta:editing-duration>
    <meta:editing-cycles>1</meta:editing-cycles>
    <meta:document-statistic meta:table-count="4" meta:cell-count="786" meta:object-count="0"/>
    <meta:generator>OpenOffice/4.1.1$Win32 OpenOffice.org_project/411m6$Build-9775</meta:generator>
  </office:meta>
</office:document-meta>
</file>