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Kadan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adaň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DNT VS Kada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cie Čern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Günter Totzauer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07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09.5">
            <text:p>10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16.8">
            <text:p>11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7" office:value-type="float" office:value="118.3">
            <text:p>11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6.7">
            <text:p>236,7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23.9">
            <text:p>12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2.1">
            <text:p>19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1">
            <text:p>200,1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2">
            <text:p>151,2</text:p>
          </table:table-cell>
          <table:table-cell table:style-name="ce7" office:value-type="float" office:value="142.9">
            <text:p>14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144.5">
            <text:p>14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45.7">
            <text:p>14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ČERNÍK Štěpán</text:p>
          </table:table-cell>
          <table:table-cell table:style-name="ce18" office:value-type="float" office:value="2006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2.6">
            <text:p>212,6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7">
            <text:p>201,7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0.2">
            <text:p>16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8">
            <text:p>167,8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8.3">
            <text:p>278,3</text:p>
          </table:table-cell>
          <table:table-cell table:style-name="ce7" office:value-type="float" office:value="167.8">
            <text:p>16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2.7">
            <text:p>18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4">
            <text:p>184,4</text:p>
          </table:table-cell>
          <table:table-cell table:style-name="ce18" office:value-type="float" office:value="180.4">
            <text:p>180,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80.4">
            <text:p>280,4</text:p>
          </table:table-cell>
          <table:table-cell table:style-name="ce7" office:value-type="float" office:value="184.4">
            <text:p>18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0.8">
            <text:p>230,8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3.4">
            <text:p>19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2004">
            <text:p>8200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207.3">
            <text:p>207,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5.3">
            <text:p>315,3</text:p>
          </table:table-cell>
          <table:table-cell table:style-name="ce18" office:value-type="float" office:value="193.2">
            <text:p>193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1.2">
            <text:p>20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0.3">
            <text:p>220,3</text:p>
          </table:table-cell>
          <table:table-cell table:style-name="ce18" office:value-type="float" office:value="216.9">
            <text:p>216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20.9">
            <text:p>320,9</text:p>
          </table:table-cell>
          <table:table-cell table:style-name="ce7" office:value-type="float" office:value="220.3">
            <text:p>22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6.3">
            <text:p>236,3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5.9">
            <text:p>22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9.3">
            <text:p>269,3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30.5">
            <text:p>23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JIRASOVÁ Klára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311.8">
            <text:p>311,8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477.8">
            <text:p>477,8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97.6">
            <text:p>497,6</text:p>
          </table:table-cell>
          <table:table-cell table:style-name="ce7" office:value-type="float" office:value="477.8">
            <text:p>47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">
            <text:p>92,1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6">
            <text:p>99,6</text:p>
          </table:table-cell>
          <table:table-cell table:style-name="ce7" office:value-type="float" office:value="92.1">
            <text:p>92,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93.1">
            <text:p>9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">
            <text:p>95,1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">
            <text:p>98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7006">
            <text:p>9700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1">
            <text:p>99,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">
            <text:p>99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">
            <text:p>99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6">
            <text:p>100,6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">
            <text:p>10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">
            <text:p>107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8">
            <text:p>116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KOLÁŘ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7">
            <text:p>139,7</text:p>
          </table:table-cell>
          <table:table-cell table:style-name="ce7" office:value-type="float" office:value="136.9">
            <text:p>136,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048">
            <text:p>47048</text:p>
          </table:table-cell>
          <table:table-cell table:style-name="ce21" office:value-type="string">
            <text:p>JANDÁŠ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6">
            <text:p>169,6</text:p>
          </table:table-cell>
          <table:table-cell table:style-name="ce7" office:value-type="float" office:value="137.2">
            <text:p>13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2">
            <text:p>151,2</text:p>
          </table:table-cell>
          <table:table-cell table:style-name="ce7" office:value-type="float" office:value="142.9">
            <text:p>14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">
            <text:p>154,2</text:p>
          </table:table-cell>
          <table:table-cell table:style-name="ce7" office:value-type="float" office:value="144.1">
            <text:p>14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9.3">
            <text:p>269,3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30.5">
            <text:p>23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039">
            <text:p>52039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22">
            <text:p>34022</text:p>
          </table:table-cell>
          <table:table-cell table:style-name="ce21" office:value-type="string">
            <text:p>SMETÁNKA Rade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">
            <text:p>94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">
            <text:p>94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">
            <text:p>105,3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">
            <text:p>10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016">
            <text:p>47016</text:p>
          </table:table-cell>
          <table:table-cell table:style-name="ce21" office:value-type="string">
            <text:p>POSPÍCHALOVÁ Simo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">
            <text:p>100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ŽATECKÁ Nik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3">
            <text:p>104,3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09.5">
            <text:p>10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">
            <text:p>116,6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">
            <text:p>11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6.2">
            <text:p>276,2</text:p>
          </table:table-cell>
          <table:table-cell table:style-name="ce18" office:value-type="float" office:value="183.9">
            <text:p>18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5.9">
            <text:p>185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2004">
            <text:p>8200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207.3">
            <text:p>207,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15.3">
            <text:p>315,3</text:p>
          </table:table-cell>
          <table:table-cell table:style-name="ce18" office:value-type="float" office:value="193.2">
            <text:p>193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1.2">
            <text:p>20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">
            <text:p>214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42.4">
            <text:p>342,4</text:p>
          </table:table-cell>
          <table:table-cell table:style-name="ce7" office:value-type="float" office:value="214">
            <text:p>2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6">
            <text:p>168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0.6">
            <text:p>220,6</text:p>
          </table:table-cell>
          <table:table-cell table:style-name="ce18" office:value-type="float" office:value="192.3">
            <text:p>192,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42.3">
            <text:p>242,3</text:p>
          </table:table-cell>
          <table:table-cell table:style-name="ce7" office:value-type="float" office:value="220.6">
            <text:p>22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2.3">
            <text:p>182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6.3">
            <text:p>236,3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25.9">
            <text:p>22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1.7">
            <text:p>181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5.7">
            <text:p>285,7</text:p>
          </table:table-cell>
          <table:table-cell table:style-name="ce18" office:value-type="float" office:value="222.8">
            <text:p>222,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78.8">
            <text:p>27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JIRASOVÁ Klára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311.8">
            <text:p>311,8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477.8">
            <text:p>477,8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97.6">
            <text:p>497,6</text:p>
          </table:table-cell>
          <table:table-cell table:style-name="ce7" office:value-type="float" office:value="477.8">
            <text:p>47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48081 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">
            <text:p>116,3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14067 14054</text:p>
          </table:table-cell>
          <table:table-cell table:style-name="ce21" office:value-type="string">
            <text:p>HRŇÁK Jáchym <text:s text:c="12"/><text:line-break/>MACHUTA Zdeněk <text:s text:c="10"/></text:p>
          </table:table-cell>
          <table:table-cell table:style-name="ce18" office:value-type="string">
            <text:p>2004 <text:line-break/>1964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1031 11016</text:p>
          </table:table-cell>
          <table:table-cell table:style-name="ce21" office:value-type="string">
            <text:p>CAPALINI Daniel <text:s text:c="9"/><text:line-break/>PROCHÁZKA Josef <text:s text:c="9"/></text:p>
          </table:table-cell>
          <table:table-cell table:style-name="ce18" office:value-type="string">
            <text:p>2005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4015 14019</text:p>
          </table:table-cell>
          <table:table-cell table:style-name="ce21" office:value-type="string">
            <text:p>HRDLIČKOVÁ Sára <text:s text:c="9"/><text:line-break/>MACHUTOVÁ Iv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3.1">
            <text:p>223,1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65026 14039</text:p>
          </table:table-cell>
          <table:table-cell table:style-name="ce21" office:value-type="string">
            <text:p>KREJČÍ Hynek <text:s text:c="12"/><text:line-break/>KREJČÍ Antonín <text:s text:c="10"/></text:p>
          </table:table-cell>
          <table:table-cell table:style-name="ce18" office:value-type="string">
            <text:p>1978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text:line-break/>Kralupy</text:p>
          </table:table-cell>
          <table:table-cell table:style-name="ce18" office:value-type="float" office:value="157.4">
            <text:p>15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1">
            <text:p>145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067 1024</text:p>
          </table:table-cell>
          <table:table-cell table:style-name="ce21" office:value-type="string">
            <text:p>BORSKÁ Alena <text:s text:c="12"/><text:line-break/>LULA Jiří <text:s text:c="15"/></text:p>
          </table:table-cell>
          <table:table-cell table:style-name="ce18" office:value-type="string">
            <text:p>1976 <text:line-break/>1974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8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84.6">
            <text:p>8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6.6">
            <text:p>86,6</text:p>
          </table:table-cell>
          <table:table-cell table:style-name="ce18" office:value-type="float" office:value="83.9">
            <text:p>8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9.9">
            <text:p>89,9</text:p>
          </table:table-cell>
          <table:table-cell table:style-name="ce7" office:value-type="float" office:value="86.6">
            <text:p>86,6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7.9">
            <text:p>8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9">
            <text:p>87,9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87.9">
            <text:p>87,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89.9">
            <text:p>8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9">
            <text:p>91,9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">
            <text:p>88,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8">
            <text:p>91,8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5">
            <text:p>91,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8">
            <text:p>91,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4.6">
            <text:p>9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">
            <text:p>94,6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">
            <text:p>93,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2.6">
            <text:p>142,6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7">
            <text:p>97,7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">
            <text:p>96,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">
            <text:p>97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">
            <text:p>98,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9">
            <text:p>99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">
            <text:p>101,8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9">
            <text:p>158,9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">
            <text:p>101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33">
            <text:p>14033</text:p>
          </table:table-cell>
          <table:table-cell table:style-name="ce21" office:value-type="string">
            <text:p>NOVÁK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">
            <text:p>107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">
            <text:p>111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">
            <text:p>1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">
            <text:p>116,3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6.7">
            <text:p>116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16.8">
            <text:p>11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7" office:value-type="float" office:value="118.3">
            <text:p>11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6.7">
            <text:p>236,7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6">
            <text:p>155,6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23.9">
            <text:p>123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47006">
            <text:p>47006</text:p>
          </table:table-cell>
          <table:table-cell table:style-name="ce21" office:value-type="string">
            <text:p>OTIEPK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7.4">
            <text:p>247,4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MAKOVEC Nikol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2009">
            <text:p>42009</text:p>
          </table:table-cell>
          <table:table-cell table:style-name="ce21" office:value-type="string">
            <text:p>HAMÁK Lukáš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33.3">
            <text:p>13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2.1">
            <text:p>19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1">
            <text:p>200,1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4">
            <text:p>148,4</text:p>
          </table:table-cell>
          <table:table-cell table:style-name="ce7" office:value-type="float" office:value="139.6">
            <text:p>13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144.5">
            <text:p>14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45.7">
            <text:p>14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ČERNÍK Štěpán</text:p>
          </table:table-cell>
          <table:table-cell table:style-name="ce18" office:value-type="float" office:value="2006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2.6">
            <text:p>212,6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7">
            <text:p>201,7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9">
            <text:p>15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0.2">
            <text:p>16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17.3">
            <text:p>217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3.3">
            <text:p>273,3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3">
            <text:p>1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8">
            <text:p>167,8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8.3">
            <text:p>278,3</text:p>
          </table:table-cell>
          <table:table-cell table:style-name="ce7" office:value-type="float" office:value="167.8">
            <text:p>16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7">
            <text:p>207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68.8">
            <text:p>16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4">
            <text:p>183,4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2.7">
            <text:p>18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4">
            <text:p>184,4</text:p>
          </table:table-cell>
          <table:table-cell table:style-name="ce18" office:value-type="float" office:value="180.4">
            <text:p>180,4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80.4">
            <text:p>280,4</text:p>
          </table:table-cell>
          <table:table-cell table:style-name="ce7" office:value-type="float" office:value="184.4">
            <text:p>18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30.8">
            <text:p>230,8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3.4">
            <text:p>19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0.3">
            <text:p>220,3</text:p>
          </table:table-cell>
          <table:table-cell table:style-name="ce18" office:value-type="float" office:value="216.9">
            <text:p>216,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20.9">
            <text:p>320,9</text:p>
          </table:table-cell>
          <table:table-cell table:style-name="ce7" office:value-type="float" office:value="220.3">
            <text:p>22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PĚKNIC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75.7">
            <text:p>275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29.7">
            <text:p>329,7</text:p>
          </table:table-cell>
          <table:table-cell table:style-name="ce18" office:value-type="float" office:value="192.1">
            <text:p>192,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48.1">
            <text:p>24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55">
            <text:p>355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16">
            <text:p>21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55">
            <text:p>3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PĚKNIC Pav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019">
            <text:p>34019</text:p>
          </table:table-cell>
          <table:table-cell table:style-name="ce21" office:value-type="string">
            <text:p>MACEČEK Dušan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043">
            <text:p>34043</text:p>
          </table:table-cell>
          <table:table-cell table:style-name="ce21" office:value-type="string">
            <text:p>ČERVENKA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">
            <text:p>105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">
            <text:p>114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9">
            <text:p>114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2">
            <text:p>157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7.5">
            <text:p>197,5</text:p>
          </table:table-cell>
          <table:table-cell table:style-name="ce7" office:value-type="float" office:value="161.7">
            <text:p>16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44">
            <text:p>14044</text:p>
          </table:table-cell>
          <table:table-cell table:style-name="ce21" office:value-type="string">
            <text:p>NOVÁKOVÁ Deni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5.5">
            <text:p>225,5</text:p>
          </table:table-cell>
          <table:table-cell table:style-name="ce18" office:value-type="float" office:value="167.9">
            <text:p>167,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1.9">
            <text:p>22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4</text:span></text:p>
        <text:p><text:span text:style-name="MT1">Slalomy v Kadani</text:span></text:p>
        <text:p><text:span text:style-name="MT1">Kadaň</text:span></text:p>
      </style:header>
      <style:header-left style:display="false"/>
      <style:footer>
        <style:region-left>
          <text:p>publikováno: <text:time>18:25:49</text:time> / <text:date style:data-style-name="N2" text:date-value="2016-07-10">10.07.2016</text:date></text:p>
        </style:region-left>
        <style:region-center>
          <text:p>pořadatel: TJ DNT VS Kadaň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10.07.2016</text:date>, <text:time>18:25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10T18:25:28.45</meta:creation-date>
    <dc:date>2016-07-10T18:25:49</dc:date>
    <dc:creator>Hana Kneblová</dc:creator>
    <meta:editing-duration>PT42S</meta:editing-duration>
    <meta:editing-cycles>1</meta:editing-cycles>
    <meta:document-statistic meta:table-count="7" meta:cell-count="3544" meta:object-count="0"/>
    <meta:generator>OpenOffice/4.1.1$Win32 OpenOffice.org_project/411m6$Build-9775</meta:generator>
  </office:meta>
</office:document-meta>
</file>