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Lab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rdek - Dvůr Králové n.L.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0H45M00S">
            <text:p>10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rvůr Králové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7.16</text:p>
          </table:table-cell>
          <table:table-cell table:style-name="ce1" office:value-type="string">
            <text:p>Průtok: [m3]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9">
            <text:p>89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44.5S">
            <text:p>08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01.2S">
            <text:p>09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24.2S">
            <text:p>09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6.8S">
            <text:p>10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0M07.4S">
            <text:p>10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1.4S">
            <text:p>11:5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54.7S">
            <text:p>08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9M20.6S">
            <text:p>09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7S">
            <text:p>10:0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6.9S">
            <text:p>10:1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7M29.4S">
            <text:p>07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7M32S">
            <text:p>07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7M37.7S">
            <text:p>07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15.2S">
            <text:p>08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25.2S">
            <text:p>08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35.5S">
            <text:p>08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8M49.4S">
            <text:p>08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8M51.8S">
            <text:p>08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22.5S">
            <text:p>09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24.3S">
            <text:p>09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32.6S">
            <text:p>09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33.8S">
            <text:p>09:3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34.5S">
            <text:p>09:3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4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9M38.6S">
            <text:p>09:3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9</text:span></text:p>
        <text:p><text:span text:style-name="MT1">Sjezd na Labi</text:span></text:p>
        <text:p><text:span text:style-name="MT1">Verdek - Dvůr Králové n.L. - loděnice</text:span></text:p>
      </style:header>
      <style:header-left style:display="false"/>
      <style:footer>
        <style:region-left>
          <text:p>publikováno: <text:time>17:13:36</text:time> / <text:date style:data-style-name="N2" text:date-value="2016-07-11">11.07.2016</text:date></text:p>
        </style:region-left>
        <style:region-center>
          <text:p>pořadatel: TJ Drvůr Králové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17:13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17:13:18.21</meta:creation-date>
    <dc:date>2016-07-11T17:13:35.88</dc:date>
    <dc:creator>Hana Kneblová</dc:creator>
    <meta:editing-duration>PT33S</meta:editing-duration>
    <meta:editing-cycles>1</meta:editing-cycles>
    <meta:document-statistic meta:table-count="5" meta:cell-count="3359" meta:object-count="0"/>
    <meta:generator>OpenOffice/4.1.1$Win32 OpenOffice.org_project/411m6$Build-9775</meta:generator>
  </office:meta>
</office:document-meta>
</file>