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Labi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2H00M00S">
            <text:p>12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erdek - Dvůr Králové n.L. - loděnice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2H45M00S">
            <text:p>12:4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Drvůr Králové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Troch</text:p>
          </table:table-cell>
          <table:table-cell table:style-name="ce1" office:value-type="string">
            <text:p>Teplota vody: [°C]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Karel Bohatý</text:p>
          </table:table-cell>
          <table:table-cell table:style-name="ce1" office:value-type="string">
            <text:p>Teplota vzduchu: [°C]</text:p>
          </table:table-cell>
          <table:table-cell office:value-type="float" office:value="28">
            <text:p>28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0.07.16</text:p>
          </table:table-cell>
          <table:table-cell table:style-name="ce1" office:value-type="string">
            <text:p>Průtok: [m3]</text:p>
          </table:table-cell>
          <table:table-cell office:value-type="float" office:value="2.1">
            <text:p>2,1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90</text:p>
          </table:table-cell>
          <table:table-cell table:style-name="ce1" office:value-type="string">
            <text:p>Místo vodočetu:</text:p>
          </table:table-cell>
          <table:table-cell office:value-type="string">
            <text:p>Les Královstv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Zdeňka Rychter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5388209">
            <text:p>60538820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zrychterov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0.07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8M42.1S">
            <text:p>08:4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8M52.4S">
            <text:p>08:5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9M06.5S">
            <text:p>09:0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0M00.8S">
            <text:p>10:0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0M06.4S">
            <text:p>10:0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1M43.5S">
            <text:p>11:43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0.07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8M58S">
            <text:p>08:5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table:number-columns-repeated="2"/>
          <table:table-cell table:style-name="ce25" office:value-type="time" office:time-value="PT00H09M15.2S">
            <text:p>09:1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0M11.6S">
            <text:p>10:11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KOVÁ Irena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0M17.7S">
            <text:p>10:17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0.07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0.07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7M26.4S">
            <text:p>07:2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7M27.2S">
            <text:p>07:2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7M36.5S">
            <text:p>07:3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8M16S">
            <text:p>08:1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3027">
            <text:p>53027</text:p>
          </table:table-cell>
          <table:table-cell table:style-name="ce21" office:value-type="string">
            <text:p>KUCHAŘ Jaromí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8M29.3S">
            <text:p>08:2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8M36.2S">
            <text:p>08:3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8M53.1S">
            <text:p>08:5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3028">
            <text:p>53028</text:p>
          </table:table-cell>
          <table:table-cell table:style-name="ce21" office:value-type="string">
            <text:p>HAIN Přemys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9M01.6S">
            <text:p>09:0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3024">
            <text:p>53024</text:p>
          </table:table-cell>
          <table:table-cell table:style-name="ce21" office:value-type="string">
            <text:p>VESELÝ Matěj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9M06.7S">
            <text:p>09:0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2008">
            <text:p>62008</text:p>
          </table:table-cell>
          <table:table-cell table:style-name="ce21" office:value-type="string">
            <text:p>LAPUNÍK Mila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9M18.9S">
            <text:p>09:1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9M36.1S">
            <text:p>09:3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9M40.1S">
            <text:p>09:40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9M43.7S">
            <text:p>09:43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9M55.6S">
            <text:p>09:55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/>
        </style:header-footer-properties>
      </style:header-style>
      <style:footer-style>
        <style:header-footer-properties fo:min-height="1.49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0</text:span></text:p>
        <text:p><text:span text:style-name="MT1">Sjezd na Labi</text:span></text:p>
        <text:p><text:span text:style-name="MT1">Verdek - Dvůr Králové n.L. - loděnice</text:span></text:p>
      </style:header>
      <style:header-left style:display="false"/>
      <style:footer>
        <style:region-left>
          <text:p>publikováno: <text:time>17:19:42</text:time> / <text:date style:data-style-name="N2" text:date-value="2016-07-11">11.07.2016</text:date></text:p>
        </style:region-left>
        <style:region-center>
          <text:p>pořadatel: TJ Drvůr Králové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11.07.2016</text:date>, <text:time>17:19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7-11T17:19:25.94</meta:creation-date>
    <dc:date>2016-07-11T17:19:42.71</dc:date>
    <dc:creator>Hana Kneblová</dc:creator>
    <meta:editing-duration>PT30S</meta:editing-duration>
    <meta:editing-cycles>1</meta:editing-cycles>
    <meta:document-statistic meta:table-count="5" meta:cell-count="3359" meta:object-count="0"/>
    <meta:generator>OpenOffice/4.1.1$Win32 OpenOffice.org_project/411m6$Build-9775</meta:generator>
  </office:meta>
</office:document-meta>
</file>