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trakonický sjezd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ve Strakonicích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30M00S">
            <text:p>18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Domeček Soběsla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a LAGNEROVÁ</text:p>
          </table:table-cell>
          <table:table-cell table:style-name="ce1" office:value-type="string">
            <text:p>Teplota vody: [°C]</text:p>
          </table:table-cell>
          <table:table-cell office:value-type="string">
            <text:p>21°C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string">
            <text:p>26°C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16</text:p>
          </table:table-cell>
          <table:table-cell table:style-name="ce1" office:value-type="string">
            <text:p>Průtok: [m3]</text:p>
          </table:table-cell>
          <table:table-cell office:value-type="float" office:value="6.767">
            <text:p>6,76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1">
            <text:p>91</text:p>
          </table:table-cell>
          <table:table-cell table:style-name="ce1" office:value-type="string">
            <text:p>Místo vodočetu:</text:p>
          </table:table-cell>
          <table:table-cell office:value-type="string">
            <text:p>Strakon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9M55.5S">
            <text:p>09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1.1S">
            <text:p>10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2M15.7S">
            <text:p>12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4.4S">
            <text:p>12:4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2.9S">
            <text:p>13:5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3.5S">
            <text:p>14:2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14.7S">
            <text:p>09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9M14.7S">
            <text:p>09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9M30.9S">
            <text:p>09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9M41.3S">
            <text:p>09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06.6S">
            <text:p>10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5.2S">
            <text:p>10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21.1S">
            <text:p>10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5.5S">
            <text:p>10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6S">
            <text:p>10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3.4S">
            <text:p>10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5S">
            <text:p>10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57.3S">
            <text:p>10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1M24.6S">
            <text:p>11:2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32.1S">
            <text:p>11:3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2M45.3S">
            <text:p>12:4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2M47.5S">
            <text:p>12:4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43 30019</text:p>
          </table:table-cell>
          <table:table-cell table:style-name="ce21" office:value-type="string">
            <text:p>VAŇKOVÁ Klára <text:s text:c="11"/><text:line-break/>POSPÍŠILOVÁ Jitka <text:s text:c="7"/></text:p>
          </table:table-cell>
          <table:table-cell table:style-name="ce18" office:value-type="string">
            <text:p>2001 <text:line-break/>1989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32.2S">
            <text:p>10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4072 24074</text:p>
          </table:table-cell>
          <table:table-cell table:style-name="ce21" office:value-type="string">
            <text:p>ONDŘICH Václav <text:s text:c="10"/><text:line-break/>MALEČEK Matyáš <text:s text:c="10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1.4S">
            <text:p>11:4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58 24052</text:p>
          </table:table-cell>
          <table:table-cell table:style-name="ce21" office:value-type="string">
            <text:p>BAUEROVÁ Markéta <text:s text:c="8"/><text:line-break/>MANOVÁ Štěpánka <text:s text:c="9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4S">
            <text:p>13:3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24019 24021</text:p>
          </table:table-cell>
          <table:table-cell table:style-name="ce21" office:value-type="string">
            <text:p>BABOR Stanislav <text:s text:c="9"/><text:line-break/>PALOUDA Tomáš <text:s text:c="11"/></text:p>
          </table:table-cell>
          <table:table-cell table:style-name="ce18" office:value-type="string">
            <text:p>1958 <text:line-break/>196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7M20.7S">
            <text:p>07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7M56.9S">
            <text:p>07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32.5S">
            <text:p>08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8M35.3S">
            <text:p>08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38.8S">
            <text:p>08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8M48.6S">
            <text:p>08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07.2S">
            <text:p>09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14.4S">
            <text:p>09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4.3S">
            <text:p>09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9M25.3S">
            <text:p>09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9M46.1S">
            <text:p>09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09M50.9S">
            <text:p>09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6.5S">
            <text:p>09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0M22.8S">
            <text:p>10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table:number-columns-repeated="2"/>
          <table:table-cell table:style-name="ce25" office:value-type="time" office:time-value="PT00H10M43.9S">
            <text:p>10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6.3S">
            <text:p>10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0M54.8S">
            <text:p>10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7.7S">
            <text:p>11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1.7S">
            <text:p>11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4.5S">
            <text:p>11:3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5.6S">
            <text:p>11:5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0.5S">
            <text:p>12:1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2M20.9S">
            <text:p>12:2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2M36S">
            <text:p>12:3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3M08.7S">
            <text:p>13:0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00.5S">
            <text:p>11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20.9S">
            <text:p>11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0.5S">
            <text:p>11:4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6.5S">
            <text:p>11:4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7S">
            <text:p>11:5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1</text:span></text:p>
        <text:p><text:span text:style-name="MT1">Strakonický sjezd</text:span></text:p>
        <text:p><text:span text:style-name="MT1">řeka Otava ve Strakonicích</text:span></text:p>
      </style:header>
      <style:header-left style:display="false"/>
      <style:footer>
        <style:region-left>
          <text:p>publikováno: <text:time>16:49:48</text:time> / <text:date style:data-style-name="N2" text:date-value="2016-07-11">11.07.2016</text:date></text:p>
        </style:region-left>
        <style:region-center>
          <text:p>pořadatel: SK Domeček Soběsla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16:49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16:49:28.02</meta:creation-date>
    <dc:date>2016-07-11T16:49:48.48</dc:date>
    <dc:creator>Hana Kneblová</dc:creator>
    <meta:editing-duration>PT37S</meta:editing-duration>
    <meta:editing-cycles>1</meta:editing-cycles>
    <meta:document-statistic meta:table-count="7" meta:cell-count="2666" meta:object-count="0"/>
    <meta:generator>OpenOffice/4.1.1$Win32 OpenOffice.org_project/411m6$Build-9775</meta:generator>
  </office:meta>
</office:document-meta>
</file>