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Dvořá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7.2016</text:p>
          </table:table-cell>
          <table:table-cell table:style-name="ce1" office:value-type="string">
            <text:p>Průtok: [m3]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8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9.5S">
            <text:p>18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32.2S">
            <text:p>18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8M43.5S">
            <text:p>18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53.8S">
            <text:p>18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9M38.5S">
            <text:p>19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42S">
            <text:p>19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7.5S">
            <text:p>20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41.1S">
            <text:p>19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23S">
            <text:p>20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6S">
            <text:p>20:2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7.6S">
            <text:p>20:5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25.1S">
            <text:p>21:2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5 60040</text:p>
          </table:table-cell>
          <table:table-cell table:style-name="ce21" office:value-type="string">
            <text:p>VESELÝ František <text:s text:c="8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30.31S">
            <text:p>17:30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43.6S">
            <text:p>19:4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7.20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6.9S">
            <text:p>13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8.9S">
            <text:p>13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4M50.5S">
            <text:p>14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1.3S">
            <text:p>15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16.5S">
            <text:p>15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18S">
            <text:p>15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8.2S">
            <text:p>16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9.4S">
            <text:p>16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9.5S">
            <text:p>17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43.9S">
            <text:p>17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8M34.4S">
            <text:p>18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49S">
            <text:p>18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57S">
            <text:p>18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57.9S">
            <text:p>18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0.4S">
            <text:p>19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15.8S">
            <text:p>19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0M08.9S">
            <text:p>20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17.6S">
            <text:p>20:1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8.5S">
            <text:p>20:2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0M55.1S">
            <text:p>20:5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18.8S">
            <text:p>21:1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26S">
            <text:p>23:2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Sjezd v Třebechovicích</text:span></text:p>
        <text:p><text:span text:style-name="MT1">Orlice, Štěnkov - loděnice</text:span></text:p>
      </style:header>
      <style:header-left style:display="false"/>
      <style:footer>
        <style:region-left>
          <text:p>publikováno: <text:time>18:06:07</text:time> / <text:date style:data-style-name="N2" text:date-value="2016-08-01">01.08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18:0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1T18:05:52.33</meta:creation-date>
    <dc:date>2016-08-01T18:06:07.37</dc:date>
    <dc:creator>Hana Kneblová</dc:creator>
    <meta:editing-duration>PT28S</meta:editing-duration>
    <meta:editing-cycles>1</meta:editing-cycles>
    <meta:document-statistic meta:table-count="5" meta:cell-count="3397" meta:object-count="0"/>
    <meta:generator>OpenOffice/4.1.1$Win32 OpenOffice.org_project/411m6$Build-9775</meta:generator>
  </office:meta>
</office:document-meta>
</file>