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8. ročník Stružnická peřej</text:p>
          </table:table-cell>
          <table:table-cell table:style-name="ce1" office:value-type="string">
            <text:p>Začátek závodu: 8,3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Ploučnice ve Stužnici u mlýn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Česká Lípa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va Šedi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4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</text:p>
          </table:table-cell>
          <table:table-cell table:style-name="ce1" office:value-type="string">
            <text:p>Místo vodočetu: Stružnice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21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Iva Šedivá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606 757 482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sedivka.i@gmail.com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">
            <text:p>8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4">
            <text:p>96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">
            <text:p>98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">
            <text:p>9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35">
            <text:p>4303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">
            <text:p>105,6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1">
            <text:p>103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5">
            <text:p>114,5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">
            <text:p>110,1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KOLÁŘ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98.2">
            <text:p>298,2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4.6">
            <text:p>164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6.2">
            <text:p>236,2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03.9">
            <text:p>20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7048">
            <text:p>47048</text:p>
          </table:table-cell>
          <table:table-cell table:style-name="ce21" office:value-type="string">
            <text:p>JANDÁŠ Roman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6.3">
            <text:p>216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6.3">
            <text:p>21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">
            <text:p>88,7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1.9">
            <text:p>151,9</text:p>
          </table:table-cell>
          <table:table-cell table:style-name="ce7" office:value-type="float" office:value="88.7">
            <text:p>88,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">
            <text:p>97,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">
            <text:p>110,9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21">
            <text:p>43021</text:p>
          </table:table-cell>
          <table:table-cell table:style-name="ce21" office:value-type="string">
            <text:p>ŠEDIVÁ Kateři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9">
            <text:p>122,9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">
            <text:p>119,9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">
            <text:p>145,8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8">
            <text:p>138,8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60.5">
            <text:p>260,5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7">
            <text:p>158,7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5.2">
            <text:p>205,2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0.3">
            <text:p>250,3</text:p>
          </table:table-cell>
          <table:table-cell table:style-name="ce7" office:value-type="float" office:value="205.2">
            <text:p>20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2.8">
            <text:p>232,8</text:p>
          </table:table-cell>
          <table:table-cell table:style-name="ce18" office:value-type="float" office:value="175.5">
            <text:p>175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3.5">
            <text:p>233,5</text:p>
          </table:table-cell>
          <table:table-cell table:style-name="ce7" office:value-type="float" office:value="232.8">
            <text:p>232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121 9084</text:p>
          </table:table-cell>
          <table:table-cell table:style-name="ce21" office:value-type="string">
            <text:p>MAJER Kryštof <text:s text:c="11"/><text:line-break/>PŘÍHODA Lukáš <text:s text:c="11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2020 61003</text:p>
          </table:table-cell>
          <table:table-cell table:style-name="ce21" office:value-type="string">
            <text:p>NESNÍDALOVÁ Lucie <text:s text:c="7"/><text:line-break/>BOHATÝ Karel <text:s text:c="12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text:line-break/>Třebech.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6026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3034 9047</text:p>
          </table:table-cell>
          <table:table-cell table:style-name="ce21" office:value-type="string">
            <text:p>SON Yunmi <text:s text:c="15"/><text:line-break/>GOTVALD Robert <text:s text:c="10"/></text:p>
          </table:table-cell>
          <table:table-cell table:style-name="ce18" office:value-type="string">
            <text:p>1985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Lípa<text:line-break/>USK Pha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1">
            <text:p>145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3020 43057</text:p>
          </table:table-cell>
          <table:table-cell table:style-name="ce21" office:value-type="string">
            <text:p>ČVANČARA Václav <text:s text:c="9"/><text:line-break/>HAMMER Ivan <text:s text:c="13"/></text:p>
          </table:table-cell>
          <table:table-cell table:style-name="ce18" office:value-type="string">
            <text:p>1980 <text:line-break/>198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3035 43029</text:p>
          </table:table-cell>
          <table:table-cell table:style-name="ce21" office:value-type="string">
            <text:p>MERENUS Jan <text:s text:c="13"/><text:line-break/>ŠEDIVÝ Jakub <text:s text:c="12"/></text:p>
          </table:table-cell>
          <table:table-cell table:style-name="ce18" office:value-type="string">
            <text:p>1983 <text:line-break/>199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8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2.7">
            <text:p>82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83.7">
            <text:p>8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7">
            <text:p>83,7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4.2">
            <text:p>8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2">
            <text:p>84,2</text:p>
          </table:table-cell>
          <table:table-cell table:style-name="ce18" office:value-type="float" office:value="84.4">
            <text:p>8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4">
            <text:p>86,4</text:p>
          </table:table-cell>
          <table:table-cell table:style-name="ce7" office:value-type="float" office:value="84.2">
            <text:p>84,2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2.6">
            <text:p>8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6">
            <text:p>84,6</text:p>
          </table:table-cell>
          <table:table-cell table:style-name="ce18" office:value-type="float" office:value="83.6">
            <text:p>8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6">
            <text:p>85,6</text:p>
          </table:table-cell>
          <table:table-cell table:style-name="ce7" office:value-type="float" office:value="84.6">
            <text:p>84,6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7">
            <text:p>89,7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">
            <text:p>91,5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9">
            <text:p>90,9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1">
            <text:p>91,1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1.1">
            <text:p>91,1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84.7">
            <text:p>84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2.7">
            <text:p>92,7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2">
            <text:p>93,2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1">
            <text:p>99,1</text:p>
          </table:table-cell>
          <table:table-cell table:style-name="ce7" office:value-type="float" office:value="93.2">
            <text:p>93,2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">
            <text:p>100,3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">
            <text:p>96,7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">
            <text:p>94,9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8">
            <text:p>96,8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1">
            <text:p>95,1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">
            <text:p>95,4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022">
            <text:p>43022</text:p>
          </table:table-cell>
          <table:table-cell table:style-name="ce21" office:value-type="string">
            <text:p>ŠEDIVÝ Vác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">
            <text:p>97,8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">
            <text:p>98,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">
            <text:p>100,3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">
            <text:p>99,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3">
            <text:p>107,3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2014">
            <text:p>42014</text:p>
          </table:table-cell>
          <table:table-cell table:style-name="ce21" office:value-type="string">
            <text:p>ŠRÁMEK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">
            <text:p>104,2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">
            <text:p>102,7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">
            <text:p>103,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">
            <text:p>104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">
            <text:p>104,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">
            <text:p>109,5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2006">
            <text:p>92006</text:p>
          </table:table-cell>
          <table:table-cell table:style-name="ce21" office:value-type="string">
            <text:p>BERAN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Pha4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7">
            <text:p>118,7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">
            <text:p>108,6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">
            <text:p>110,1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">
            <text:p>111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4.1">
            <text:p>244,1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7">
            <text:p>181,7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3">
            <text:p>132,3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3.9">
            <text:p>193,9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4">
            <text:p>136,4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7">
            <text:p>133,7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1">
            <text:p>185,1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4011">
            <text:p>44011</text:p>
          </table:table-cell>
          <table:table-cell table:style-name="ce21" office:value-type="string">
            <text:p>HRBÁČEK Jan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ěčín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">
            <text:p>133,5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7.9">
            <text:p>167,9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1.1">
            <text:p>181,1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5">
            <text:p>192,5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8">
            <text:p>138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5">
            <text:p>162,5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5">
            <text:p>188,5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5">
            <text:p>14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3">
            <text:p>148,3</text:p>
          </table:table-cell>
          <table:table-cell table:style-name="ce7" office:value-type="float" office:value="145.7">
            <text:p>14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4">
            <text:p>155,4</text:p>
          </table:table-cell>
          <table:table-cell table:style-name="ce7" office:value-type="float" office:value="151.8">
            <text:p>15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0.4">
            <text:p>170,4</text:p>
          </table:table-cell>
          <table:table-cell table:style-name="ce7" office:value-type="float" office:value="155.4">
            <text:p>15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6.8">
            <text:p>306,8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.5">
            <text:p>15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9">
            <text:p>187,9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5.7">
            <text:p>18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3010">
            <text:p>43010</text:p>
          </table:table-cell>
          <table:table-cell table:style-name="ce21" office:value-type="string">
            <text:p>DVOŘÁK Dani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4.5">
            <text:p>204,5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97.6">
            <text:p>19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5.2">
            <text:p>235,2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6.2">
            <text:p>256,2</text:p>
          </table:table-cell>
          <table:table-cell table:style-name="ce7" office:value-type="float" office:value="235.2">
            <text:p>23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566.6">
            <text:p>566,6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56">
            <text:p>256</text:p>
          </table:table-cell>
          <table:table-cell table:number-columns-repeated="2" table:style-name="ce7" office:value-type="float" office:value="378.4">
            <text:p>37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1.7">
            <text:p>191,7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3">
            <text:p>186,3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3">
            <text:p>137,3</text:p>
          </table:table-cell>
          <table:table-cell table:style-name="ce7" office:value-type="float" office:value="135.1">
            <text:p>135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" table:style-name="ta1" table:print-ranges="PZ.A1:P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5">
            <text:p>191,5</text:p>
          </table:table-cell>
          <table:table-cell table:style-name="ce7" office:value-type="float" office:value="129.2">
            <text:p>12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4">
            <text:p>143,4</text:p>
          </table:table-cell>
          <table:table-cell table:style-name="ce7" office:value-type="float" office:value="137.3">
            <text:p>13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8.4">
            <text:p>218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8.4">
            <text:p>21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</text:span></text:p>
        <text:p><text:span text:style-name="MT1">38. ročník Stružnická peřej</text:span></text:p>
        <text:p><text:span text:style-name="MT1">řeka Ploučnice ve Stužnici u mlýna</text:span></text:p>
      </style:header>
      <style:header-left style:display="false"/>
      <style:footer>
        <style:region-left>
          <text:p>publikováno: <text:time>15:41:34</text:time> / <text:date style:data-style-name="N2" text:date-value="2017-04-04">04.04.2017</text:date></text:p>
        </style:region-left>
        <style:region-center>
          <text:p>pořadatel: SK Kanoistika Česká Lípa, z.s.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.04.2017</text:date>, <text:time>15:41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04T15:41:16.14</meta:creation-date>
    <dc:date>2017-04-04T15:41:34.13</dc:date>
    <dc:creator>Hana Kneblová</dc:creator>
    <meta:editing-duration>PT46S</meta:editing-duration>
    <meta:editing-cycles>1</meta:editing-cycles>
    <meta:document-statistic meta:table-count="7" meta:cell-count="2342" meta:object-count="0"/>
    <meta:generator>OpenOffice/4.1.1$Win32 OpenOffice.org_project/411m6$Build-9775</meta:generator>
  </office:meta>
</office:document-meta>
</file>