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Letní slalom v Českém Vrbném<text:line-break/>Memoriál Karla Krejčího<text:line-break/>MČR C2 žen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Lídy Poles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7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2">
            <text:p>10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9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4.23">
            <text:p>7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6.23">
            <text:p>76,23</text:p>
          </table:table-cell>
          <table:table-cell table:style-name="ce18" office:value-type="float" office:value="76.23">
            <text:p>76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2.23">
            <text:p>82,23</text:p>
          </table:table-cell>
          <table:table-cell table:style-name="ce7" office:value-type="float" office:value="76.23">
            <text:p>76,23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63">
            <text:p>116,63</text:p>
          </table:table-cell>
          <table:table-cell table:style-name="ce18" office:value-type="float" office:value="84.44">
            <text:p>84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44">
            <text:p>84,44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4.57">
            <text:p>8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57">
            <text:p>86,57</text:p>
          </table:table-cell>
          <table:table-cell table:style-name="ce18" office:value-type="float" office:value="83.61">
            <text:p>83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61">
            <text:p>85,61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93">
            <text:p>93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STRÁNSKÝ Lukáš</text:p>
          </table:table-cell>
          <table:table-cell table:style-name="ce18" office:value-type="float" office:value="1987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7.14">
            <text:p>87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14">
            <text:p>139,14</text:p>
          </table:table-cell>
          <table:table-cell table:style-name="ce18" office:value-type="float" office:value="86.99">
            <text:p>86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99">
            <text:p>86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94">
            <text:p>23094</text:p>
          </table:table-cell>
          <table:table-cell table:style-name="ce21" office:value-type="string">
            <text:p>STACH Daniel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58">
            <text:p>88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58">
            <text:p>88,58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">
            <text:p>88,7</text:p>
          </table:table-cell>
          <table:table-cell table:style-name="ce7" office:value-type="float" office:value="88.58">
            <text:p>88,58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07">
            <text:p>102,07</text:p>
          </table:table-cell>
          <table:table-cell table:style-name="ce18" office:value-type="float" office:value="89.88">
            <text:p>89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88">
            <text:p>91,88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88.76">
            <text:p>88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76">
            <text:p>92,76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2">
            <text:p>96,72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">
            <text:p>93,2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7.28">
            <text:p>87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3.28">
            <text:p>93,28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56">
            <text:p>85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56">
            <text:p>93,56</text:p>
          </table:table-cell>
          <table:table-cell table:style-name="ce18" office:value-type="float" office:value="91.43">
            <text:p>91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43">
            <text:p>97,43</text:p>
          </table:table-cell>
          <table:table-cell table:style-name="ce7" office:value-type="float" office:value="93.56">
            <text:p>93,56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3.83">
            <text:p>163,83</text:p>
          </table:table-cell>
          <table:table-cell table:style-name="ce18" office:value-type="float" office:value="92.09">
            <text:p>92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09">
            <text:p>94,09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3">
            <text:p>116,83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2">
            <text:p>98,62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5.08">
            <text:p>9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8">
            <text:p>99,08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6">
            <text:p>113,36</text:p>
          </table:table-cell>
          <table:table-cell table:style-name="ce7" office:value-type="float" office:value="99.08">
            <text:p>99,08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36">
            <text:p>91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36">
            <text:p>99,36</text:p>
          </table:table-cell>
          <table:table-cell table:style-name="ce18" office:value-type="float" office:value="97.88">
            <text:p>9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8">
            <text:p>99,88</text:p>
          </table:table-cell>
          <table:table-cell table:style-name="ce7" office:value-type="float" office:value="99.36">
            <text:p>99,36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7">
            <text:p>99,87</text:p>
          </table:table-cell>
          <table:table-cell table:style-name="ce18" office:value-type="float" office:value="95.92">
            <text:p>9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92">
            <text:p>99,92</text:p>
          </table:table-cell>
          <table:table-cell table:style-name="ce7" office:value-type="float" office:value="99.87">
            <text:p>99,87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42">
            <text:p>116,42</text:p>
          </table:table-cell>
          <table:table-cell table:style-name="ce18" office:value-type="float" office:value="96.35">
            <text:p>96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35">
            <text:p>100,35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94.3">
            <text:p>1094,3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6">
            <text:p>116,16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03">
            <text:p>102,03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9">
            <text:p>102,49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25">
            <text:p>176,25</text:p>
          </table:table-cell>
          <table:table-cell table:style-name="ce7" office:value-type="float" office:value="102.49">
            <text:p>102,49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48">
            <text:p>169,48</text:p>
          </table:table-cell>
          <table:table-cell table:style-name="ce18" office:value-type="float" office:value="100.51">
            <text:p>100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1">
            <text:p>102,51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32">
            <text:p>98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32">
            <text:p>104,32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5">
            <text:p>108,15</text:p>
          </table:table-cell>
          <table:table-cell table:style-name="ce7" office:value-type="float" office:value="104.32">
            <text:p>104,3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2">
            <text:p>106,62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61">
            <text:p>98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61">
            <text:p>106,61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82">
            <text:p>121,82</text:p>
          </table:table-cell>
          <table:table-cell table:style-name="ce7" office:value-type="float" office:value="106.61">
            <text:p>106,6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55">
            <text:p>99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55">
            <text:p>107,55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7">
            <text:p>118,37</text:p>
          </table:table-cell>
          <table:table-cell table:style-name="ce7" office:value-type="float" office:value="107.55">
            <text:p>107,5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3">
            <text:p>112,73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3">
            <text:p>108,2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5">
            <text:p>114,15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46">
            <text:p>108,4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9">
            <text:p>122,39</text:p>
          </table:table-cell>
          <table:table-cell table:style-name="ce18" office:value-type="float" office:value="105.91">
            <text:p>105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91">
            <text:p>109,9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6.62">
            <text:p>96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62">
            <text:p>152,62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2">
            <text:p>105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22">
            <text:p>111,22</text:p>
          </table:table-cell>
          <table:table-cell table:style-name="ce18" office:value-type="float" office:value="116.88">
            <text:p>116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88">
            <text:p>126,88</text:p>
          </table:table-cell>
          <table:table-cell table:style-name="ce7" office:value-type="float" office:value="111.22">
            <text:p>111,2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plice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8">
            <text:p>117,18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96">
            <text:p>111,9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/>
          <table:table-cell table:style-name="ce18" office:value-type="float" office:value="91">
            <text:p>91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BÍNA Radim</text:p>
          </table:table-cell>
          <table:table-cell table:style-name="ce18" office:value-type="float" office:value="1971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AD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9">
            <text:p>112,99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71">
            <text:p>126,71</text:p>
          </table:table-cell>
          <table:table-cell table:style-name="ce7" office:value-type="float" office:value="112.99">
            <text:p>112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7">
            <text:p>113,5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3">
            <text:p>134,03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4">
            <text:p>113,7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1">
            <text:p>121,41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6">
            <text:p>114,46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06">
            <text:p>117,06</text:p>
          </table:table-cell>
          <table:table-cell table:style-name="ce7" office:value-type="float" office:value="114.46">
            <text:p>114,4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4">
            <text:p>122,54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9">
            <text:p>114,4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54">
            <text:p>115,54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65">
            <text:p>114,6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2.95">
            <text:p>102,9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98.91">
            <text:p>98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91">
            <text:p>150,91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06">
            <text:p>118,0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14.46">
            <text:p>114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46">
            <text:p>120,4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08">
            <text:p>135,08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7">
            <text:p>121,7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78">
            <text:p>181,78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1.85">
            <text:p>121,8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8">
            <text:p>126,58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05">
            <text:p>12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39">
            <text:p>12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9">
            <text:p>125,39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1">
            <text:p>139,51</text:p>
          </table:table-cell>
          <table:table-cell table:style-name="ce7" office:value-type="float" office:value="125.39">
            <text:p>125,3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69">
            <text:p>111,6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1.69">
            <text:p>171,69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5.73">
            <text:p>125,7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7">
            <text:p>127,37</text:p>
          </table:table-cell>
          <table:table-cell table:style-name="ce18" office:value-type="float" office:value="135.24">
            <text:p>135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4">
            <text:p>135,24</text:p>
          </table:table-cell>
          <table:table-cell table:style-name="ce7" office:value-type="float" office:value="127.37">
            <text:p>127,3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88">
            <text:p>112,8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0.88">
            <text:p>220,88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92">
            <text:p>127,9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62">
            <text:p>14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2">
            <text:p>150,62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26">
            <text:p>129,2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8">
            <text:p>129,88</text:p>
          </table:table-cell>
          <table:table-cell table:style-name="ce18" office:value-type="float" office:value="196.52">
            <text:p>19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6.52">
            <text:p>196,52</text:p>
          </table:table-cell>
          <table:table-cell table:style-name="ce7" office:value-type="float" office:value="129.88">
            <text:p>129,8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43.24">
            <text:p>143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24">
            <text:p>151,24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95">
            <text:p>140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95">
            <text:p>150,95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41">
            <text:p>132,4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39">
            <text:p>140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39">
            <text:p>196,39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55">
            <text:p>132,5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3004">
            <text:p>23004</text:p>
          </table:table-cell>
          <table:table-cell table:style-name="ce21" office:value-type="string">
            <text:p>BICAN Jakub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47">
            <text:p>148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47">
            <text:p>154,47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29">
            <text:p>133,2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89">
            <text:p>183,89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87">
            <text:p>133,8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07">
            <text:p>143,07</text:p>
          </table:table-cell>
          <table:table-cell table:style-name="ce18" office:value-type="float" office:value="131.07">
            <text:p>131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07">
            <text:p>13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6.91">
            <text:p>136,91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0.15">
            <text:p>190,15</text:p>
          </table:table-cell>
          <table:table-cell table:style-name="ce7" office:value-type="float" office:value="136.91">
            <text:p>136,9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83">
            <text:p>130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83">
            <text:p>138,83</text:p>
          </table:table-cell>
          <table:table-cell table:style-name="ce18" office:value-type="float" office:value="121.76">
            <text:p>121,7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76">
            <text:p>181,76</text:p>
          </table:table-cell>
          <table:table-cell table:style-name="ce7" office:value-type="float" office:value="138.83">
            <text:p>138,8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32.89">
            <text:p>132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89">
            <text:p>138,8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68">
            <text:p>129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68">
            <text:p>139,68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8.47">
            <text:p>168,47</text:p>
          </table:table-cell>
          <table:table-cell table:style-name="ce7" office:value-type="float" office:value="139.68">
            <text:p>139,6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19">
            <text:p>156,19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89">
            <text:p>139,8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6">
            <text:p>141,86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38">
            <text:p>148,38</text:p>
          </table:table-cell>
          <table:table-cell table:style-name="ce7" office:value-type="float" office:value="141.86">
            <text:p>14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95">
            <text:p>137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95">
            <text:p>189,95</text:p>
          </table:table-cell>
          <table:table-cell table:style-name="ce18" office:value-type="float" office:value="139.86">
            <text:p>139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86">
            <text:p>145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8">
            <text:p>14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8">
            <text:p>147,68</text:p>
          </table:table-cell>
          <table:table-cell table:style-name="ce18" office:value-type="float" office:value="165.59">
            <text:p>16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59">
            <text:p>169,59</text:p>
          </table:table-cell>
          <table:table-cell table:style-name="ce7" office:value-type="float" office:value="147.68">
            <text:p>147,6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63">
            <text:p>131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63">
            <text:p>187,63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7.89">
            <text:p>147,8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46">
            <text:p>176,46</text:p>
          </table:table-cell>
          <table:table-cell table:style-name="ce18" office:value-type="float" office:value="142.46">
            <text:p>142,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46">
            <text:p>152,4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41">
            <text:p>181,41</text:p>
          </table:table-cell>
          <table:table-cell table:style-name="ce18" office:value-type="float" office:value="143.02">
            <text:p>143,0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3.02">
            <text:p>153,0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25.04">
            <text:p>125,0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04">
            <text:p>183,04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64">
            <text:p>150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64">
            <text:p>158,64</text:p>
          </table:table-cell>
          <table:table-cell table:style-name="ce18" office:value-type="float" office:value="185.17">
            <text:p>185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17">
            <text:p>191,17</text:p>
          </table:table-cell>
          <table:table-cell table:style-name="ce7" office:value-type="float" office:value="158.64">
            <text:p>158,6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3.9">
            <text:p>203,9</text:p>
          </table:table-cell>
          <table:table-cell table:style-name="ce18" office:value-type="float" office:value="151.56">
            <text:p>151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56">
            <text:p>159,5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8.39">
            <text:p>178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39">
            <text:p>186,39</text:p>
          </table:table-cell>
          <table:table-cell table:style-name="ce18" office:value-type="float" office:value="148.08">
            <text:p>148,0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0.08">
            <text:p>160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65">
            <text:p>126,6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6.65">
            <text:p>186,65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66.5">
            <text:p>166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6.72">
            <text:p>166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72">
            <text:p>174,72</text:p>
          </table:table-cell>
          <table:table-cell table:style-name="ce18" office:value-type="float" office:value="193.49">
            <text:p>193,4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3.49">
            <text:p>253,49</text:p>
          </table:table-cell>
          <table:table-cell table:style-name="ce7" office:value-type="float" office:value="174.72">
            <text:p>174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96.96">
            <text:p>196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8.96">
            <text:p>248,96</text:p>
          </table:table-cell>
          <table:table-cell table:style-name="ce18" office:value-type="float" office:value="178.13">
            <text:p>178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6.13">
            <text:p>186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127">
            <text:p>23127</text:p>
          </table:table-cell>
          <table:table-cell table:style-name="ce21" office:value-type="string">
            <text:p>POLÁK Jakub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9.58">
            <text:p>169,5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7.58">
            <text:p>377,58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3.54">
            <text:p>203,5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90.81">
            <text:p>190,8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4.81">
            <text:p>204,81</text:p>
          </table:table-cell>
          <table:table-cell table:style-name="ce18" office:value-type="float" office:value="176.9">
            <text:p>176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2.9">
            <text:p>232,9</text:p>
          </table:table-cell>
          <table:table-cell table:style-name="ce7" office:value-type="float" office:value="204.81">
            <text:p>204,8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1.78">
            <text:p>161,78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160.78">
            <text:p>1160,78</text:p>
          </table:table-cell>
          <table:table-cell table:style-name="ce18" office:value-type="float" office:value="151.84">
            <text:p>151,84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17.84">
            <text:p>217,8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6.2">
            <text:p>21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4.2">
            <text:p>224,2</text:p>
          </table:table-cell>
          <table:table-cell table:style-name="ce18" office:value-type="float" office:value="179.84">
            <text:p>179,84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95.84">
            <text:p>295,84</text:p>
          </table:table-cell>
          <table:table-cell table:style-name="ce7" office:value-type="float" office:value="224.2">
            <text:p>224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1.33">
            <text:p>201,33</text:p>
          </table:table-cell>
          <table:table-cell table:style-name="ce18" office:value-type="float" office:value="314">
            <text:p>314</text:p>
          </table:table-cell>
          <table:table-cell table:number-columns-repeated="2" table:style-name="ce7" office:value-type="float" office:value="515.33">
            <text:p>515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66">
            <text:p>129,66</text:p>
          </table:table-cell>
          <table:table-cell table:style-name="ce18" office:value-type="float" office:value="410">
            <text:p>410</text:p>
          </table:table-cell>
          <table:table-cell table:style-name="ce7" office:value-type="float" office:value="539.66">
            <text:p>539,6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39.66">
            <text:p>539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406">
            <text:p>406</text:p>
          </table:table-cell>
          <table:table-cell table:number-columns-repeated="2" table:style-name="ce7" office:value-type="float" office:value="586.3">
            <text:p>58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109.15">
            <text:p>1109,1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306.25">
            <text:p>306,25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305.25">
            <text:p>1305,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23.25">
            <text:p>623,25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622.25">
            <text:p>1622,2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7">
            <text:p>87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GREGOTTI Lorenzo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port Club Brescia Liberavventura, IT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10.07">
            <text:p>110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1">
            <text:p>117,21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51">
            <text:p>166,51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68">
            <text:p>125,6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2">
            <text:p>128,12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">
            <text:p>137,7</text:p>
          </table:table-cell>
          <table:table-cell table:style-name="ce7" office:value-type="float" office:value="128.12">
            <text:p>128,1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4">
            <text:p>133,64</text:p>
          </table:table-cell>
          <table:table-cell table:style-name="ce18" office:value-type="float" office:value="134.82">
            <text:p>134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82">
            <text:p>144,82</text:p>
          </table:table-cell>
          <table:table-cell table:style-name="ce7" office:value-type="float" office:value="133.64">
            <text:p>133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11">
            <text:p>23011</text:p>
          </table:table-cell>
          <table:table-cell table:style-name="ce21" office:value-type="string">
            <text:p>ČEKALOVÁ B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2">
            <text:p>134,62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89">
            <text:p>133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0.48">
            <text:p>180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48">
            <text:p>184,48</text:p>
          </table:table-cell>
          <table:table-cell table:style-name="ce18" office:value-type="float" office:value="150.13">
            <text:p>150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13">
            <text:p>156,1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5.28">
            <text:p>185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9.28">
            <text:p>239,28</text:p>
          </table:table-cell>
          <table:table-cell table:style-name="ce18" office:value-type="float" office:value="142.53">
            <text:p>142,5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6.53">
            <text:p>196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230.44">
            <text:p>23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2.44">
            <text:p>232,44</text:p>
          </table:table-cell>
          <table:table-cell table:style-name="ce18" office:value-type="float" office:value="254.37">
            <text:p>25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58.37">
            <text:p>258,37</text:p>
          </table:table-cell>
          <table:table-cell table:style-name="ce7" office:value-type="float" office:value="232.44">
            <text:p>23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2.23">
            <text:p>222,23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78.23">
            <text:p>478,2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78.23">
            <text:p>478,2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4">
            <text:p>108,44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9">
            <text:p>108,49</text:p>
          </table:table-cell>
          <table:table-cell table:style-name="ce7" office:value-type="float" office:value="108.44">
            <text:p>108,4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12">
            <text:p>120,12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5">
            <text:p>115,2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23135 23071</text:p>
          </table:table-cell>
          <table:table-cell table:style-name="ce21" office:value-type="string">
            <text:p>ŠEDIVÝ Vít <text:s text:c="14"/><text:line-break/>PRÜHER Vojtěch <text:s text:c="10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7">
            <text:p>130,77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7">
            <text:p>138,7</text:p>
          </table:table-cell>
          <table:table-cell table:style-name="ce7" office:value-type="float" office:value="130.77">
            <text:p>130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07">
            <text:p>134,0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24040 7041</text:p>
          </table:table-cell>
          <table:table-cell table:style-name="ce21" office:value-type="string">
            <text:p>SAIKO Tomáš <text:s text:c="13"/><text:line-break/>JINDRÁK Petr <text:s text:c="12"/></text:p>
          </table:table-cell>
          <table:table-cell table:style-name="ce18" office:value-type="string">
            <text:p>1986 <text:line-break/>196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text:line-break/>Tech.Pha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29">
            <text:p>140,29</text:p>
          </table:table-cell>
          <table:table-cell table:style-name="ce18" office:value-type="float" office:value="119.86">
            <text:p>119,8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9.86">
            <text:p>179,86</text:p>
          </table:table-cell>
          <table:table-cell table:style-name="ce7" office:value-type="float" office:value="140.29">
            <text:p>140,2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23134 23099</text:p>
          </table:table-cell>
          <table:table-cell table:style-name="ce21" office:value-type="string">
            <text:p>ŠEDIVÝ Jan <text:s text:c="14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.66">
            <text:p>155,6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9.66">
            <text:p>269,66</text:p>
          </table:table-cell>
          <table:table-cell table:style-name="ce18" office:value-type="float" office:value="142.59">
            <text:p>142,5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4.59">
            <text:p>154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026 11014</text:p>
          </table:table-cell>
          <table:table-cell table:style-name="ce21" office:value-type="string">
            <text:p>BÍZEK Marek <text:s text:c="13"/><text:line-break/>KUDRNA Josef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44">
            <text:p>172,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44">
            <text:p>184,4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4.44">
            <text:p>184,4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5.99">
            <text:p>165,9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7.99">
            <text:p>227,99</text:p>
          </table:table-cell>
          <table:table-cell table:style-name="ce18" office:value-type="float" office:value="173.92">
            <text:p>173,9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1.92">
            <text:p>191,9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6.37">
            <text:p>186,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8.37">
            <text:p>198,37</text:p>
          </table:table-cell>
          <table:table-cell table:style-name="ce18" office:value-type="float" office:value="204.4">
            <text:p>204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8.4">
            <text:p>218,4</text:p>
          </table:table-cell>
          <table:table-cell table:style-name="ce7" office:value-type="float" office:value="198.37">
            <text:p>198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23162 23042</text:p>
          </table:table-cell>
          <table:table-cell table:style-name="ce21" office:value-type="string">
            <text:p>REZEK Tomáš <text:s text:c="13"/><text:line-break/>STANOVSKÝ Vojtěch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2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2z" table:style-name="ta1" table:print-ranges="c2z.A1:c2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29028 129007</text:p>
          </table:table-cell>
          <table:table-cell table:style-name="ce21" office:value-type="string">
            <text:p>ŠTĚPÁNKOVÁ Petra <text:s text:c="8"/><text:line-break/>DAŇKOVÁ Anna <text:s text:c="12"/></text:p>
          </table:table-cell>
          <table:table-cell table:style-name="ce18" office:value-type="string">
            <text:p>2001 <text:line-break/>2004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office:value-type="float" office:value="179.35">
            <text:p>179,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1.35">
            <text:p>191,35</text:p>
          </table:table-cell>
          <table:table-cell table:style-name="ce18" office:value-type="float" office:value="149.11">
            <text:p>149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11">
            <text:p>155,1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23017 23085</text:p>
          </table:table-cell>
          <table:table-cell table:style-name="ce21" office:value-type="string">
            <text:p>ŠVEHLOVÁ Kateřina <text:s text:c="7"/><text:line-break/>TESAŘOVÁ Hana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.16">
            <text:p>155,16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77.16">
            <text:p>177,16</text:p>
          </table:table-cell>
          <table:table-cell table:style-name="ce18" office:value-type="float" office:value="158.69">
            <text:p>158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69">
            <text:p>166,6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A0001 A0002</text:p>
          </table:table-cell>
          <table:table-cell table:style-name="ce21" office:value-type="string">
            <text:p>ALTMAN Marcella <text:s text:c="9"/><text:line-break/>PŘIKRYLOVÁ Ema <text:s text:c="10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USA<text:line-break/>VSK Rajec</text:p>
          </table:table-cell>
          <table:table-cell table:style-name="ce18" office:value-type="float" office:value="162.97">
            <text:p>162,9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0.97">
            <text:p>180,97</text:p>
          </table:table-cell>
          <table:table-cell table:style-name="ce18" office:value-type="float" office:value="158.57">
            <text:p>158,57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78.57">
            <text:p>178,5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30046 30043</text:p>
          </table:table-cell>
          <table:table-cell table:style-name="ce21" office:value-type="string">
            <text:p>ŠINDELÁŘOVÁ Tereza <text:s text:c="6"/><text:line-break/>VAŇKOVÁ Klára <text:s text:c="11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9.83">
            <text:p>179,8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5.83">
            <text:p>195,83</text:p>
          </table:table-cell>
          <table:table-cell table:style-name="ce18" office:value-type="float" office:value="184.59">
            <text:p>184,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0.59">
            <text:p>200,59</text:p>
          </table:table-cell>
          <table:table-cell table:style-name="ce7" office:value-type="float" office:value="195.83">
            <text:p>195,8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9019 9101</text:p>
          </table:table-cell>
          <table:table-cell table:style-name="ce21" office:value-type="string">
            <text:p>ERLOVÁ Natálie <text:s text:c="10"/><text:line-break/>BAČÁKOVÁ Radka <text:s text:c="10"/></text:p>
          </table:table-cell>
          <table:table-cell table:style-name="ce18" office:value-type="string">
            <text:p>2006 <text:line-break/>198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228.48">
            <text:p>228,48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98.48">
            <text:p>298,48</text:p>
          </table:table-cell>
          <table:table-cell table:style-name="ce18" office:value-type="float" office:value="190.38">
            <text:p>190,3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06.38">
            <text:p>206,38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9099 9096</text:p>
          </table:table-cell>
          <table:table-cell table:style-name="ce21" office:value-type="string">
            <text:p>SEDLÁKOVÁ Magdalena <text:s text:c="5"/><text:line-break/>MORENOVÁ Adriana <text:s text:c="8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92.88">
            <text:p>192,88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48.88">
            <text:p>448,88</text:p>
          </table:table-cell>
          <table:table-cell table:style-name="ce18" office:value-type="float" office:value="355.22">
            <text:p>355,22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569.22">
            <text:p>569,22</text:p>
          </table:table-cell>
          <table:table-cell table:style-name="ce7" office:value-type="float" office:value="448.88">
            <text:p>448,88</text:p>
          </table:table-cell>
          <table:table-cell table:style-name="ce18" table:number-columns-repeated="3"/>
          <table:table-cell table:number-columns-repeated="7"/>
        </table:table-row>
        <table:table-row table:style-name="ro6" table:number-rows-repeated="1048567">
          <table:table-cell table:number-columns-repeated="26"/>
        </table:table-row>
        <table:table-row table:style-name="ro6">
          <table:table-cell table:number-columns-repeated="26"/>
        </table:table-row>
      </table:table>
      <table:table table:name="c1m" table:style-name="ta1" table:print-ranges="c1m.A1:c1m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2.62">
            <text:p>82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62">
            <text:p>82,62</text:p>
          </table:table-cell>
          <table:table-cell table:style-name="ce18" office:value-type="float" office:value="89.27">
            <text:p>89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27">
            <text:p>141,27</text:p>
          </table:table-cell>
          <table:table-cell table:style-name="ce7" office:value-type="float" office:value="82.62">
            <text:p>82,62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33">
            <text:p>9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3">
            <text:p>90,33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">
            <text:p>99,2</text:p>
          </table:table-cell>
          <table:table-cell table:style-name="ce7" office:value-type="float" office:value="90.33">
            <text:p>90,33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3.93">
            <text:p>9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3">
            <text:p>95,93</text:p>
          </table:table-cell>
          <table:table-cell table:style-name="ce18" office:value-type="float" office:value="89.74">
            <text:p>89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74">
            <text:p>91,74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0.45">
            <text:p>90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5">
            <text:p>94,45</text:p>
          </table:table-cell>
          <table:table-cell table:style-name="ce18" office:value-type="float" office:value="89.76">
            <text:p>8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76">
            <text:p>91,76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5">
            <text:p>105,45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78">
            <text:p>9178</text:p>
          </table:table-cell>
          <table:table-cell table:style-name="ce21" office:value-type="string">
            <text:p>SEHNAL Štěpá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2">
            <text:p>99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42">
            <text:p>151,42</text:p>
          </table:table-cell>
          <table:table-cell table:style-name="ce18" office:value-type="float" office:value="92.22">
            <text:p>92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22">
            <text:p>94,22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01">
            <text:p>10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1">
            <text:p>102,01</text:p>
          </table:table-cell>
          <table:table-cell table:style-name="ce18" office:value-type="float" office:value="95.88">
            <text:p>95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8">
            <text:p>95,88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14">
            <text:p>93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14">
            <text:p>97,14</text:p>
          </table:table-cell>
          <table:table-cell table:style-name="ce18" office:value-type="float" office:value="97.75">
            <text:p>97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75">
            <text:p>103,75</text:p>
          </table:table-cell>
          <table:table-cell table:style-name="ce7" office:value-type="float" office:value="97.14">
            <text:p>97,14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6">
            <text:p>98,66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75">
            <text:p>165,75</text:p>
          </table:table-cell>
          <table:table-cell table:style-name="ce7" office:value-type="float" office:value="98.66">
            <text:p>98,66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104.74">
            <text:p>10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4">
            <text:p>106,74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102.34">
            <text:p>102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34">
            <text:p>108,34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0.16">
            <text:p>120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16">
            <text:p>128,16</text:p>
          </table:table-cell>
          <table:table-cell table:style-name="ce18" office:value-type="float" office:value="98.65">
            <text:p>98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65">
            <text:p>104,6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2">
            <text:p>111,72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3">
            <text:p>105,13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7">
            <text:p>105,37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7">
            <text:p>109,27</text:p>
          </table:table-cell>
          <table:table-cell table:style-name="ce7" office:value-type="float" office:value="105.37">
            <text:p>105,37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79">
            <text:p>102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9">
            <text:p>106,79</text:p>
          </table:table-cell>
          <table:table-cell table:style-name="ce18" office:value-type="float" office:value="101.51">
            <text:p>101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51">
            <text:p>109,51</text:p>
          </table:table-cell>
          <table:table-cell table:style-name="ce7" office:value-type="float" office:value="106.79">
            <text:p>106,79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21">
            <text:p>107,2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02.23">
            <text:p>102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1">
            <text:p>108,31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1">
            <text:p>161,1</text:p>
          </table:table-cell>
          <table:table-cell table:style-name="ce7" office:value-type="float" office:value="108.31">
            <text:p>108,3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87">
            <text:p>10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85">
            <text:p>111,85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114.27">
            <text:p>114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7">
            <text:p>116,27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04">
            <text:p>111,0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8">
            <text:p>123,18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17">
            <text:p>133,1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9.17">
            <text:p>149,17</text:p>
          </table:table-cell>
          <table:table-cell table:style-name="ce18" office:value-type="float" office:value="103.72">
            <text:p>103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72">
            <text:p>111,7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64">
            <text:p>115,64</text:p>
          </table:table-cell>
          <table:table-cell table:style-name="ce18" office:value-type="float" office:value="106.55">
            <text:p>106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55">
            <text:p>112,5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2">
            <text:p>114,9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105.82">
            <text:p>105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82">
            <text:p>159,82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82">
            <text:p>121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82">
            <text:p>131,82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68">
            <text:p>115,6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7">
            <text:p>116,67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16.67">
            <text:p>116,6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15">
            <text:p>123,15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4">
            <text:p>137,04</text:p>
          </table:table-cell>
          <table:table-cell table:style-name="ce7" office:value-type="float" office:value="123.15">
            <text:p>123,1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46">
            <text:p>128,46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7003">
            <text:p>77003</text:p>
          </table:table-cell>
          <table:table-cell table:style-name="ce21" office:value-type="string">
            <text:p>KLIMUŠKIN Pavel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6">
            <text:p>124,06</text:p>
          </table:table-cell>
          <table:table-cell table:style-name="ce18" office:value-type="float" office:value="122.71">
            <text:p>122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1">
            <text:p>130,71</text:p>
          </table:table-cell>
          <table:table-cell table:style-name="ce7" office:value-type="float" office:value="124.06">
            <text:p>124,0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9">
            <text:p>126,09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9">
            <text:p>129,29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1">
            <text:p>125,3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4.72">
            <text:p>134,7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8.72">
            <text:p>148,72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18">
            <text:p>126,1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98">
            <text:p>131,98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461.11">
            <text:p>461,11</text:p>
          </table:table-cell>
          <table:table-cell table:style-name="ce18" office:value-type="float" office:value="128.34">
            <text:p>128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34">
            <text:p>134,3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1">
            <text:p>135,81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59">
            <text:p>202,59</text:p>
          </table:table-cell>
          <table:table-cell table:style-name="ce7" office:value-type="float" office:value="135.81">
            <text:p>135,8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63">
            <text:p>138,6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9.37">
            <text:p>13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37">
            <text:p>139,3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14">
            <text:p>147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14">
            <text:p>157,14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64">
            <text:p>139,6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28">
            <text:p>151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28">
            <text:p>157,28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62">
            <text:p>145,6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33">
            <text:p>95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33">
            <text:p>151,33</text:p>
          </table:table-cell>
          <table:table-cell table:style-name="ce18" office:value-type="float" office:value="96.54">
            <text:p>96,5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6.54">
            <text:p>146,5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0.28">
            <text:p>290,28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36">
            <text:p>150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4.36">
            <text:p>204,36</text:p>
          </table:table-cell>
          <table:table-cell table:style-name="ce18" office:value-type="float" office:value="147.58">
            <text:p>147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58">
            <text:p>151,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59">
            <text:p>152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59">
            <text:p>160,59</text:p>
          </table:table-cell>
          <table:table-cell table:style-name="ce18" office:value-type="float" office:value="216.31">
            <text:p>216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0.31">
            <text:p>220,31</text:p>
          </table:table-cell>
          <table:table-cell table:style-name="ce7" office:value-type="float" office:value="160.59">
            <text:p>160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56.67">
            <text:p>156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67">
            <text:p>162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8003">
            <text:p>48003</text:p>
          </table:table-cell>
          <table:table-cell table:style-name="ce21" office:value-type="string">
            <text:p>ČEKAL Jose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06">
            <text:p>174,06</text:p>
          </table:table-cell>
          <table:table-cell table:style-name="ce18" office:value-type="float" office:value="157.02">
            <text:p>157,0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1.02">
            <text:p>171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04">
            <text:p>23004</text:p>
          </table:table-cell>
          <table:table-cell table:style-name="ce21" office:value-type="string">
            <text:p>BICAN Jakub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28">
            <text:p>9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28">
            <text:p>94,28</text:p>
          </table:table-cell>
          <table:table-cell table:style-name="ce18" office:value-type="float" office:value="90.49">
            <text:p>90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49">
            <text:p>92,4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25">
            <text:p>96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5">
            <text:p>100,25</text:p>
          </table:table-cell>
          <table:table-cell table:style-name="ce18" office:value-type="float" office:value="97.13">
            <text:p>97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3">
            <text:p>97,1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51">
            <text:p>97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1">
            <text:p>97,51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5">
            <text:p>100,45</text:p>
          </table:table-cell>
          <table:table-cell table:style-name="ce7" office:value-type="float" office:value="97.51">
            <text:p>97,5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51">
            <text:p>10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6">
            <text:p>108,06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98.01">
            <text:p>98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01">
            <text:p>102,0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9">
            <text:p>104,79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9">
            <text:p>129,89</text:p>
          </table:table-cell>
          <table:table-cell table:style-name="ce7" office:value-type="float" office:value="104.79">
            <text:p>104,7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">
            <text:p>107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5">
            <text:p>101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5">
            <text:p>107,35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63">
            <text:p>119,63</text:p>
          </table:table-cell>
          <table:table-cell table:style-name="ce7" office:value-type="float" office:value="107.35">
            <text:p>107,3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24">
            <text:p>96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8.24">
            <text:p>108,24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9">
            <text:p>123,59</text:p>
          </table:table-cell>
          <table:table-cell table:style-name="ce7" office:value-type="float" office:value="108.24">
            <text:p>108,2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74">
            <text:p>163,74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7">
            <text:p>125,87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11">
            <text:p>23011</text:p>
          </table:table-cell>
          <table:table-cell table:style-name="ce21" office:value-type="string">
            <text:p>ČEKALOVÁ B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7">
            <text:p>116,6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0011">
            <text:p>80011</text:p>
          </table:table-cell>
          <table:table-cell table:style-name="ce21" office:value-type="string">
            <text:p>ZÁSTĚROVÁ Ann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8.54">
            <text:p>118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4">
            <text:p>120,54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0.54">
            <text:p>120,5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72">
            <text:p>124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2">
            <text:p>126,72</text:p>
          </table:table-cell>
          <table:table-cell table:style-name="ce18" office:value-type="float" office:value="114.65">
            <text:p>114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65">
            <text:p>120,6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7.76">
            <text:p>137,76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97">
            <text:p>130,9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27">
            <text:p>139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7">
            <text:p>141,27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64">
            <text:p>131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6.81">
            <text:p>16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81">
            <text:p>170,81</text:p>
          </table:table-cell>
          <table:table-cell table:style-name="ce18" office:value-type="float" office:value="153.43">
            <text:p>153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43">
            <text:p>15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7.75">
            <text:p>157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75">
            <text:p>163,75</text:p>
          </table:table-cell>
          <table:table-cell table:style-name="ce18" office:value-type="float" office:value="145.34">
            <text:p>145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34">
            <text:p>155,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66">
            <text:p>192,66</text:p>
          </table:table-cell>
          <table:table-cell table:style-name="ce18" office:value-type="float" office:value="153.24">
            <text:p>153,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24">
            <text:p>163,2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54">
            <text:p>147,5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1.54">
            <text:p>251,54</text:p>
          </table:table-cell>
          <table:table-cell table:style-name="ce18" office:value-type="float" office:value="155.55">
            <text:p>155,5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7.55">
            <text:p>167,5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6">
            <text:p>174,6</text:p>
          </table:table-cell>
          <table:table-cell table:style-name="ce18" office:value-type="float" office:value="172.56">
            <text:p>172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56">
            <text:p>182,56</text:p>
          </table:table-cell>
          <table:table-cell table:style-name="ce7" office:value-type="float" office:value="174.6">
            <text:p>17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6.85">
            <text:p>156,8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4.85">
            <text:p>264,85</text:p>
          </table:table-cell>
          <table:table-cell table:style-name="ce18" office:value-type="float" office:value="148.46">
            <text:p>148,4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4.46">
            <text:p>204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38">
            <text:p>165,3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5.38">
            <text:p>275,3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5.38">
            <text:p>275,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36">
            <text:p>170,3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4.36">
            <text:p>324,3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4.36">
            <text:p>324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95">
            <text:p>95</text:p>
          </table:table-cell>
          <table:table-cell table:style-name="ce18" office:value-type="string">
            <text:p>A0007 A0008</text:p>
          </table:table-cell>
          <table:table-cell table:style-name="ce21" office:value-type="string">
            <text:p>POSPÍCHAL Radek <text:s text:c="9"/><text:line-break/>POSPÍCHALOVÁ Simona <text:s text:c="5"/></text:p>
          </table:table-cell>
          <table:table-cell table:style-name="ce18" office:value-type="string">
            <text:p><text:s/><text:line-break/> </text:p>
          </table:table-cell>
          <table:table-cell table:style-name="ce18"/>
          <table:table-cell table:style-name="ce21" office:value-type="string">
            <text:p>SKVSČB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6">
            <text:p>138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6">
            <text:p>138,6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5043 125041</text:p>
          </table:table-cell>
          <table:table-cell table:style-name="ce21" office:value-type="string">
            <text:p>PŘIKRYLOVÁ Ema <text:s text:c="10"/><text:line-break/>PŘIKRYL Matěj <text:s text:c="11"/></text:p>
          </table:table-cell>
          <table:table-cell table:style-name="ce18" office:value-type="string">
            <text:p>2003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35.99">
            <text:p>135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99">
            <text:p>143,99</text:p>
          </table:table-cell>
          <table:table-cell table:style-name="ce18" office:value-type="float" office:value="140.73">
            <text:p>140,7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6.73">
            <text:p>156,73</text:p>
          </table:table-cell>
          <table:table-cell table:style-name="ce7" office:value-type="float" office:value="143.99">
            <text:p>143,9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23085 23048</text:p>
          </table:table-cell>
          <table:table-cell table:style-name="ce21" office:value-type="string">
            <text:p>TESAŘOVÁ Hana <text:s text:c="11"/><text:line-break/>STANOVSKÝ Jakub <text:s text:c="9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51">
            <text:p>153,5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51">
            <text:p>153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23134 23015</text:p>
          </table:table-cell>
          <table:table-cell table:style-name="ce21" office:value-type="string">
            <text:p>ŠEDIVÝ Jan <text:s text:c="14"/><text:line-break/>ŠVEHLOVÁ Rozárie <text:s text:c="8"/></text:p>
          </table:table-cell>
          <table:table-cell table:style-name="ce18" office:value-type="string">
            <text:p>2003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3.08">
            <text:p>173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08">
            <text:p>183,08</text:p>
          </table:table-cell>
          <table:table-cell table:style-name="ce18" office:value-type="float" office:value="159.97">
            <text:p>159,9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1.97">
            <text:p>171,9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9101 17022</text:p>
          </table:table-cell>
          <table:table-cell table:style-name="ce21" office:value-type="string">
            <text:p>BAČÁKOVÁ Radka <text:s text:c="10"/><text:line-break/>PŠENIČKA Václav <text:s text:c="9"/></text:p>
          </table:table-cell>
          <table:table-cell table:style-name="ce18" office:value-type="string">
            <text:p>1983 <text:line-break/>2001 </text:p>
          </table:table-cell>
          <table:table-cell table:style-name="ce18"/>
          <table:table-cell table:style-name="ce21" office:value-type="string">
            <text:p>USK Pha<text:line-break/>Rakovník</text:p>
          </table:table-cell>
          <table:table-cell table:style-name="ce18" office:value-type="float" office:value="169.39">
            <text:p>169,39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39.39">
            <text:p>239,39</text:p>
          </table:table-cell>
          <table:table-cell table:style-name="ce18" office:value-type="float" office:value="194.87">
            <text:p>194,8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8.87">
            <text:p>208,8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13">
            <text:p>128,13</text:p>
          </table:table-cell>
          <table:table-cell table:style-name="ce18" office:value-type="float" office:value="364">
            <text:p>364</text:p>
          </table:table-cell>
          <table:table-cell table:number-columns-repeated="2" table:style-name="ce7" office:value-type="float" office:value="492.13">
            <text:p>492,13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7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2</text:span></text:p>
        <text:p><text:span text:style-name="MT1">Letní slalom v Českém Vrbném</text:span></text:p>
        <text:p><text:span text:style-name="MT1">Memoriál Karla Krejčího</text:span></text:p>
        <text:p><text:span text:style-name="MT1">MČR C2 ženy</text:span></text:p>
        <text:p><text:span text:style-name="MT1">Areál Lídy Polesné</text:span></text:p>
      </style:header>
      <style:header-left style:display="false"/>
      <style:footer>
        <style:region-left>
          <text:p>publikováno: <text:time>20:58:30</text:time> / <text:date style:data-style-name="N2" text:date-value="2017-07-16">16.07.2017</text:date></text:p>
        </style:region-left>
        <style:region-center>
          <text:p>pořadatel: SK VS ČB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6">16.07.2017</text:date>, <text:time>20:58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16T20:58:08.93</meta:creation-date>
    <dc:date>2017-07-16T20:58:30.39</dc:date>
    <dc:creator>Hana </dc:creator>
    <meta:editing-duration>PT49S</meta:editing-duration>
    <meta:editing-cycles>1</meta:editing-cycles>
    <meta:document-statistic meta:table-count="8" meta:cell-count="3599" meta:object-count="0"/>
    <meta:generator>OpenOffice/4.1.2$Win32 OpenOffice.org_project/412m3$Build-9782</meta:generator>
  </office:meta>
</office:document-meta>
</file>