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- 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řich Outrat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4">
            <text:p>10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5">
            <text:p>155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1">
            <text:p>167,1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6">
            <text:p>165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3">
            <text:p>202,3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7">
            <text:p>17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8">
            <text:p>176,8</text:p>
          </table:table-cell>
          <table:table-cell table:style-name="ce7" office:value-type="float" office:value="176.2">
            <text:p>17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7.9">
            <text:p>21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7.9">
            <text:p>227,9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4">
            <text:p>17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">
            <text:p>1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256.4">
            <text:p>256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308.4">
            <text:p>308,4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40">
            <text:p>2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255.2">
            <text:p>255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71.2">
            <text:p>271,2</text:p>
          </table:table-cell>
          <table:table-cell table:style-name="ce18" office:value-type="float" office:value="232.3">
            <text:p>232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0.3">
            <text:p>2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7">
            <text:p>214,7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2">
            <text:p>161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">
            <text:p>16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">
            <text:p>1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">
            <text:p>1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ŠOTOLOVÁ Markét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5">
            <text:p>163,5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7.1">
            <text:p>12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55">
            <text:p>55</text:p>
          </table:table-cell>
          <table:table-cell table:style-name="ce7" office:value-type="float" office:value="177.6">
            <text:p>177,6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8">
            <text:p>176,8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8">
            <text:p>201,8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9">
            <text:p>197,9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8">
            <text:p>168,8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2">
            <text:p>1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8">
            <text:p>228,8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7.8">
            <text:p>18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7.7">
            <text:p>20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.7">
            <text:p>211,7</text:p>
          </table:table-cell>
          <table:table-cell table:style-name="ce18" office:value-type="float" office:value="229.4">
            <text:p>229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5.4">
            <text:p>285,4</text:p>
          </table:table-cell>
          <table:table-cell table:style-name="ce7" office:value-type="float" office:value="211.7">
            <text:p>21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0.7">
            <text:p>220,7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0.2">
            <text:p>22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31">
            <text:p>61031</text:p>
          </table:table-cell>
          <table:table-cell table:style-name="ce21" office:value-type="string">
            <text:p>MARE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01.8">
            <text:p>201,8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23.8">
            <text:p>223,8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1.3">
            <text:p>241,3</text:p>
          </table:table-cell>
          <table:table-cell table:style-name="ce7" office:value-type="float" office:value="223.8">
            <text:p>22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7">
            <text:p>257</text:p>
          </table:table-cell>
          <table:table-cell table:style-name="ce18" office:value-type="float" office:value="238.9">
            <text:p>238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6.9">
            <text:p>24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52.5">
            <text:p>25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62.5">
            <text:p>262,5</text:p>
          </table:table-cell>
          <table:table-cell table:style-name="ce18" office:value-type="float" office:value="252.2">
            <text:p>252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62.2">
            <text:p>262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80.6">
            <text:p>28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86.6">
            <text:p>286,6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66">
            <text:p>2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330.1">
            <text:p>3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332.1">
            <text:p>332,1</text:p>
          </table:table-cell>
          <table:table-cell table:style-name="ce18" office:value-type="float" office:value="305.4">
            <text:p>3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305.4">
            <text:p>30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7077">
            <text:p>57077</text:p>
          </table:table-cell>
          <table:table-cell table:style-name="ce21" office:value-type="string">
            <text:p>JANDÍKOVÁ Martin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57040 57008</text:p>
          </table:table-cell>
          <table:table-cell table:style-name="ce21" office:value-type="string">
            <text:p>SADÍLKOVÁ Lucie <text:s text:c="9"/><text:line-break/>ŠOTOLOVÁ Markéta <text:s text:c="8"/></text:p>
          </table:table-cell>
          <table:table-cell table:style-name="ce18" office:value-type="string">
            <text:p>2002 <text:line-break/>198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7053 57042</text:p>
          </table:table-cell>
          <table:table-cell table:style-name="ce21" office:value-type="string">
            <text:p>VORLOVÁ Darina <text:s text:c="10"/><text:line-break/>KONVALINKOVÁ Irena <text:s text:c="6"/></text:p>
          </table:table-cell>
          <table:table-cell table:style-name="ce18" office:value-type="string">
            <text:p>1984 <text:line-break/>197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4 57053</text:p>
          </table:table-cell>
          <table:table-cell table:style-name="ce21" office:value-type="string">
            <text:p>VOREL Zdeněk <text:s text:c="12"/><text:line-break/>VORLOVÁ Darina <text:s text:c="10"/></text:p>
          </table:table-cell>
          <table:table-cell table:style-name="ce18" office:value-type="string">
            <text:p>1974 <text:line-break/>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33 57042</text:p>
          </table:table-cell>
          <table:table-cell table:style-name="ce21" office:value-type="string">
            <text:p>OUTRATA Jindřich <text:s text:c="8"/><text:line-break/>KONVALINKOVÁ Irena <text:s text:c="6"/></text:p>
          </table:table-cell>
          <table:table-cell table:style-name="ce18" office:value-type="string">
            <text:p>1970 <text:line-break/>197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3">
            <text:p>178,3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7 57056</text:p>
          </table:table-cell>
          <table:table-cell table:style-name="ce21" office:value-type="string">
            <text:p>ŠŤASTNÝ Jan <text:s text:c="13"/><text:line-break/>ŠŤASTNÁ Marta <text:s text:c="11"/></text:p>
          </table:table-cell>
          <table:table-cell table:style-name="ce18" office:value-type="string">
            <text:p>1970 <text:line-break/>197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7">
            <text:p>168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4</text:span></text:p>
        <text:p><text:span text:style-name="MT1">Slalomy na Chrudimce</text:span></text:p>
        <text:p><text:span text:style-name="MT1">Pardubice - řeka Chrudimka</text:span></text:p>
      </style:header>
      <style:header-left style:display="false"/>
      <style:footer>
        <style:region-left>
          <text:p>publikováno: <text:time>08:33:30</text:time> / <text:date style:data-style-name="N2" text:date-value="2017-07-24">24.07.2017</text:date></text:p>
        </style:region-left>
        <style:region-center>
          <text:p>pořadatel: Kanoe Pardub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.07.2017</text:date>, <text:time>08:33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24T08:33:11.62</meta:creation-date>
    <dc:date>2017-07-24T08:33:29.71</dc:date>
    <dc:creator>Hana </dc:creator>
    <meta:editing-duration>PT34S</meta:editing-duration>
    <meta:editing-cycles>1</meta:editing-cycles>
    <meta:document-statistic meta:table-count="7" meta:cell-count="1109" meta:object-count="0"/>
    <meta:generator>OpenOffice/4.1.2$Win32 OpenOffice.org_project/412m3$Build-9782</meta:generator>
  </office:meta>
</office:document-meta>
</file>