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Chrudim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-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řich Outrat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60">
            <text:p>57060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8">
            <text:p>1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5">
            <text:p>185,5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2">
            <text:p>18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202.7">
            <text:p>202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8.7">
            <text:p>258,7</text:p>
          </table:table-cell>
          <table:table-cell table:style-name="ce18" office:value-type="float" office:value="215.4">
            <text:p>21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9.4">
            <text:p>21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23">
            <text:p>223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2">
            <text:p>2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3">
            <text:p>162,3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2">
            <text:p>162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1">
            <text:p>16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56">
            <text:p>57056</text:p>
          </table:table-cell>
          <table:table-cell table:style-name="ce21" office:value-type="string">
            <text:p>ŠŤASTNÁ Marta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ŠOTOLOVÁ Markét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9.7">
            <text:p>269,7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">
            <text:p>129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">
            <text:p>149,6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3.5">
            <text:p>15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37.3">
            <text:p>63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643.3">
            <text:p>643,3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5">
            <text:p>16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81.6">
            <text:p>18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6">
            <text:p>183,6</text:p>
          </table:table-cell>
          <table:table-cell table:style-name="ce7" office:value-type="float" office:value="179.3">
            <text:p>17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31">
            <text:p>61031</text:p>
          </table:table-cell>
          <table:table-cell table:style-name="ce21" office:value-type="string">
            <text:p>MARE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">
            <text:p>244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5.1">
            <text:p>18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9.1">
            <text:p>239,1</text:p>
          </table:table-cell>
          <table:table-cell table:style-name="ce18" office:value-type="float" office:value="205.4">
            <text:p>20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1.4">
            <text:p>21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8.6">
            <text:p>218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0.6">
            <text:p>270,6</text:p>
          </table:table-cell>
          <table:table-cell table:style-name="ce18" office:value-type="float" office:value="217.5">
            <text:p>2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9.5">
            <text:p>21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3.2">
            <text:p>2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23.2">
            <text:p>223,2</text:p>
          </table:table-cell>
          <table:table-cell table:style-name="ce18" office:value-type="float" office:value="292.9">
            <text:p>29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00.9">
            <text:p>300,9</text:p>
          </table:table-cell>
          <table:table-cell table:style-name="ce7" office:value-type="float" office:value="223.2">
            <text:p>223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45.9">
            <text:p>24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3.9">
            <text:p>253,9</text:p>
          </table:table-cell>
          <table:table-cell table:style-name="ce18" office:value-type="float" office:value="251.7">
            <text:p>25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9.7">
            <text:p>259,7</text:p>
          </table:table-cell>
          <table:table-cell table:style-name="ce7" office:value-type="float" office:value="253.9">
            <text:p>25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337.9">
            <text:p>3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339.9">
            <text:p>339,9</text:p>
          </table:table-cell>
          <table:table-cell table:style-name="ce18" office:value-type="float" office:value="588.8">
            <text:p>58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590.8">
            <text:p>590,8</text:p>
          </table:table-cell>
          <table:table-cell table:style-name="ce7" office:value-type="float" office:value="339.9">
            <text:p>33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7077">
            <text:p>57077</text:p>
          </table:table-cell>
          <table:table-cell table:style-name="ce21" office:value-type="string">
            <text:p>JANDÍKOVÁ Martin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57040 57008</text:p>
          </table:table-cell>
          <table:table-cell table:style-name="ce21" office:value-type="string">
            <text:p>SADÍLKOVÁ Lucie <text:s text:c="9"/><text:line-break/>ŠOTOLOVÁ Markéta <text:s text:c="8"/></text:p>
          </table:table-cell>
          <table:table-cell table:style-name="ce18" office:value-type="string">
            <text:p>2002 <text:line-break/>198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7053 57042</text:p>
          </table:table-cell>
          <table:table-cell table:style-name="ce21" office:value-type="string">
            <text:p>VORLOVÁ Darina <text:s text:c="10"/><text:line-break/>KONVALINKOVÁ Irena <text:s text:c="6"/></text:p>
          </table:table-cell>
          <table:table-cell table:style-name="ce18" office:value-type="string">
            <text:p>1984 <text:line-break/>197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44 57053</text:p>
          </table:table-cell>
          <table:table-cell table:style-name="ce21" office:value-type="string">
            <text:p>VOREL Zdeněk <text:s text:c="12"/><text:line-break/>VORLOVÁ Darina <text:s text:c="10"/></text:p>
          </table:table-cell>
          <table:table-cell table:style-name="ce18" office:value-type="string">
            <text:p>1974 <text:line-break/>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7 57056</text:p>
          </table:table-cell>
          <table:table-cell table:style-name="ce21" office:value-type="string">
            <text:p>ŠŤASTNÝ Jan <text:s text:c="13"/><text:line-break/>ŠŤASTNÁ Marta <text:s text:c="11"/></text:p>
          </table:table-cell>
          <table:table-cell table:style-name="ce18" office:value-type="string">
            <text:p>1970 <text:line-break/>197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33 57042</text:p>
          </table:table-cell>
          <table:table-cell table:style-name="ce21" office:value-type="string">
            <text:p>OUTRATA Jindřich <text:s text:c="8"/><text:line-break/>KONVALINKOVÁ Irena <text:s text:c="6"/></text:p>
          </table:table-cell>
          <table:table-cell table:style-name="ce18" office:value-type="string">
            <text:p>1970 <text:line-break/>197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1">
            <text:p>160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5</text:span></text:p>
        <text:p><text:span text:style-name="MT1">Slalomy na Chrudimce</text:span></text:p>
        <text:p><text:span text:style-name="MT1">Pardubice - řeka Chrudimka</text:span></text:p>
      </style:header>
      <style:header-left style:display="false"/>
      <style:footer>
        <style:region-left>
          <text:p>publikováno: <text:time>08:37:50</text:time> / <text:date style:data-style-name="N2" text:date-value="2017-07-24">24.07.2017</text:date></text:p>
        </style:region-left>
        <style:region-center>
          <text:p>pořadatel: Kanoe Pardub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.07.2017</text:date>, <text:time>08:3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24T08:37:33.60</meta:creation-date>
    <dc:date>2017-07-24T08:37:50.68</dc:date>
    <dc:creator>Hana </dc:creator>
    <meta:editing-duration>PT33S</meta:editing-duration>
    <meta:editing-cycles>1</meta:editing-cycles>
    <meta:document-statistic meta:table-count="7" meta:cell-count="1124" meta:object-count="0"/>
    <meta:generator>OpenOffice/4.1.2$Win32 OpenOffice.org_project/412m3$Build-9782</meta:generator>
  </office:meta>
</office:document-meta>
</file>