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8. ročník Podřipského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a Roudnice nad Labem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H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LINKSTED Peter</text:p>
          </table:table-cell>
          <table:table-cell table:style-name="ce18" office:value-type="float" office:value="2000">
            <text:p>2000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DANÍK Ladislav</text:p>
          </table:table-cell>
          <table:table-cell table:style-name="ce18" office:value-type="float" office:value="1972">
            <text:p>197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IEŠKA Juraj</text:p>
          </table:table-cell>
          <table:table-cell table:style-name="ce18" office:value-type="float" office:value="2002">
            <text:p>200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ŠTAFFEN Dávid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3.5">
            <text:p>333,5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ĎURATNÝ Martin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4">
            <text:p>192,4</text:p>
          </table:table-cell>
          <table:table-cell table:style-name="ce7" office:value-type="float" office:value="172.6">
            <text:p>17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DANÍK Šimon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3">
            <text:p>249,3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9.9">
            <text:p>219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5.8">
            <text:p>225,8</text:p>
          </table:table-cell>
          <table:table-cell table:style-name="ce18" office:value-type="float" office:value="245.7">
            <text:p>245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9.7">
            <text:p>299,7</text:p>
          </table:table-cell>
          <table:table-cell table:style-name="ce7" office:value-type="float" office:value="225.8">
            <text:p>22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7.8">
            <text:p>297,8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2">
            <text:p>2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2">
            <text:p>2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2">
            <text:p>201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1.2">
            <text:p>201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HAINING Alice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4.4">
            <text:p>1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JENNINGS Madelaine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1">
            <text:p>176,1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4.9">
            <text:p>264,9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ROMASHKINA Katerina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2">
            <text:p>155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ĎURATNÁ Stanislav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2.4">
            <text:p>212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6.4">
            <text:p>276,4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">
            <text:p>19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DIEŠKOVÁ Em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4.3">
            <text:p>22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8.3">
            <text:p>278,3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44.4">
            <text:p>24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5.5">
            <text:p>205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1.5">
            <text:p>261,5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1.5">
            <text:p>261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88.5">
            <text:p>38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EDWARDS Duncan</text:p>
          </table:table-cell>
          <table:table-cell table:style-name="ce18" office:value-type="float" office:value="2000">
            <text:p>2000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03.8">
            <text:p>10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ŠTAFFEN Matúš</text:p>
          </table:table-cell>
          <table:table-cell table:style-name="ce18" office:value-type="float" office:value="2002">
            <text:p>200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8">
            <text:p>218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6.3">
            <text:p>276,3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SELEZNEV Mikhail</text:p>
          </table:table-cell>
          <table:table-cell table:style-name="ce18" office:value-type="float" office:value="1967">
            <text:p>196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5.4">
            <text:p>225,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6">
            <text:p>206,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ROMASHKIN Dmitry</text:p>
          </table:table-cell>
          <table:table-cell table:style-name="ce18" office:value-type="float" office:value="1968">
            <text:p>1968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8.3">
            <text:p>248,3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DIEŠKA Marek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AKSENOV Nikolay</text:p>
          </table:table-cell>
          <table:table-cell table:style-name="ce18" office:value-type="float" office:value="1962">
            <text:p>196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5">
            <text:p>223,5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1.2">
            <text:p>451,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HODOŇ Samuel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8">
            <text:p>166,8</text:p>
          </table:table-cell>
          <table:table-cell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7">
            <text:p>17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6">
            <text:p>186,6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6">
            <text:p>209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3.6">
            <text:p>263,6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LUPTÁK Sebastián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6">
            <text:p>18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VAJDA Ivan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3">
            <text:p>243,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">
            <text:p>1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AKHMETZIANOV Marat</text:p>
          </table:table-cell>
          <table:table-cell table:style-name="ce18" office:value-type="float" office:value="1962">
            <text:p>196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3.8">
            <text:p>413,8</text:p>
          </table:table-cell>
          <table:table-cell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9.8">
            <text:p>289,8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7.4">
            <text:p>22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4">
            <text:p>235,4</text:p>
          </table:table-cell>
          <table:table-cell table:style-name="ce18" office:value-type="float" office:value="268.6">
            <text:p>268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8.6">
            <text:p>328,6</text:p>
          </table:table-cell>
          <table:table-cell table:style-name="ce7" office:value-type="float" office:value="235.4">
            <text:p>235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PAGÁČ Domink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4.2">
            <text:p>244,2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6">
            <text:p>285,6</text:p>
          </table:table-cell>
          <table:table-cell table:style-name="ce7" office:value-type="float" office:value="244.2">
            <text:p>2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9.8">
            <text:p>269,8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31.1">
            <text:p>331,1</text:p>
          </table:table-cell>
          <table:table-cell table:style-name="ce7" office:value-type="float" office:value="269.8">
            <text:p>26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4.7">
            <text:p>334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4.7">
            <text:p>3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ŠUGAR Oliver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17.7">
            <text:p>417,7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55.3">
            <text:p>3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28. ročník Podřipského slalomu</text:span></text:p>
        <text:p><text:span text:style-name="MT1">Roudnice nad Labem</text:span></text:p>
      </style:header>
      <style:header-left style:display="false"/>
      <style:footer>
        <style:region-left>
          <text:p>publikováno: <text:time>10:15:14</text:time> / <text:date style:data-style-name="N2" text:date-value="2017-08-16">16.08.2017</text:date></text:p>
        </style:region-left>
        <style:region-center>
          <text:p>pořadatel: Klub Kanoistika Roudnice nad Labem,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10:1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6T10:14:57</meta:creation-date>
    <dc:date>2017-08-16T10:15:14.44</dc:date>
    <dc:creator>Hana </dc:creator>
    <meta:editing-duration>PT32S</meta:editing-duration>
    <meta:editing-cycles>1</meta:editing-cycles>
    <meta:document-statistic meta:table-count="5" meta:cell-count="1774" meta:object-count="0"/>
    <meta:generator>OpenOffice/4.1.2$Win32 OpenOffice.org_project/412m3$Build-9782</meta:generator>
  </office:meta>
</office:document-meta>
</file>