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Třebechovic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lodě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0H45M00S">
            <text:p>10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18.5">
            <text:p>18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7.17</text:p>
          </table:table-cell>
          <table:table-cell table:style-name="ce1" office:value-type="string">
            <text:p>Průtok: [m3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8">
            <text:p>108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ad Orlic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ň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6.8S">
            <text:p>15:0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15M09.1S">
            <text:p>15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6M00.4S">
            <text:p>16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9.6S">
            <text:p>16:3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53.1S">
            <text:p>14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3018">
            <text:p>63018</text:p>
          </table:table-cell>
          <table:table-cell table:style-name="ce21" office:value-type="string">
            <text:p>KŘIŠŤANOVÁ Michael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1.4S">
            <text:p>15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11.8S">
            <text:p>16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3S">
            <text:p>16:1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9.5S">
            <text:p>16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53S">
            <text:p>16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06.1S">
            <text:p>17:06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41.8S">
            <text:p>17:41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HEGEROVÁ Han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7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09.3S">
            <text:p>13:0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19.5S">
            <text:p>13:1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3.2S">
            <text:p>13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3M57.7S">
            <text:p>13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06.4S">
            <text:p>14:0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4M27.2S">
            <text:p>14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34.4S">
            <text:p>14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48.5S">
            <text:p>14:4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49.6S">
            <text:p>14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4M56.6S">
            <text:p>14:5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00.8S">
            <text:p>15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01.3S">
            <text:p>15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06.2S">
            <text:p>15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18.1S">
            <text:p>15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5M31.5S">
            <text:p>15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36.4S">
            <text:p>15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table:number-columns-repeated="2"/>
          <table:table-cell table:style-name="ce25" office:value-type="time" office:time-value="PT00H15M37.1S">
            <text:p>15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37.4S">
            <text:p>15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5M46.6S">
            <text:p>15:4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57">
            <text:p>63057</text:p>
          </table:table-cell>
          <table:table-cell table:style-name="ce21" office:value-type="string">
            <text:p>ŠVAGR Zdeně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05.3S">
            <text:p>16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07.5S">
            <text:p>16:0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6M14.5S">
            <text:p>16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33.6S">
            <text:p>16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39.6S">
            <text:p>16:39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11.2S">
            <text:p>17:1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36.4S">
            <text:p>18:36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46.9S">
            <text:p>18:4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7M25.3S">
            <text:p>27:2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6">
            <text:p>61026</text:p>
          </table:table-cell>
          <table:table-cell table:style-name="ce21" office:value-type="string">
            <text:p>VLASÁK Jan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8</text:span></text:p>
        <text:p><text:span text:style-name="MT1">Sjezdy Třebechovice</text:span></text:p>
        <text:p><text:span text:style-name="MT1">Orlice, Štěnkov - loděnice</text:span></text:p>
      </style:header>
      <style:header-left style:display="false"/>
      <style:footer>
        <style:region-left>
          <text:p>publikováno: <text:time>09:55:37</text:time> / <text:date style:data-style-name="N2" text:date-value="2017-07-31">31.07.2017</text:date></text:p>
        </style:region-left>
        <style:region-center>
          <text:p>pořadatel: SK Třebechov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31.07.2017</text:date>, <text:time>09:5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31T09:54:55.99</meta:creation-date>
    <dc:date>2017-07-31T09:55:36.99</dc:date>
    <dc:creator>Hana </dc:creator>
    <meta:editing-duration>PT52S</meta:editing-duration>
    <meta:editing-cycles>1</meta:editing-cycles>
    <meta:document-statistic meta:table-count="4" meta:cell-count="573" meta:object-count="0"/>
    <meta:generator>OpenOffice/4.1.2$Win32 OpenOffice.org_project/412m3$Build-9782</meta:generator>
  </office:meta>
</office:document-meta>
</file>