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1M00S">
            <text:p>10:01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52M00S">
            <text:p>11:5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4.17</text:p>
          </table:table-cell>
          <table:table-cell table:style-name="ce1" office:value-type="string">
            <text:p>Průtok: [m3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">
            <text:p>11</text:p>
          </table:table-cell>
          <table:table-cell table:style-name="ce1" office:value-type="string">
            <text:p>Místo vodočetu:</text:p>
          </table:table-cell>
          <table:table-cell office:value-type="string">
            <text:p>Nespeky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kéta Martin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630653">
            <text:p>77563065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keta.martin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.6S">
            <text:p>14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7.9S">
            <text:p>14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4.7S">
            <text:p>15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4S">
            <text:p>15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8.9S">
            <text:p>15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9.4S">
            <text:p>15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5.1S">
            <text:p>16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0.5S">
            <text:p>16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1.1S">
            <text:p>16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0.7S">
            <text:p>17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7.4S">
            <text:p>18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9S">
            <text:p>18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59.8S">
            <text:p>18:5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9.6S">
            <text:p>14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8.8S">
            <text:p>14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3.3S">
            <text:p>15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9.4S">
            <text:p>15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12.8S">
            <text:p>16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7M07.6S">
            <text:p>17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14S">
            <text:p>17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4.3S">
            <text:p>17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14.7S">
            <text:p>17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14.7S">
            <text:p>17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31.4S">
            <text:p>18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35.2S">
            <text:p>22:3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5.2S">
            <text:p>14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7.5S">
            <text:p>15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89015 89016</text:p>
          </table:table-cell>
          <table:table-cell table:style-name="ce21" office:value-type="string">
            <text:p>IRAIN Jiří <text:s text:c="14"/><text:line-break/>ŠANTORA Jan <text:s text:c="13"/></text:p>
          </table:table-cell>
          <table:table-cell table:style-name="ce18" office:value-type="string">
            <text:p>1981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16M16.6S">
            <text:p>16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7007 24039</text:p>
          </table:table-cell>
          <table:table-cell table:style-name="ce21" office:value-type="string">
            <text:p>CUC Michal <text:s text:c="14"/><text:line-break/>PEŠKA Libor <text:s text:c="13"/></text:p>
          </table:table-cell>
          <table:table-cell table:style-name="ce18" office:value-type="string">
            <text:p>1977 <text:line-break/>1987 </text:p>
          </table:table-cell>
          <table:table-cell table:style-name="ce18"/>
          <table:table-cell table:style-name="ce21" office:value-type="string">
            <text:p>Tech.Pha<text:line-break/>Č.Kruml.</text:p>
          </table:table-cell>
          <table:table-cell table:style-name="ce18" table:number-columns-repeated="2"/>
          <table:table-cell table:style-name="ce25" office:value-type="time" office:time-value="PT00H16M35.5S">
            <text:p>16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24072 24053</text:p>
          </table:table-cell>
          <table:table-cell table:style-name="ce21" office:value-type="string">
            <text:p>ONDŘICH Václav <text:s text:c="10"/><text:line-break/>KLEIN Pavel <text:s text:c="13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4.1S">
            <text:p>17:4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6001 16003</text:p>
          </table:table-cell>
          <table:table-cell table:style-name="ce21" office:value-type="string">
            <text:p>BARTOŇ Zbyněk <text:s text:c="11"/><text:line-break/>FRIDRICH Michal <text:s text:c="9"/></text:p>
          </table:table-cell>
          <table:table-cell table:style-name="ce18" office:value-type="string">
            <text:p>1966 <text:line-break/>1982 </text:p>
          </table:table-cell>
          <table:table-cell table:style-name="ce18"/>
          <table:table-cell table:style-name="ce21" office:value-type="string">
            <text:p>Vršovice</text:p>
          </table:table-cell>
          <table:table-cell table:style-name="ce18" table:number-columns-repeated="2"/>
          <table:table-cell table:style-name="ce25" office:value-type="time" office:time-value="PT00H19M33.6S">
            <text:p>19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2.7S">
            <text:p>13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4.2S">
            <text:p>13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32.4S">
            <text:p>13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6.8S">
            <text:p>13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3.1S">
            <text:p>14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64">
            <text:p>39064</text:p>
          </table:table-cell>
          <table:table-cell table:style-name="ce21" office:value-type="string">
            <text:p>EISNER Tom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05.6S">
            <text:p>14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9.5S">
            <text:p>14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25.6S">
            <text:p>14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4M26S">
            <text:p>14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55.8S">
            <text:p>14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07.8S">
            <text:p>15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08.8S">
            <text:p>15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7.4S">
            <text:p>15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5M39S">
            <text:p>15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5M54.4S">
            <text:p>15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0S">
            <text:p>16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8.8S">
            <text:p>16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9.6S">
            <text:p>16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4.7S">
            <text:p>18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37.1S">
            <text:p>18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13.2S">
            <text:p>19:1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8.1S">
            <text:p>19:5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publikováno: <text:time>15:07:08</text:time> / <text:date style:data-style-name="N2" text:date-value="2017-04-04">04.04.2017</text:date></text:p>
        </style:region-left>
        <style:region-center>
          <text:p>pořadatel: Bohemians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0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4T15:06:45.93</meta:creation-date>
    <dc:date>2017-04-04T15:07:08.39</dc:date>
    <dc:creator>Hana Kneblová</dc:creator>
    <meta:editing-duration>PT47S</meta:editing-duration>
    <meta:editing-cycles>1</meta:editing-cycles>
    <meta:document-statistic meta:table-count="6" meta:cell-count="762" meta:object-count="0"/>
    <meta:generator>OpenOffice/4.1.1$Win32 OpenOffice.org_project/411m6$Build-9775</meta:generator>
  </office:meta>
</office:document-meta>
</file>