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 – SOBOTA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, Plzeň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3">
            <text:p>11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6">
            <text:p>161,6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6">
            <text:p>174,6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8003">
            <text:p>48003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70">
            <text:p>3907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">
            <text:p>155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1">
            <text:p>162,1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6">
            <text:p>172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2.6">
            <text:p>17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5.7">
            <text:p>2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7">
            <text:p>211,7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3">
            <text:p>2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39">
            <text:p>52039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42024 66011</text:p>
          </table:table-cell>
          <table:table-cell table:style-name="ce21" office:value-type="string">
            <text:p>BOUZEK Filip <text:s text:c="12"/><text:line-break/>WENDL Miloslav <text:s text:c="10"/></text:p>
          </table:table-cell>
          <table:table-cell table:style-name="ce18" office:value-type="string">
            <text:p>1992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Horš.Týn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30002 30009</text:p>
          </table:table-cell>
          <table:table-cell table:style-name="ce21" office:value-type="string">
            <text:p>HABICH Bohumil <text:s text:c="10"/><text:line-break/>KELLER Miloslav <text:s text:c="9"/></text:p>
          </table:table-cell>
          <table:table-cell table:style-name="ce18" office:value-type="string">
            <text:p>1961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1">
            <text:p>167,1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074 1107</text:p>
          </table:table-cell>
          <table:table-cell table:style-name="ce21" office:value-type="string">
            <text:p>MARTIN Václav <text:s text:c="11"/><text:line-break/>MARTIN Jakub <text:s text:c="12"/></text:p>
          </table:table-cell>
          <table:table-cell table:style-name="ce18" office:value-type="string">
            <text:p>2002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91.2">
            <text:p>19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2">
            <text:p>203,2</text:p>
          </table:table-cell>
          <table:table-cell table:style-name="ce7" office:value-type="float" office:value="166.1">
            <text:p>166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43013 61014</text:p>
          </table:table-cell>
          <table:table-cell table:style-name="ce21" office:value-type="string">
            <text:p>KRUŤA Kryštof <text:s text:c="11"/><text:line-break/>PAVLÍK Pavel <text:s text:c="12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text:line-break/>Třebech.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3">
            <text:p>196,3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6">
            <text:p>1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35">
            <text:p>34035</text:p>
          </table:table-cell>
          <table:table-cell table:style-name="ce21" office:value-type="string">
            <text:p>MAŇASOVÁ Michael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1">
            <text:p>34031</text:p>
          </table:table-cell>
          <table:table-cell table:style-name="ce21" office:value-type="string">
            <text:p>MAŠKOVÁ Kateři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7">
            <text:p>162,7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014">
            <text:p>34014</text:p>
          </table:table-cell>
          <table:table-cell table:style-name="ce21" office:value-type="string">
            <text:p>DANEKOVÁ J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">
            <text:p>207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4">
            <text:p>188,4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6">
            <text:p>18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2">
            <text:p>185,2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2.1">
            <text:p>222,1</text:p>
          </table:table-cell>
          <table:table-cell table:style-name="ce7" office:value-type="float" office:value="185.2">
            <text:p>185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0.3">
            <text:p>2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.3">
            <text:p>202,3</text:p>
          </table:table-cell>
          <table:table-cell table:style-name="ce18" office:value-type="float" office:value="192.4">
            <text:p>19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8.4">
            <text:p>19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0002">
            <text:p>50002</text:p>
          </table:table-cell>
          <table:table-cell table:style-name="ce21" office:value-type="string">
            <text:p>PISKÁČKOVÁ La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216.4">
            <text:p>2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8.4">
            <text:p>218,4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3.5">
            <text:p>253,5</text:p>
          </table:table-cell>
          <table:table-cell table:style-name="ce7" office:value-type="float" office:value="218.4">
            <text:p>2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026">
            <text:p>33026</text:p>
          </table:table-cell>
          <table:table-cell table:style-name="ce21" office:value-type="string">
            <text:p>CHOD Ondřej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8">
            <text:p>1038</text:p>
          </table:table-cell>
          <table:table-cell table:style-name="ce21" office:value-type="string">
            <text:p>ŠŤASTNÝ Micha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2">
            <text:p>164,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6">
            <text:p>205,6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">
            <text:p>153,3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9">
            <text:p>208,9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1">
            <text:p>167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9">
            <text:p>179,9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1">
            <text:p>168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8">
            <text:p>168,8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2">
            <text:p>184,2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9">
            <text:p>17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8">
            <text:p>182,8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6">
            <text:p>18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.2">
            <text:p>18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6">
            <text:p>189,6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7">
            <text:p>192,7</text:p>
          </table:table-cell>
          <table:table-cell table:style-name="ce7" office:value-type="float" office:value="189.6">
            <text:p>18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0.3">
            <text:p>21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4.3">
            <text:p>214,3</text:p>
          </table:table-cell>
          <table:table-cell table:style-name="ce18" office:value-type="float" office:value="214.7">
            <text:p>21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2.7">
            <text:p>222,7</text:p>
          </table:table-cell>
          <table:table-cell table:style-name="ce7" office:value-type="float" office:value="214.3">
            <text:p>21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HOLUB Č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0.4">
            <text:p>210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62.4">
            <text:p>262,4</text:p>
          </table:table-cell>
          <table:table-cell table:style-name="ce18" office:value-type="float" office:value="209.6">
            <text:p>209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7.6">
            <text:p>21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90.1">
            <text:p>29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39058 66011</text:p>
          </table:table-cell>
          <table:table-cell table:style-name="ce21" office:value-type="string">
            <text:p>POLESNÁ Jitka <text:s text:c="11"/><text:line-break/>WENDL Miloslav <text:s text:c="10"/></text:p>
          </table:table-cell>
          <table:table-cell table:style-name="ce18" office:value-type="string">
            <text:p>1990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text:line-break/>Horš.Týn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30061 14015</text:p>
          </table:table-cell>
          <table:table-cell table:style-name="ce21" office:value-type="string">
            <text:p>HABICH Tomáš <text:s text:c="12"/><text:line-break/>HRDLIČKOVÁ Sára <text:s text:c="9"/></text:p>
          </table:table-cell>
          <table:table-cell table:style-name="ce18" office:value-type="string">
            <text:p>1997 <text:line-break/>2003 </text:p>
          </table:table-cell>
          <table:table-cell table:style-name="ce18"/>
          <table:table-cell table:style-name="ce21" office:value-type="string">
            <text:p>VS Tábor<text:line-break/>Kralupy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0.6">
            <text:p>210,6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36024 39012</text:p>
          </table:table-cell>
          <table:table-cell table:style-name="ce21" office:value-type="string">
            <text:p>KUBÁT Zdeněk <text:s text:c="12"/><text:line-break/>VRZALOVÁ Veronika <text:s text:c="7"/></text:p>
          </table:table-cell>
          <table:table-cell table:style-name="ce18" office:value-type="string">
            <text:p>1991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Loko Plz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2">
            <text:p>175,2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9142 9154</text:p>
          </table:table-cell>
          <table:table-cell table:style-name="ce21" office:value-type="string">
            <text:p>FREISLEBENOVÁ Patricia <text:s text:c="2"/><text:line-break/>STEHNO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3">
            <text:p>182,3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9">
            <text:p>173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3">
            <text:p>188,3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2">
            <text:p>182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3</text:span></text:p>
        <text:p><text:span text:style-name="MT1">Slalomy pod Borskou přehradou – SOBOTA</text:span></text:p>
        <text:p><text:span text:style-name="MT1">Řeka Radbuza, Plzeň</text:span></text:p>
      </style:header>
      <style:header-left style:display="false"/>
      <style:footer>
        <style:region-left>
          <text:p>publikováno: <text:time>16:54:35</text:time> / <text:date style:data-style-name="N2" text:date-value="2017-08-11">11.08.2017</text:date></text:p>
        </style:region-left>
        <style:region-center>
          <text:p>pořadatel: TJ Lokomotiva Plzeň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11.08.2017</text:date>, <text:time>16:54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11T16:54:10.07</meta:creation-date>
    <dc:date>2017-08-11T16:54:35.39</dc:date>
    <dc:creator>Hana </dc:creator>
    <meta:editing-duration>PT46S</meta:editing-duration>
    <meta:editing-cycles>1</meta:editing-cycles>
    <meta:document-statistic meta:table-count="7" meta:cell-count="3136" meta:object-count="0"/>
    <meta:generator>OpenOffice/4.1.2$Win32 OpenOffice.org_project/412m3$Build-9782</meta:generator>
  </office:meta>
</office:document-meta>
</file>