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y pod Borskou přehradou – NEDELE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Radbuza, Plzeň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Lokomotiva Plzeň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etr Weissar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Lagner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6.08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14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 table:number-rows-repeated="11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6.08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1">
            <text:p>125,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6">
            <text:p>135,6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9">
            <text:p>131,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5">
            <text:p>140,5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4">
            <text:p>136,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3">
            <text:p>14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3">
            <text:p>144,3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3">
            <text:p>144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">
            <text:p>147</text:p>
          </table:table-cell>
          <table:table-cell table:style-name="ce18" office:value-type="float" office:value="147.3">
            <text:p>14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3">
            <text:p>149,3</text:p>
          </table:table-cell>
          <table:table-cell table:style-name="ce7" office:value-type="float" office:value="147">
            <text:p>14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8">
            <text:p>14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8">
            <text:p>151,8</text:p>
          </table:table-cell>
          <table:table-cell table:style-name="ce18" office:value-type="float" office:value="148.5">
            <text:p>14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5">
            <text:p>148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7.1">
            <text:p>15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1">
            <text:p>161,1</text:p>
          </table:table-cell>
          <table:table-cell table:style-name="ce18" office:value-type="float" office:value="151.5">
            <text:p>15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5">
            <text:p>151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30062">
            <text:p>30062</text:p>
          </table:table-cell>
          <table:table-cell table:style-name="ce21" office:value-type="string">
            <text:p>ZÍKOVÁ Andre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229.9">
            <text:p>229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39.9">
            <text:p>239,9</text:p>
          </table:table-cell>
          <table:table-cell table:style-name="ce18" office:value-type="float" office:value="195.7">
            <text:p>195,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05.7">
            <text:p>205,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6.08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003">
            <text:p>30003</text:p>
          </table:table-cell>
          <table:table-cell table:style-name="ce21" office:value-type="string">
            <text:p>HABICH Bohumil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1">
            <text:p>117,1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5">
            <text:p>116,5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7">
            <text:p>116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5">
            <text:p>122,5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0031">
            <text:p>30031</text:p>
          </table:table-cell>
          <table:table-cell table:style-name="ce21" office:value-type="string">
            <text:p>HABICH Karel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5">
            <text:p>120,5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6">
            <text:p>117,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">
            <text:p>123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5">
            <text:p>118,5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0009">
            <text:p>30009</text:p>
          </table:table-cell>
          <table:table-cell table:style-name="ce21" office:value-type="string">
            <text:p>KELLER Miloslav</text:p>
          </table:table-cell>
          <table:table-cell table:style-name="ce18" office:value-type="string">
            <text:p>196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9">
            <text:p>122,9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7">
            <text:p>119,7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5014">
            <text:p>35014</text:p>
          </table:table-cell>
          <table:table-cell table:style-name="ce21" office:value-type="string">
            <text:p>BLAHNÍK Miroslav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9">
            <text:p>122,9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9">
            <text:p>121,9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6">
            <text:p>123,6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">
            <text:p>122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6011">
            <text:p>66011</text:p>
          </table:table-cell>
          <table:table-cell table:style-name="ce21" office:value-type="string">
            <text:p>WENDL Miloslav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">
            <text:p>12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2">
            <text:p>122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0047">
            <text:p>30047</text:p>
          </table:table-cell>
          <table:table-cell table:style-name="ce21" office:value-type="string">
            <text:p>KROFTA Domini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7">
            <text:p>124,7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3">
            <text:p>122,3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061">
            <text:p>30061</text:p>
          </table:table-cell>
          <table:table-cell table:style-name="ce21" office:value-type="string">
            <text:p>HABICH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1">
            <text:p>124,1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4">
            <text:p>122,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7056">
            <text:p>17056</text:p>
          </table:table-cell>
          <table:table-cell table:style-name="ce21" office:value-type="string">
            <text:p>VÁCHA Viktor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2">
            <text:p>129,2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4">
            <text:p>122,4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6002">
            <text:p>66002</text:p>
          </table:table-cell>
          <table:table-cell table:style-name="ce21" office:value-type="string">
            <text:p>HOJDA Ladislav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8">
            <text:p>122,8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1">
            <text:p>123,1</text:p>
          </table:table-cell>
          <table:table-cell table:style-name="ce7" office:value-type="float" office:value="122.8">
            <text:p>122,8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3001">
            <text:p>13001</text:p>
          </table:table-cell>
          <table:table-cell table:style-name="ce21" office:value-type="string">
            <text:p>BRTEK Tomáš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Beroun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1">
            <text:p>136,1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6">
            <text:p>124,6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4">
            <text:p>125,4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2">
            <text:p>126,2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3">
            <text:p>126,3</text:p>
          </table:table-cell>
          <table:table-cell table:style-name="ce7" office:value-type="float" office:value="126.2">
            <text:p>126,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8003">
            <text:p>48003</text:p>
          </table:table-cell>
          <table:table-cell table:style-name="ce21" office:value-type="string">
            <text:p>ČEKAL Josef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4">
            <text:p>127,4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6">
            <text:p>126,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6">
            <text:p>131,6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7">
            <text:p>126,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3">
            <text:p>140,3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9">
            <text:p>126,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3">
            <text:p>127,3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2">
            <text:p>128,2</text:p>
          </table:table-cell>
          <table:table-cell table:style-name="ce7" office:value-type="float" office:value="127.3">
            <text:p>127,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5">
            <text:p>131,5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7">
            <text:p>129,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4">
            <text:p>133,4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3">
            <text:p>130,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4">
            <text:p>130,4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8">
            <text:p>136,8</text:p>
          </table:table-cell>
          <table:table-cell table:style-name="ce7" office:value-type="float" office:value="130.4">
            <text:p>130,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">
            <text:p>132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32">
            <text:p>13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027">
            <text:p>23027</text:p>
          </table:table-cell>
          <table:table-cell table:style-name="ce21" office:value-type="string">
            <text:p>VADLEJCH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9">
            <text:p>139,9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8">
            <text:p>133,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9">
            <text:p>134,9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34.9">
            <text:p>134,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9070">
            <text:p>39070</text:p>
          </table:table-cell>
          <table:table-cell table:style-name="ce21" office:value-type="string">
            <text:p>OLŠAN Vítek</text:p>
          </table:table-cell>
          <table:table-cell table:style-name="ce18" office:value-type="string">
            <text:p>198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7">
            <text:p>135,7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3">
            <text:p>135,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3">
            <text:p>141,3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4">
            <text:p>138,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2039">
            <text:p>52039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5.4">
            <text:p>14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4">
            <text:p>149,4</text:p>
          </table:table-cell>
          <table:table-cell table:style-name="ce18" office:value-type="float" office:value="141.3">
            <text:p>14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3">
            <text:p>141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3">
            <text:p>143,3</text:p>
          </table:table-cell>
          <table:table-cell table:style-name="ce18" office:value-type="float" office:value="142.9">
            <text:p>14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9">
            <text:p>142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2">
            <text:p>14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2">
            <text:p>148,2</text:p>
          </table:table-cell>
          <table:table-cell table:style-name="ce18" office:value-type="float" office:value="147.6">
            <text:p>14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6">
            <text:p>147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53.5">
            <text:p>15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5">
            <text:p>153,5</text:p>
          </table:table-cell>
          <table:table-cell table:style-name="ce18" office:value-type="float" office:value="148.9">
            <text:p>148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9">
            <text:p>148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4039">
            <text:p>14039</text:p>
          </table:table-cell>
          <table:table-cell table:style-name="ce21" office:value-type="string">
            <text:p>KREJČÍ Antonín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0.7">
            <text:p>15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7">
            <text:p>154,7</text:p>
          </table:table-cell>
          <table:table-cell table:style-name="ce18" office:value-type="float" office:value="147.9">
            <text:p>147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1.9">
            <text:p>151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40">
            <text:p>9140</text:p>
          </table:table-cell>
          <table:table-cell table:style-name="ce21" office:value-type="string">
            <text:p>ČMEJREK Cyri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3.3">
            <text:p>16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3.3">
            <text:p>163,3</text:p>
          </table:table-cell>
          <table:table-cell table:style-name="ce18" office:value-type="float" office:value="166.2">
            <text:p>16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.2">
            <text:p>168,2</text:p>
          </table:table-cell>
          <table:table-cell table:style-name="ce7" office:value-type="float" office:value="163.3">
            <text:p>163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4.6">
            <text:p>17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8.6">
            <text:p>178,6</text:p>
          </table:table-cell>
          <table:table-cell table:style-name="ce18" office:value-type="float" office:value="187.1">
            <text:p>18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1.1">
            <text:p>191,1</text:p>
          </table:table-cell>
          <table:table-cell table:style-name="ce7" office:value-type="float" office:value="178.6">
            <text:p>17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4020">
            <text:p>34020</text:p>
          </table:table-cell>
          <table:table-cell table:style-name="ce21" office:value-type="string">
            <text:p>MULAČ Oldřich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6.08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76013 1027</text:p>
          </table:table-cell>
          <table:table-cell table:style-name="ce21" office:value-type="string">
            <text:p>HÁŠA Michal <text:s text:c="13"/><text:line-break/>MARTIN Václav <text:s text:c="11"/></text:p>
          </table:table-cell>
          <table:table-cell table:style-name="ce18" office:value-type="string">
            <text:p>1981 <text:line-break/>197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Bechyně<text:line-break/>Boh.Pha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5">
            <text:p>124,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4.5">
            <text:p>124,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42024 66011</text:p>
          </table:table-cell>
          <table:table-cell table:style-name="ce21" office:value-type="string">
            <text:p>BOUZEK Filip <text:s text:c="12"/><text:line-break/>WENDL Miloslav <text:s text:c="10"/></text:p>
          </table:table-cell>
          <table:table-cell table:style-name="ce18" office:value-type="string">
            <text:p>1992 <text:line-break/>197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ušice<text:line-break/>Horš.Týn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1">
            <text:p>129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30031 30003</text:p>
          </table:table-cell>
          <table:table-cell table:style-name="ce21" office:value-type="string">
            <text:p>HABICH Karel <text:s text:c="12"/><text:line-break/>HABICH Bohumil <text:s text:c="10"/></text:p>
          </table:table-cell>
          <table:table-cell table:style-name="ce18" office:value-type="string">
            <text:p>1994 <text:line-break/>199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3">
            <text:p>134,3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2">
            <text:p>132,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36020 36026</text:p>
          </table:table-cell>
          <table:table-cell table:style-name="ce21" office:value-type="string">
            <text:p>VESELÝ Josef <text:s text:c="12"/><text:line-break/>ŠRÁMEK Jiří <text:s text:c="13"/></text:p>
          </table:table-cell>
          <table:table-cell table:style-name="ce18" office:value-type="string">
            <text:p>1950 <text:line-break/>196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8">
            <text:p>137,8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4">
            <text:p>133,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30047 30045</text:p>
          </table:table-cell>
          <table:table-cell table:style-name="ce21" office:value-type="string">
            <text:p>KROFTA Dominik <text:s text:c="10"/><text:line-break/>KROFTA Zdeněk <text:s text:c="11"/></text:p>
          </table:table-cell>
          <table:table-cell table:style-name="ce18" office:value-type="string">
            <text:p>1993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6">
            <text:p>137,6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4">
            <text:p>136,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30022 30011</text:p>
          </table:table-cell>
          <table:table-cell table:style-name="ce21" office:value-type="string">
            <text:p>VÁLEK Michal <text:s text:c="12"/><text:line-break/>KUBEŠ Vladimír <text:s text:c="10"/></text:p>
          </table:table-cell>
          <table:table-cell table:style-name="ce18" office:value-type="string">
            <text:p>1974 <text:line-break/>196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7">
            <text:p>141,7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0.7">
            <text:p>140,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string">
            <text:p>30025 30044</text:p>
          </table:table-cell>
          <table:table-cell table:style-name="ce21" office:value-type="string">
            <text:p>VÁLEK Michal <text:s text:c="12"/><text:line-break/>VANĚK Matěj <text:s text:c="13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8">
            <text:p>142,8</text:p>
          </table:table-cell>
          <table:table-cell table:style-name="ce18" office:value-type="float" office:value="144.4">
            <text:p>14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4">
            <text:p>146,4</text:p>
          </table:table-cell>
          <table:table-cell table:style-name="ce7" office:value-type="float" office:value="142.8">
            <text:p>142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string">
            <text:p>9130 9036</text:p>
          </table:table-cell>
          <table:table-cell table:style-name="ce21" office:value-type="string">
            <text:p>JIRAS Filip <text:s text:c="13"/><text:line-break/>ČERNÍK Štěpán <text:s text:c="11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0.3">
            <text:p>15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3">
            <text:p>152,3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8">
            <text:p>142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30002 30009</text:p>
          </table:table-cell>
          <table:table-cell table:style-name="ce21" office:value-type="string">
            <text:p>HABICH Bohumil <text:s text:c="10"/><text:line-break/>KELLER Miloslav <text:s text:c="9"/></text:p>
          </table:table-cell>
          <table:table-cell table:style-name="ce18" office:value-type="string">
            <text:p>1961 <text:line-break/>196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7">
            <text:p>146,7</text:p>
          </table:table-cell>
          <table:table-cell table:style-name="ce18" office:value-type="float" office:value="140.3">
            <text:p>140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3">
            <text:p>144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8">
            <text:p>88</text:p>
          </table:table-cell>
          <table:table-cell table:style-name="ce18" office:value-type="string">
            <text:p>43013 61014</text:p>
          </table:table-cell>
          <table:table-cell table:style-name="ce21" office:value-type="string">
            <text:p>KRUŤA Kryštof <text:s text:c="11"/><text:line-break/>PAVLÍK Pavel <text:s text:c="12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text:line-break/>Třebech.</text:p>
          </table:table-cell>
          <table:table-cell table:style-name="ce18" office:value-type="float" office:value="156.2">
            <text:p>156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2">
            <text:p>162,2</text:p>
          </table:table-cell>
          <table:table-cell table:style-name="ce18" office:value-type="float" office:value="157.2">
            <text:p>157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5.2">
            <text:p>165,2</text:p>
          </table:table-cell>
          <table:table-cell table:style-name="ce7" office:value-type="float" office:value="162.2">
            <text:p>162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1074 1107</text:p>
          </table:table-cell>
          <table:table-cell table:style-name="ce21" office:value-type="string">
            <text:p>MARTIN Václav <text:s text:c="11"/><text:line-break/>MARTIN Jakub <text:s text:c="12"/></text:p>
          </table:table-cell>
          <table:table-cell table:style-name="ce18" office:value-type="string">
            <text:p>2002 <text:line-break/>2009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90.3">
            <text:p>190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6.3">
            <text:p>196,3</text:p>
          </table:table-cell>
          <table:table-cell table:style-name="ce18" office:value-type="float" office:value="185.6">
            <text:p>185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9.6">
            <text:p>189,6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2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3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6.08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3">
            <text:p>117,3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9">
            <text:p>115,9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2">
            <text:p>116,2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16.2">
            <text:p>116,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1">
            <text:p>117,1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5">
            <text:p>119,5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8">
            <text:p>118,8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4">
            <text:p>120,4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9">
            <text:p>123,9</text:p>
          </table:table-cell>
          <table:table-cell table:style-name="ce7" office:value-type="float" office:value="120.4">
            <text:p>120,4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6">
            <text:p>121,6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5">
            <text:p>121,5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4038">
            <text:p>14038</text:p>
          </table:table-cell>
          <table:table-cell table:style-name="ce21" office:value-type="string">
            <text:p>ZÝKOVÁ Barbor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5">
            <text:p>121,5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8">
            <text:p>121,8</text:p>
          </table:table-cell>
          <table:table-cell table:style-name="ce7" office:value-type="float" office:value="121.5">
            <text:p>121,5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3">
            <text:p>122,3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5">
            <text:p>123,5</text:p>
          </table:table-cell>
          <table:table-cell table:style-name="ce7" office:value-type="float" office:value="122.3">
            <text:p>122,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6">
            <text:p>132,6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8">
            <text:p>127,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5036">
            <text:p>45036</text:p>
          </table:table-cell>
          <table:table-cell table:style-name="ce21" office:value-type="string">
            <text:p>HAUCKOVÁ Ilo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2">
            <text:p>129,2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">
            <text:p>128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2">
            <text:p>128,2</text:p>
          </table:table-cell>
          <table:table-cell table:style-name="ce7" office:value-type="float" office:value="128">
            <text:p>12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9058">
            <text:p>39058</text:p>
          </table:table-cell>
          <table:table-cell table:style-name="ce21" office:value-type="string">
            <text:p>POLESNÁ Jit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9">
            <text:p>134,9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7">
            <text:p>133,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0058">
            <text:p>60058</text:p>
          </table:table-cell>
          <table:table-cell table:style-name="ce21" office:value-type="string">
            <text:p>ZELENKOVÁ Barbo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4">
            <text:p>134,4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8">
            <text:p>138,8</text:p>
          </table:table-cell>
          <table:table-cell table:style-name="ce7" office:value-type="float" office:value="134.4">
            <text:p>134,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2">
            <text:p>135,2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2">
            <text:p>136,2</text:p>
          </table:table-cell>
          <table:table-cell table:style-name="ce7" office:value-type="float" office:value="135.2">
            <text:p>135,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3">
            <text:p>140,3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2">
            <text:p>135,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3">
            <text:p>136,3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8">
            <text:p>135,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4031">
            <text:p>34031</text:p>
          </table:table-cell>
          <table:table-cell table:style-name="ce21" office:value-type="string">
            <text:p>MAŠKOVÁ Kateři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2">
            <text:p>137,2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">
            <text:p>13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4035">
            <text:p>34035</text:p>
          </table:table-cell>
          <table:table-cell table:style-name="ce21" office:value-type="string">
            <text:p>MAŇASOVÁ Michael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">
            <text:p>136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6">
            <text:p>138,6</text:p>
          </table:table-cell>
          <table:table-cell table:style-name="ce7" office:value-type="float" office:value="136">
            <text:p>13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9">
            <text:p>140,9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6">
            <text:p>136,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0037">
            <text:p>30037</text:p>
          </table:table-cell>
          <table:table-cell table:style-name="ce21" office:value-type="string">
            <text:p>MÁROVÁ Zuzan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3">
            <text:p>141,3</text:p>
          </table:table-cell>
          <table:table-cell table:style-name="ce18" office:value-type="float" office:value="155.6">
            <text:p>15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6">
            <text:p>159,6</text:p>
          </table:table-cell>
          <table:table-cell table:style-name="ce7" office:value-type="float" office:value="141.3">
            <text:p>141,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9009">
            <text:p>49009</text:p>
          </table:table-cell>
          <table:table-cell table:style-name="ce21" office:value-type="string">
            <text:p>SAIFRT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9">
            <text:p>141,9</text:p>
          </table:table-cell>
          <table:table-cell table:style-name="ce18" office:value-type="float" office:value="143.5">
            <text:p>14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5">
            <text:p>145,5</text:p>
          </table:table-cell>
          <table:table-cell table:style-name="ce7" office:value-type="float" office:value="141.9">
            <text:p>141,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">
            <text:p>145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2">
            <text:p>142,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4014">
            <text:p>34014</text:p>
          </table:table-cell>
          <table:table-cell table:style-name="ce21" office:value-type="string">
            <text:p>DANEKOVÁ J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3">
            <text:p>147,3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6">
            <text:p>149,6</text:p>
          </table:table-cell>
          <table:table-cell table:style-name="ce7" office:value-type="float" office:value="147.3">
            <text:p>147,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7003">
            <text:p>47003</text:p>
          </table:table-cell>
          <table:table-cell table:style-name="ce21" office:value-type="string">
            <text:p>PAJMOVÁ Ja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51.1">
            <text:p>15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1">
            <text:p>153,1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8.2">
            <text:p>148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9.6">
            <text:p>149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6">
            <text:p>155,6</text:p>
          </table:table-cell>
          <table:table-cell table:style-name="ce18" office:value-type="float" office:value="148.4">
            <text:p>14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4">
            <text:p>148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09">
            <text:p>9109</text:p>
          </table:table-cell>
          <table:table-cell table:style-name="ce21" office:value-type="string">
            <text:p>HORÁKOVÁ El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6.1">
            <text:p>15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.1">
            <text:p>156,1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1">
            <text:p>15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0062">
            <text:p>30062</text:p>
          </table:table-cell>
          <table:table-cell table:style-name="ce21" office:value-type="string">
            <text:p>ZÍKOVÁ Andre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8.2">
            <text:p>158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6.2">
            <text:p>166,2</text:p>
          </table:table-cell>
          <table:table-cell table:style-name="ce18" office:value-type="float" office:value="165.7">
            <text:p>16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7">
            <text:p>169,7</text:p>
          </table:table-cell>
          <table:table-cell table:style-name="ce7" office:value-type="float" office:value="166.2">
            <text:p>166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9015">
            <text:p>39015</text:p>
          </table:table-cell>
          <table:table-cell table:style-name="ce21" office:value-type="string">
            <text:p>BROTÁNKOVÁ Pet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71.4">
            <text:p>17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1.4">
            <text:p>171,4</text:p>
          </table:table-cell>
          <table:table-cell table:style-name="ce18" office:value-type="float" office:value="167.8">
            <text:p>16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.8">
            <text:p>171,8</text:p>
          </table:table-cell>
          <table:table-cell table:style-name="ce7" office:value-type="float" office:value="171.4">
            <text:p>171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0002">
            <text:p>50002</text:p>
          </table:table-cell>
          <table:table-cell table:style-name="ce21" office:value-type="string">
            <text:p>PISKÁČKOVÁ Lad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203.6">
            <text:p>20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7.6">
            <text:p>207,6</text:p>
          </table:table-cell>
          <table:table-cell table:style-name="ce18" office:value-type="float" office:value="201.3">
            <text:p>201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1.3">
            <text:p>211,3</text:p>
          </table:table-cell>
          <table:table-cell table:style-name="ce7" office:value-type="float" office:value="207.6">
            <text:p>207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8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6.08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3.5">
            <text:p>10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5">
            <text:p>103,5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8">
            <text:p>103,8</text:p>
          </table:table-cell>
          <table:table-cell table:style-name="ce7" office:value-type="float" office:value="103.5">
            <text:p>103,5</text:p>
          </table:table-cell>
          <table:table-cell table:style-name="ce18" office:value-type="float" office:value="141">
            <text:p>1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2024">
            <text:p>42024</text:p>
          </table:table-cell>
          <table:table-cell table:style-name="ce21" office:value-type="string">
            <text:p>BOUZEK Filip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">
            <text:p>105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3">
            <text:p>109,3</text:p>
          </table:table-cell>
          <table:table-cell table:style-name="ce7" office:value-type="float" office:value="105">
            <text:p>105</text:p>
          </table:table-cell>
          <table:table-cell table:style-name="ce18" office:value-type="float" office:value="137">
            <text:p>1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4026">
            <text:p>34026</text:p>
          </table:table-cell>
          <table:table-cell table:style-name="ce21" office:value-type="string">
            <text:p>TŮMA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4.8">
            <text:p>10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8">
            <text:p>106,8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4">
            <text:p>105,4</text:p>
          </table:table-cell>
          <table:table-cell table:style-name="ce18" office:value-type="float" office:value="133">
            <text:p>1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6.5">
            <text:p>10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5">
            <text:p>108,5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3">
            <text:p>106,3</text:p>
          </table:table-cell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06.5">
            <text:p>10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5">
            <text:p>106,5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4">
            <text:p>114,4</text:p>
          </table:table-cell>
          <table:table-cell table:style-name="ce7" office:value-type="float" office:value="106.5">
            <text:p>106,5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3">
            <text:p>108,3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7">
            <text:p>106,7</text:p>
          </table:table-cell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7">
            <text:p>107,7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2.9">
            <text:p>162,9</text:p>
          </table:table-cell>
          <table:table-cell table:style-name="ce7" office:value-type="float" office:value="107.7">
            <text:p>107,7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9">
            <text:p>109,9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7">
            <text:p>112,7</text:p>
          </table:table-cell>
          <table:table-cell table:style-name="ce7" office:value-type="float" office:value="109.9">
            <text:p>109,9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6024">
            <text:p>36024</text:p>
          </table:table-cell>
          <table:table-cell table:style-name="ce21" office:value-type="string">
            <text:p>KUBÁT Zdeně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1">
            <text:p>110,1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6">
            <text:p>117,6</text:p>
          </table:table-cell>
          <table:table-cell table:style-name="ce7" office:value-type="float" office:value="110.1">
            <text:p>110,1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9068">
            <text:p>49068</text:p>
          </table:table-cell>
          <table:table-cell table:style-name="ce21" office:value-type="string">
            <text:p>HEZINA Jiří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2">
            <text:p>125,2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7">
            <text:p>110,7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8">
            <text:p>110,8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8">
            <text:p>115,8</text:p>
          </table:table-cell>
          <table:table-cell table:style-name="ce7" office:value-type="float" office:value="110.8">
            <text:p>110,8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5014">
            <text:p>35014</text:p>
          </table:table-cell>
          <table:table-cell table:style-name="ce21" office:value-type="string">
            <text:p>BLAHNÍK Miroslav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5">
            <text:p>111,5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3">
            <text:p>113,3</text:p>
          </table:table-cell>
          <table:table-cell table:style-name="ce7" office:value-type="float" office:value="111.5">
            <text:p>111,5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27">
            <text:p>1027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8">
            <text:p>111,8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8">
            <text:p>112,8</text:p>
          </table:table-cell>
          <table:table-cell table:style-name="ce7" office:value-type="float" office:value="111.8">
            <text:p>111,8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2">
            <text:p>114,2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4">
            <text:p>113,4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2">
            <text:p>114,2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2">
            <text:p>117,2</text:p>
          </table:table-cell>
          <table:table-cell table:style-name="ce7" office:value-type="float" office:value="114.2">
            <text:p>114,2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2">
            <text:p>114,2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8">
            <text:p>118,8</text:p>
          </table:table-cell>
          <table:table-cell table:style-name="ce7" office:value-type="float" office:value="114.2">
            <text:p>114,2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5">
            <text:p>117,5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3">
            <text:p>114,3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5">
            <text:p>115,5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15.5">
            <text:p>115,5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9013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2">
            <text:p>118,2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6">
            <text:p>115,6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3001">
            <text:p>33001</text:p>
          </table:table-cell>
          <table:table-cell table:style-name="ce21" office:value-type="string">
            <text:p>CHOD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4">
            <text:p>116,4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6">
            <text:p>116,6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6">
            <text:p>124,6</text:p>
          </table:table-cell>
          <table:table-cell table:style-name="ce7" office:value-type="float" office:value="116.6">
            <text:p>116,6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8">
            <text:p>119,8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7">
            <text:p>117,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3002">
            <text:p>33002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4">
            <text:p>119,4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5">
            <text:p>119,5</text:p>
          </table:table-cell>
          <table:table-cell table:style-name="ce7" office:value-type="float" office:value="119.4">
            <text:p>119,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008">
            <text:p>91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eletag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6">
            <text:p>122,6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">
            <text:p>120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1">
            <text:p>122,1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3">
            <text:p>120,3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5023">
            <text:p>35023</text:p>
          </table:table-cell>
          <table:table-cell table:style-name="ce21" office:value-type="string">
            <text:p>JACOŠ Pav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8">
            <text:p>120,8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9006">
            <text:p>39006</text:p>
          </table:table-cell>
          <table:table-cell table:style-name="ce21" office:value-type="string">
            <text:p>KORBELÁŘ David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">
            <text:p>126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9">
            <text:p>120,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2">
            <text:p>122,2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">
            <text:p>121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4">
            <text:p>129,4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6">
            <text:p>121,6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6004">
            <text:p>66004</text:p>
          </table:table-cell>
          <table:table-cell table:style-name="ce21" office:value-type="string">
            <text:p>TÁBORSKÝ Pav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9">
            <text:p>129,9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3">
            <text:p>122,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54">
            <text:p>915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7">
            <text:p>122,7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9">
            <text:p>122,9</text:p>
          </table:table-cell>
          <table:table-cell table:style-name="ce7" office:value-type="float" office:value="122.7">
            <text:p>122,7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5">
            <text:p>124,5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6">
            <text:p>123,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2">
            <text:p>124,2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0016">
            <text:p>50016</text:p>
          </table:table-cell>
          <table:table-cell table:style-name="ce21" office:value-type="string">
            <text:p>PISKÁČEK Jan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5">
            <text:p>124,5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9">
            <text:p>127,9</text:p>
          </table:table-cell>
          <table:table-cell table:style-name="ce7" office:value-type="float" office:value="124.5">
            <text:p>124,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7">
            <text:p>126,7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6">
            <text:p>124,6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5">
            <text:p>125,5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5">
            <text:p>127,5</text:p>
          </table:table-cell>
          <table:table-cell table:style-name="ce7" office:value-type="float" office:value="125.5">
            <text:p>125,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33026">
            <text:p>33026</text:p>
          </table:table-cell>
          <table:table-cell table:style-name="ce21" office:value-type="string">
            <text:p>CHOD Ondřej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9">
            <text:p>126,9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9034">
            <text:p>49034</text:p>
          </table:table-cell>
          <table:table-cell table:style-name="ce21" office:value-type="string">
            <text:p>BENDA Libor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1">
            <text:p>126,1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1">
            <text:p>126,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6026">
            <text:p>36026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6">
            <text:p>128,6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9026">
            <text:p>39026</text:p>
          </table:table-cell>
          <table:table-cell table:style-name="ce21" office:value-type="string">
            <text:p>WEISSAR Pet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3">
            <text:p>126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5024">
            <text:p>35024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5">
            <text:p>126,5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8">
            <text:p>127,8</text:p>
          </table:table-cell>
          <table:table-cell table:style-name="ce7" office:value-type="float" office:value="126.5">
            <text:p>126,5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">
            <text:p>130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7">
            <text:p>126,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40">
            <text:p>9140</text:p>
          </table:table-cell>
          <table:table-cell table:style-name="ce21" office:value-type="string">
            <text:p>ČMEJREK Cyri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1">
            <text:p>127,1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6">
            <text:p>135,6</text:p>
          </table:table-cell>
          <table:table-cell table:style-name="ce7" office:value-type="float" office:value="127.1">
            <text:p>127,1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7056">
            <text:p>17056</text:p>
          </table:table-cell>
          <table:table-cell table:style-name="ce21" office:value-type="string">
            <text:p>VÁCHA Viktor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4">
            <text:p>134,4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4">
            <text:p>127,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">
            <text:p>132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8">
            <text:p>128,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4">
            <text:p>132,4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8">
            <text:p>128,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5">
            <text:p>130,5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1">
            <text:p>129,1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1">
            <text:p>132,1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9">
            <text:p>133,9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">
            <text:p>13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4005">
            <text:p>24005</text:p>
          </table:table-cell>
          <table:table-cell table:style-name="ce21" office:value-type="string">
            <text:p>GROSSMANN Zdeněk</text:p>
          </table:table-cell>
          <table:table-cell table:style-name="ce18" office:value-type="string">
            <text:p>193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7">
            <text:p>133,7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3">
            <text:p>133,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9">
            <text:p>133,9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5">
            <text:p>134,5</text:p>
          </table:table-cell>
          <table:table-cell table:style-name="ce7" office:value-type="float" office:value="133.9">
            <text:p>133,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1">
            <text:p>136,1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2010">
            <text:p>42010</text:p>
          </table:table-cell>
          <table:table-cell table:style-name="ce21" office:value-type="string">
            <text:p>SOPEK Mil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8">
            <text:p>135,8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2">
            <text:p>138,2</text:p>
          </table:table-cell>
          <table:table-cell table:style-name="ce7" office:value-type="float" office:value="135.8">
            <text:p>135,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65026">
            <text:p>65026</text:p>
          </table:table-cell>
          <table:table-cell table:style-name="ce21" office:value-type="string">
            <text:p>KREJČÍ Hynek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7">
            <text:p>136,7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5">
            <text:p>137,5</text:p>
          </table:table-cell>
          <table:table-cell table:style-name="ce7" office:value-type="float" office:value="136.7">
            <text:p>136,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0065">
            <text:p>30065</text:p>
          </table:table-cell>
          <table:table-cell table:style-name="ce21" office:value-type="string">
            <text:p>RIANT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8">
            <text:p>142,8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2">
            <text:p>139,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82008">
            <text:p>82008</text:p>
          </table:table-cell>
          <table:table-cell table:style-name="ce21" office:value-type="string">
            <text:p>ŽATECKÝ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Písek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9">
            <text:p>141,9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7">
            <text:p>139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49069">
            <text:p>49069</text:p>
          </table:table-cell>
          <table:table-cell table:style-name="ce21" office:value-type="string">
            <text:p>NOVOTNÝ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">
            <text:p>150</text:p>
          </table:table-cell>
          <table:table-cell table:style-name="ce18" office:value-type="float" office:value="143.7">
            <text:p>14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7">
            <text:p>143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47.4">
            <text:p>14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4">
            <text:p>147,4</text:p>
          </table:table-cell>
          <table:table-cell table:style-name="ce18" office:value-type="float" office:value="153.2">
            <text:p>15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2">
            <text:p>155,2</text:p>
          </table:table-cell>
          <table:table-cell table:style-name="ce7" office:value-type="float" office:value="147.4">
            <text:p>147,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4078">
            <text:p>14078</text:p>
          </table:table-cell>
          <table:table-cell table:style-name="ce21" office:value-type="string">
            <text:p>CHOCHOLA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2">
            <text:p>148,2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1">
            <text:p>152,1</text:p>
          </table:table-cell>
          <table:table-cell table:style-name="ce7" office:value-type="float" office:value="148.2">
            <text:p>148,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074">
            <text:p>1074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3.2">
            <text:p>143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2">
            <text:p>149,2</text:p>
          </table:table-cell>
          <table:table-cell table:style-name="ce18" office:value-type="float" office:value="144.9">
            <text:p>144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9">
            <text:p>150,9</text:p>
          </table:table-cell>
          <table:table-cell table:style-name="ce7" office:value-type="float" office:value="149.2">
            <text:p>149,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49016">
            <text:p>49016</text:p>
          </table:table-cell>
          <table:table-cell table:style-name="ce21" office:value-type="string">
            <text:p>ŠTÁDLÍK Jiří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6.3">
            <text:p>14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3">
            <text:p>150,3</text:p>
          </table:table-cell>
          <table:table-cell table:style-name="ce18" office:value-type="float" office:value="145.5">
            <text:p>145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5">
            <text:p>149,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073">
            <text:p>1073</text:p>
          </table:table-cell>
          <table:table-cell table:style-name="ce21" office:value-type="string">
            <text:p>SAIP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">
            <text:p>156</text:p>
          </table:table-cell>
          <table:table-cell table:style-name="ce18" office:value-type="float" office:value="150.2">
            <text:p>150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2">
            <text:p>152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2.6">
            <text:p>152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0.6">
            <text:p>160,6</text:p>
          </table:table-cell>
          <table:table-cell table:style-name="ce18" office:value-type="float" office:value="145.5">
            <text:p>145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3.5">
            <text:p>153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30056">
            <text:p>30056</text:p>
          </table:table-cell>
          <table:table-cell table:style-name="ce21" office:value-type="string">
            <text:p>MÁRA Michal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1.9">
            <text:p>151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9">
            <text:p>157,9</text:p>
          </table:table-cell>
          <table:table-cell table:style-name="ce18" office:value-type="float" office:value="155.2">
            <text:p>155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2">
            <text:p>161,2</text:p>
          </table:table-cell>
          <table:table-cell table:style-name="ce7" office:value-type="float" office:value="157.9">
            <text:p>157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49029">
            <text:p>49029</text:p>
          </table:table-cell>
          <table:table-cell table:style-name="ce21" office:value-type="string">
            <text:p>PIŠTORA Micha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5.1">
            <text:p>155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5.1">
            <text:p>165,1</text:p>
          </table:table-cell>
          <table:table-cell table:style-name="ce18" office:value-type="float" office:value="158.6">
            <text:p>158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0.6">
            <text:p>160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076">
            <text:p>907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7.6">
            <text:p>15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6">
            <text:p>161,6</text:p>
          </table:table-cell>
          <table:table-cell table:style-name="ce18" office:value-type="float" office:value="155.1">
            <text:p>155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1.1">
            <text:p>161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074">
            <text:p>907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6">
            <text:p>166</text:p>
          </table:table-cell>
          <table:table-cell table:style-name="ce18" office:value-type="float" office:value="158.6">
            <text:p>158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2.6">
            <text:p>162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9073">
            <text:p>907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1.6">
            <text:p>16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6">
            <text:p>163,6</text:p>
          </table:table-cell>
          <table:table-cell table:style-name="ce18" office:value-type="float" office:value="166.8">
            <text:p>166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2.8">
            <text:p>172,8</text:p>
          </table:table-cell>
          <table:table-cell table:style-name="ce7" office:value-type="float" office:value="163.6">
            <text:p>163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66023">
            <text:p>66023</text:p>
          </table:table-cell>
          <table:table-cell table:style-name="ce21" office:value-type="string">
            <text:p>KRBE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74.6">
            <text:p>174,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0.6">
            <text:p>230,6</text:p>
          </table:table-cell>
          <table:table-cell table:style-name="ce18" office:value-type="float" office:value="162.2">
            <text:p>162,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2.2">
            <text:p>172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9086">
            <text:p>9086</text:p>
          </table:table-cell>
          <table:table-cell table:style-name="ce21" office:value-type="string">
            <text:p>HOLUB Čeně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3.3">
            <text:p>193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9.3">
            <text:p>199,3</text:p>
          </table:table-cell>
          <table:table-cell table:style-name="ce18" office:value-type="float" office:value="172.2">
            <text:p>172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8.2">
            <text:p>17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9087">
            <text:p>9087</text:p>
          </table:table-cell>
          <table:table-cell table:style-name="ce21" office:value-type="string">
            <text:p>VRANÝ Matě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07">
            <text:p>2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9">
            <text:p>209</text:p>
          </table:table-cell>
          <table:table-cell table:style-name="ce18" office:value-type="float" office:value="182.9">
            <text:p>182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4.9">
            <text:p>184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7003">
            <text:p>17003</text:p>
          </table:table-cell>
          <table:table-cell table:style-name="ce21" office:value-type="string">
            <text:p>EGERT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038">
            <text:p>1038</text:p>
          </table:table-cell>
          <table:table-cell table:style-name="ce21" office:value-type="string">
            <text:p>ŠŤASTNÝ Michal</text:p>
          </table:table-cell>
          <table:table-cell table:style-name="ce18" office:value-type="string">
            <text:p>196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4021">
            <text:p>34021</text:p>
          </table:table-cell>
          <table:table-cell table:style-name="ce21" office:value-type="string">
            <text:p>NEUWIRTH Josef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4036">
            <text:p>34036</text:p>
          </table:table-cell>
          <table:table-cell table:style-name="ce21" office:value-type="string">
            <text:p>PROCHÁZKA Miloš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2012">
            <text:p>5201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9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6.08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23006 23068</text:p>
          </table:table-cell>
          <table:table-cell table:style-name="ce21" office:value-type="string">
            <text:p>BOČEK Zdeněk <text:s text:c="12"/><text:line-break/>BOČKOVÁ Bára <text:s text:c="12"/></text:p>
          </table:table-cell>
          <table:table-cell table:style-name="ce18" office:value-type="string">
            <text:p>1975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5">
            <text:p>136,5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1">
            <text:p>136,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30019 30009</text:p>
          </table:table-cell>
          <table:table-cell table:style-name="ce21" office:value-type="string">
            <text:p>POSPÍŠILOVÁ Jitka <text:s text:c="7"/><text:line-break/>KELLER Miloslav <text:s text:c="9"/></text:p>
          </table:table-cell>
          <table:table-cell table:style-name="ce18" office:value-type="string">
            <text:p>1989 <text:line-break/>196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143.7">
            <text:p>143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5.7">
            <text:p>155,7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39058 66011</text:p>
          </table:table-cell>
          <table:table-cell table:style-name="ce21" office:value-type="string">
            <text:p>POLESNÁ Jitka <text:s text:c="11"/><text:line-break/>WENDL Miloslav <text:s text:c="10"/></text:p>
          </table:table-cell>
          <table:table-cell table:style-name="ce18" office:value-type="string">
            <text:p>1990 <text:line-break/>197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Loko Plz<text:line-break/>Horš.Týn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7">
            <text:p>143,7</text:p>
          </table:table-cell>
          <table:table-cell table:style-name="ce18" office:value-type="float" office:value="137.6">
            <text:p>137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6">
            <text:p>139,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9142 9154</text:p>
          </table:table-cell>
          <table:table-cell table:style-name="ce21" office:value-type="string">
            <text:p>FREISLEBENOVÁ Patricia <text:s text:c="2"/><text:line-break/>STEHNO Petr <text:s text:c="13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">
            <text:p>151</text:p>
          </table:table-cell>
          <table:table-cell table:style-name="ce18" office:value-type="float" office:value="154.1">
            <text:p>15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1">
            <text:p>158,1</text:p>
          </table:table-cell>
          <table:table-cell table:style-name="ce7" office:value-type="float" office:value="151">
            <text:p>15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36024 39012</text:p>
          </table:table-cell>
          <table:table-cell table:style-name="ce21" office:value-type="string">
            <text:p>KUBÁT Zdeněk <text:s text:c="12"/><text:line-break/>VRZALOVÁ Veronika <text:s text:c="7"/></text:p>
          </table:table-cell>
          <table:table-cell table:style-name="ce18" office:value-type="string">
            <text:p>1991 <text:line-break/>199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latovy<text:line-break/>Loko Plz</text:p>
          </table:table-cell>
          <table:table-cell table:style-name="ce18" office:value-type="float" office:value="148.5">
            <text:p>148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5">
            <text:p>152,5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52.5">
            <text:p>152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0">
            <text:p>90</text:p>
          </table:table-cell>
          <table:table-cell table:style-name="ce18" office:value-type="string">
            <text:p>30037 30044</text:p>
          </table:table-cell>
          <table:table-cell table:style-name="ce21" office:value-type="string">
            <text:p>MÁROVÁ Zuzana <text:s text:c="11"/><text:line-break/>VANĚK Matěj <text:s text:c="13"/></text:p>
          </table:table-cell>
          <table:table-cell table:style-name="ce18" office:value-type="string">
            <text:p>2001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1.3">
            <text:p>161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9.3">
            <text:p>169,3</text:p>
          </table:table-cell>
          <table:table-cell table:style-name="ce18" office:value-type="float" office:value="153.4">
            <text:p>153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9.4">
            <text:p>159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30046 30025</text:p>
          </table:table-cell>
          <table:table-cell table:style-name="ce21" office:value-type="string">
            <text:p>ŠINDELÁŘOVÁ Tereza <text:s text:c="6"/><text:line-break/>VÁLEK Michal <text:s text:c="12"/></text:p>
          </table:table-cell>
          <table:table-cell table:style-name="ce18" office:value-type="string">
            <text:p>2004 <text:line-break/>200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3.4">
            <text:p>163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9.4">
            <text:p>169,4</text:p>
          </table:table-cell>
          <table:table-cell table:style-name="ce18" office:value-type="float" office:value="162.9">
            <text:p>162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8.9">
            <text:p>168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8">
            <text:p>98</text:p>
          </table:table-cell>
          <table:table-cell table:style-name="ce18" office:value-type="string">
            <text:p>30066 30065</text:p>
          </table:table-cell>
          <table:table-cell table:style-name="ce21" office:value-type="string">
            <text:p>RIANTOVÁ Anna <text:s text:c="11"/><text:line-break/>RIANT Martin <text:s text:c="12"/></text:p>
          </table:table-cell>
          <table:table-cell table:style-name="ce18" office:value-type="string">
            <text:p>1978 <text:line-break/>1977 </text:p>
          </table:table-cell>
          <table:table-cell table:style-name="ce18"/>
          <table:table-cell table:style-name="ce21" office:value-type="string">
            <text:p>VS Tábor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04.7">
            <text:p>204,7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18.7">
            <text:p>218,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30061 14015</text:p>
          </table:table-cell>
          <table:table-cell table:style-name="ce21" office:value-type="string">
            <text:p>HABICH Tomáš <text:s text:c="12"/><text:line-break/>HRDLIČKOVÁ Sára <text:s text:c="9"/></text:p>
          </table:table-cell>
          <table:table-cell table:style-name="ce18" office:value-type="string">
            <text:p>1997 <text:line-break/>2003 </text:p>
          </table:table-cell>
          <table:table-cell table:style-name="ce18"/>
          <table:table-cell table:style-name="ce21" office:value-type="string">
            <text:p>VS Tábor<text:line-break/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4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14</text:span></text:p>
        <text:p><text:span text:style-name="MT1">Slalomy pod Borskou přehradou – NEDELE</text:span></text:p>
        <text:p><text:span text:style-name="MT1">Řeka Radbuza, Plzeň</text:span></text:p>
      </style:header>
      <style:header-left style:display="false"/>
      <style:footer>
        <style:region-left>
          <text:p>publikováno: <text:time>17:41:41</text:time> / <text:date style:data-style-name="N2" text:date-value="2017-08-11">11.08.2017</text:date></text:p>
        </style:region-left>
        <style:region-center>
          <text:p>pořadatel: TJ Lokomotiva Plzeň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1">11.08.2017</text:date>, <text:time>17:41:4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8-11T17:40:42.56</meta:creation-date>
    <dc:date>2017-08-11T17:41:41.77</dc:date>
    <dc:creator>Hana </dc:creator>
    <meta:editing-duration>PT1M18S</meta:editing-duration>
    <meta:editing-cycles>1</meta:editing-cycles>
    <meta:document-statistic meta:table-count="7" meta:cell-count="3201" meta:object-count="0"/>
    <meta:generator>OpenOffice/4.1.2$Win32 OpenOffice.org_project/412m3$Build-9782</meta:generator>
  </office:meta>
</office:document-meta>
</file>