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Štít města Benáte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7">
            <text:p>1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8">
            <text:p>145,78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145.78">
            <text:p>14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38">
            <text:p>154,3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38">
            <text:p>168,38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63">
            <text:p>15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63">
            <text:p>157,63</text:p>
          </table:table-cell>
          <table:table-cell table:style-name="ce18" office:value-type="float" office:value="151.19">
            <text:p>151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19">
            <text:p>161,19</text:p>
          </table:table-cell>
          <table:table-cell table:style-name="ce7" office:value-type="float" office:value="157.63">
            <text:p>15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4.16">
            <text:p>15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68.73">
            <text:p>16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73">
            <text:p>170,73</text:p>
          </table:table-cell>
          <table:table-cell table:style-name="ce7" office:value-type="float" office:value="160.16">
            <text:p>16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06">
            <text:p>161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06">
            <text:p>169,06</text:p>
          </table:table-cell>
          <table:table-cell table:style-name="ce18" office:value-type="float" office:value="154.87">
            <text:p>154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87">
            <text:p>16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86">
            <text:p>163,8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1.86">
            <text:p>181,86</text:p>
          </table:table-cell>
          <table:table-cell table:style-name="ce18" office:value-type="float" office:value="162.74">
            <text:p>162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74">
            <text:p>164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86">
            <text:p>161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6">
            <text:p>169,86</text:p>
          </table:table-cell>
          <table:table-cell table:style-name="ce18" office:value-type="float" office:value="157.54">
            <text:p>157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54">
            <text:p>16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76">
            <text:p>161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76">
            <text:p>171,76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46">
            <text:p>188,46</text:p>
          </table:table-cell>
          <table:table-cell table:style-name="ce7" office:value-type="float" office:value="171.76">
            <text:p>17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86.67">
            <text:p>186,6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6.67">
            <text:p>296,67</text:p>
          </table:table-cell>
          <table:table-cell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8.85">
            <text:p>168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178.36">
            <text:p>17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36">
            <text:p>180,36</text:p>
          </table:table-cell>
          <table:table-cell table:style-name="ce7" office:value-type="float" office:value="178.85">
            <text:p>17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8.04">
            <text:p>188,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04">
            <text:p>202,04</text:p>
          </table:table-cell>
          <table:table-cell table:style-name="ce18" office:value-type="float" office:value="178.56">
            <text:p>17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56">
            <text:p>18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74">
            <text:p>178,7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6.74">
            <text:p>246,74</text:p>
          </table:table-cell>
          <table:table-cell table:style-name="ce18" office:value-type="float" office:value="178.51">
            <text:p>178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51">
            <text:p>18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26.37">
            <text:p>226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8.37">
            <text:p>278,37</text:p>
          </table:table-cell>
          <table:table-cell table:style-name="ce18" office:value-type="float" office:value="180.49">
            <text:p>18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49">
            <text:p>18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7.27">
            <text:p>187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27">
            <text:p>195,27</text:p>
          </table:table-cell>
          <table:table-cell table:style-name="ce18" office:value-type="float" office:value="225.11">
            <text:p>225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5.11">
            <text:p>235,11</text:p>
          </table:table-cell>
          <table:table-cell table:style-name="ce7" office:value-type="float" office:value="195.27">
            <text:p>19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5.47">
            <text:p>195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47">
            <text:p>207,47</text:p>
          </table:table-cell>
          <table:table-cell table:style-name="ce18" office:value-type="float" office:value="215.36">
            <text:p>215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7.36">
            <text:p>227,36</text:p>
          </table:table-cell>
          <table:table-cell table:style-name="ce7" office:value-type="float" office:value="207.47">
            <text:p>20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8.57">
            <text:p>238,5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6.57">
            <text:p>306,57</text:p>
          </table:table-cell>
          <table:table-cell table:style-name="ce18" office:value-type="float" office:value="203.79">
            <text:p>203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7.79">
            <text:p>20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4.9">
            <text:p>20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9">
            <text:p>212,9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96.2">
            <text:p>496,2</text:p>
          </table:table-cell>
          <table:table-cell table:style-name="ce7" office:value-type="float" office:value="212.9">
            <text:p>21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62.86">
            <text:p>262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74.86">
            <text:p>274,86</text:p>
          </table:table-cell>
          <table:table-cell table:style-name="ce18" office:value-type="float" office:value="257.12">
            <text:p>257,1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67.12">
            <text:p>367,12</text:p>
          </table:table-cell>
          <table:table-cell table:style-name="ce7" office:value-type="float" office:value="274.86">
            <text:p>27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78.47">
            <text:p>278,4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32.47">
            <text:p>432,47</text:p>
          </table:table-cell>
          <table:table-cell table:style-name="ce18" office:value-type="float" office:value="222.19">
            <text:p>222,1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76.19">
            <text:p>27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75.11">
            <text:p>275,1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87.11">
            <text:p>387,11</text:p>
          </table:table-cell>
          <table:table-cell table:style-name="ce18" office:value-type="float" office:value="278.47">
            <text:p>278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84.47">
            <text:p>284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339.19">
            <text:p>339,1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455.19">
            <text:p>455,19</text:p>
          </table:table-cell>
          <table:table-cell table:style-name="ce18" office:value-type="float" office:value="304.18">
            <text:p>304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308.18">
            <text:p>30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URBÁNEK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82.54">
            <text:p>282,5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442.54">
            <text:p>442,54</text:p>
          </table:table-cell>
          <table:table-cell table:style-name="ce18" office:value-type="float" office:value="317.47">
            <text:p>317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325.47">
            <text:p>32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72.04">
            <text:p>272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36.04">
            <text:p>336,04</text:p>
          </table:table-cell>
          <table:table-cell table:style-name="ce18" office:value-type="float" office:value="268.02">
            <text:p>268,0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422.02">
            <text:p>422,02</text:p>
          </table:table-cell>
          <table:table-cell table:style-name="ce7" office:value-type="float" office:value="336.04">
            <text:p>33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59.83">
            <text:p>259,8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67.83">
            <text:p>36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28.84">
            <text:p>228,84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538.84">
            <text:p>538,8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38.84">
            <text:p>53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2">
            <text:p>14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48.61">
            <text:p>14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1">
            <text:p>150,61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38">
            <text:p>156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8">
            <text:p>160,38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77">
            <text:p>153,7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63">
            <text:p>161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63">
            <text:p>169,6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63">
            <text:p>169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3.57">
            <text:p>193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57">
            <text:p>203,57</text:p>
          </table:table-cell>
          <table:table-cell table:style-name="ce18" office:value-type="float" office:value="177.17">
            <text:p>177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17">
            <text:p>179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2.58">
            <text:p>202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6.58">
            <text:p>216,58</text:p>
          </table:table-cell>
          <table:table-cell table:style-name="ce18" office:value-type="float" office:value="195.57">
            <text:p>195,5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5.57">
            <text:p>205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17">
            <text:p>172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6.17">
            <text:p>226,17</text:p>
          </table:table-cell>
          <table:table-cell table:style-name="ce18" office:value-type="float" office:value="200.37">
            <text:p>200,3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2.37">
            <text:p>212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0.77">
            <text:p>220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2.77">
            <text:p>282,77</text:p>
          </table:table-cell>
          <table:table-cell table:style-name="ce18" office:value-type="float" office:value="235.03">
            <text:p>235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3.03">
            <text:p>243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2.02">
            <text:p>242,0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96.02">
            <text:p>296,0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5">
            <text:p>115,15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6">
            <text:p>125,0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6">
            <text:p>128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.64">
            <text:p>12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4">
            <text:p>129,6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7">
            <text:p>129,7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71">
            <text:p>143,71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1">
            <text:p>132,3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3">
            <text:p>135,33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8">
            <text:p>132,4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7">
            <text:p>133,2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93.24">
            <text:p>19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24">
            <text:p>197,2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3">
            <text:p>161,83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8">
            <text:p>140,3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48">
            <text:p>15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8">
            <text:p>152,48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1">
            <text:p>143,7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1.24">
            <text:p>201,2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5.24">
            <text:p>305,24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7.42">
            <text:p>227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9.42">
            <text:p>279,42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83">
            <text:p>144,8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2">
            <text:p>153,22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7">
            <text:p>145,8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05">
            <text:p>14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5">
            <text:p>148,05</text:p>
          </table:table-cell>
          <table:table-cell table:style-name="ce18" office:value-type="float" office:value="145.98">
            <text:p>14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8">
            <text:p>145,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3">
            <text:p>14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3">
            <text:p>147,33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8">
            <text:p>146,7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76">
            <text:p>14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6">
            <text:p>149,76</text:p>
          </table:table-cell>
          <table:table-cell table:style-name="ce18" office:value-type="float" office:value="169.09">
            <text:p>16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09">
            <text:p>175,09</text:p>
          </table:table-cell>
          <table:table-cell table:style-name="ce7" office:value-type="float" office:value="149.76">
            <text:p>149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64">
            <text:p>155,64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3.68">
            <text:p>183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68">
            <text:p>187,68</text:p>
          </table:table-cell>
          <table:table-cell table:style-name="ce18" office:value-type="float" office:value="157.24">
            <text:p>15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24">
            <text:p>157,2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8">
            <text:p>159,18</text:p>
          </table:table-cell>
          <table:table-cell table:style-name="ce18" office:value-type="float" office:value="158.31">
            <text:p>15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1">
            <text:p>162,31</text:p>
          </table:table-cell>
          <table:table-cell table:style-name="ce7" office:value-type="float" office:value="159.18">
            <text:p>159,1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12">
            <text:p>16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2">
            <text:p>170,12</text:p>
          </table:table-cell>
          <table:table-cell table:style-name="ce18" office:value-type="float" office:value="155.58">
            <text:p>155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58">
            <text:p>161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35">
            <text:p>163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35">
            <text:p>171,35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2.74">
            <text:p>20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74">
            <text:p>208,74</text:p>
          </table:table-cell>
          <table:table-cell table:style-name="ce18" office:value-type="float" office:value="162.33">
            <text:p>16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33">
            <text:p>164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2.14">
            <text:p>182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14">
            <text:p>192,14</text:p>
          </table:table-cell>
          <table:table-cell table:style-name="ce18" office:value-type="float" office:value="162.67">
            <text:p>162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67">
            <text:p>164,6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73.53">
            <text:p>17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53">
            <text:p>175,53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15">
            <text:p>163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5">
            <text:p>167,15</text:p>
          </table:table-cell>
          <table:table-cell table:style-name="ce18" office:value-type="float" office:value="171.75">
            <text:p>17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75">
            <text:p>173,75</text:p>
          </table:table-cell>
          <table:table-cell table:style-name="ce7" office:value-type="float" office:value="167.15">
            <text:p>167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15">
            <text:p>17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5">
            <text:p>174,15</text:p>
          </table:table-cell>
          <table:table-cell table:style-name="ce18" office:value-type="float" office:value="166.04">
            <text:p>16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04">
            <text:p>168,0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3.19">
            <text:p>17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19">
            <text:p>173,19</text:p>
          </table:table-cell>
          <table:table-cell table:style-name="ce18" office:value-type="float" office:value="168.05">
            <text:p>16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05">
            <text:p>168,0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05">
            <text:p>17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05">
            <text:p>171,05</text:p>
          </table:table-cell>
          <table:table-cell table:style-name="ce18" office:value-type="float" office:value="191.88">
            <text:p>191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88">
            <text:p>247,88</text:p>
          </table:table-cell>
          <table:table-cell table:style-name="ce7" office:value-type="float" office:value="171.05">
            <text:p>171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91">
            <text:p>17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91">
            <text:p>177,91</text:p>
          </table:table-cell>
          <table:table-cell table:style-name="ce18" office:value-type="float" office:value="167.28">
            <text:p>167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28">
            <text:p>173,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98">
            <text:p>17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98">
            <text:p>182,98</text:p>
          </table:table-cell>
          <table:table-cell table:style-name="ce18" office:value-type="float" office:value="168.38">
            <text:p>168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38">
            <text:p>174,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7.29">
            <text:p>19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29">
            <text:p>203,29</text:p>
          </table:table-cell>
          <table:table-cell table:style-name="ce18" office:value-type="float" office:value="176.88">
            <text:p>17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88">
            <text:p>176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08">
            <text:p>17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08">
            <text:p>180,08</text:p>
          </table:table-cell>
          <table:table-cell table:style-name="ce18" office:value-type="float" office:value="186.96">
            <text:p>18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6.96">
            <text:p>186,96</text:p>
          </table:table-cell>
          <table:table-cell table:style-name="ce7" office:value-type="float" office:value="180.08">
            <text:p>180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0.62">
            <text:p>20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62">
            <text:p>206,62</text:p>
          </table:table-cell>
          <table:table-cell table:style-name="ce18" office:value-type="float" office:value="176.27">
            <text:p>176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27">
            <text:p>180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5.56">
            <text:p>175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6">
            <text:p>181,56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9.7">
            <text:p>349,7</text:p>
          </table:table-cell>
          <table:table-cell table:style-name="ce7" office:value-type="float" office:value="181.56">
            <text:p>181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5.11">
            <text:p>18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11">
            <text:p>189,11</text:p>
          </table:table-cell>
          <table:table-cell table:style-name="ce18" office:value-type="float" office:value="182.27">
            <text:p>182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2.27">
            <text:p>182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98.31">
            <text:p>198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6.31">
            <text:p>256,31</text:p>
          </table:table-cell>
          <table:table-cell table:style-name="ce18" office:value-type="float" office:value="192.15">
            <text:p>192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4.15">
            <text:p>194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6.74">
            <text:p>206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8.74">
            <text:p>258,7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8.74">
            <text:p>25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263.87">
            <text:p>263,8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75.87">
            <text:p>375,87</text:p>
          </table:table-cell>
          <table:table-cell table:style-name="ce18" office:value-type="float" office:value="181.08">
            <text:p>181,08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331.08">
            <text:p>33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Berou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003 1001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69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2">
            <text:p>133,92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9">
            <text:p>140,09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66">
            <text:p>155,66</text:p>
          </table:table-cell>
          <table:table-cell table:style-name="ce7" office:value-type="float" office:value="140.09">
            <text:p>140,0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5001 45002</text:p>
          </table:table-cell>
          <table:table-cell table:style-name="ce21" office:value-type="string">
            <text:p>INDRUCH Tomáš <text:s text:c="11"/><text:line-break/>INDRUCH Tomáš <text:s text:c="11"/></text:p>
          </table:table-cell>
          <table:table-cell table:style-name="ce18" office:value-type="string">
            <text:p>1976 <text:line-break/>2008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2">
            <text:p>156,32</text:p>
          </table:table-cell>
          <table:table-cell table:style-name="ce7" office:value-type="float" office:value="150.54">
            <text:p>150,5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86">
            <text:p>14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6">
            <text:p>153,86</text:p>
          </table:table-cell>
          <table:table-cell table:style-name="ce18" office:value-type="float" office:value="168.56">
            <text:p>16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6">
            <text:p>174,56</text:p>
          </table:table-cell>
          <table:table-cell table:style-name="ce7" office:value-type="float" office:value="153.86">
            <text:p>153,8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15">
            <text:p>158,15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28">
            <text:p>161,28</text:p>
          </table:table-cell>
          <table:table-cell table:style-name="ce7" office:value-type="float" office:value="158.15">
            <text:p>158,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57.55">
            <text:p>15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5">
            <text:p>159,55</text:p>
          </table:table-cell>
          <table:table-cell table:style-name="ce18" office:value-type="float" office:value="180.41">
            <text:p>180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41">
            <text:p>188,41</text:p>
          </table:table-cell>
          <table:table-cell table:style-name="ce7" office:value-type="float" office:value="159.55">
            <text:p>159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97">
            <text:p>16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7">
            <text:p>165,97</text:p>
          </table:table-cell>
          <table:table-cell table:style-name="ce18" office:value-type="float" office:value="180.59">
            <text:p>180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59">
            <text:p>194,59</text:p>
          </table:table-cell>
          <table:table-cell table:style-name="ce7" office:value-type="float" office:value="165.97">
            <text:p>165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113 12017</text:p>
          </table:table-cell>
          <table:table-cell table:style-name="ce21" office:value-type="string">
            <text:p>ŠTĚPÁNEK Matouš <text:s text:c="9"/><text:line-break/>ŠTĚPÁNEK Ondřej <text:s text:c="9"/></text:p>
          </table:table-cell>
          <table:table-cell table:style-name="ce18" office:value-type="string">
            <text:p>2008 <text:line-break/>1979 </text:p>
          </table:table-cell>
          <table:table-cell table:style-name="ce18"/>
          <table:table-cell table:style-name="ce21" office:value-type="string">
            <text:p>Benátky<text:line-break/>Dukla B.</text:p>
          </table:table-cell>
          <table:table-cell table:style-name="ce18" office:value-type="float" office:value="171.67">
            <text:p>17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67">
            <text:p>175,67</text:p>
          </table:table-cell>
          <table:table-cell table:style-name="ce18" office:value-type="float" office:value="172.76">
            <text:p>17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76">
            <text:p>178,76</text:p>
          </table:table-cell>
          <table:table-cell table:style-name="ce7" office:value-type="float" office:value="175.67">
            <text:p>175,6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81.66">
            <text:p>181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66">
            <text:p>189,66</text:p>
          </table:table-cell>
          <table:table-cell table:style-name="ce18" office:value-type="float" office:value="200.38">
            <text:p>200,3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2.38">
            <text:p>222,38</text:p>
          </table:table-cell>
          <table:table-cell table:style-name="ce7" office:value-type="float" office:value="189.66">
            <text:p>189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7">
            <text:p>190,7</text:p>
          </table:table-cell>
          <table:table-cell table:style-name="ce18" office:value-type="float" office:value="178.31">
            <text:p>178,3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31">
            <text:p>190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40 9146</text:p>
          </table:table-cell>
          <table:table-cell table:style-name="ce21" office:value-type="string">
            <text:p>ČMEJREK Cyril <text:s text:c="11"/><text:line-break/>JINEK Hugo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5.11">
            <text:p>185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11">
            <text:p>193,11</text:p>
          </table:table-cell>
          <table:table-cell table:style-name="ce18" office:value-type="float" office:value="203.53">
            <text:p>203,5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3.53">
            <text:p>223,53</text:p>
          </table:table-cell>
          <table:table-cell table:style-name="ce7" office:value-type="float" office:value="193.11">
            <text:p>193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245.21">
            <text:p>245,2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09.21">
            <text:p>309,21</text:p>
          </table:table-cell>
          <table:table-cell table:style-name="ce18" office:value-type="float" office:value="204.21">
            <text:p>204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8.21">
            <text:p>208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237.54">
            <text:p>237,5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5.54">
            <text:p>345,54</text:p>
          </table:table-cell>
          <table:table-cell table:style-name="ce18" office:value-type="float" office:value="238.12">
            <text:p>238,1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52.12">
            <text:p>252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7012 47010</text:p>
          </table:table-cell>
          <table:table-cell table:style-name="ce21" office:value-type="string">
            <text:p>MANAS Adam <text:s text:c="14"/><text:line-break/>BUDÁK David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float" office:value="219.74">
            <text:p>219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81.74">
            <text:p>281,74</text:p>
          </table:table-cell>
          <table:table-cell table:style-name="ce18" office:value-type="float" office:value="255.88">
            <text:p>255,8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21.88">
            <text:p>321,88</text:p>
          </table:table-cell>
          <table:table-cell table:style-name="ce7" office:value-type="float" office:value="281.74">
            <text:p>281,7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2003 62014</text:p>
          </table:table-cell>
          <table:table-cell table:style-name="ce21" office:value-type="string">
            <text:p>HLOBIL Josef <text:s text:c="12"/><text:line-break/>MÜLLER Ondřej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201.99">
            <text:p>201,99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503.99">
            <text:p>503,99</text:p>
          </table:table-cell>
          <table:table-cell table:style-name="ce18" office:value-type="float" office:value="322.91">
            <text:p>322,91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478.91">
            <text:p>478,9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49 9144</text:p>
          </table:table-cell>
          <table:table-cell table:style-name="ce21" office:value-type="string">
            <text:p>PECHAČ Jonáš <text:s text:c="12"/><text:line-break/>JAHODA Jakub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4.45">
            <text:p>224,45</text:p>
          </table:table-cell>
          <table:table-cell table:style-name="ce18" office:value-type="float" office:value="304">
            <text:p>304</text:p>
          </table:table-cell>
          <table:table-cell table:number-columns-repeated="2" table:style-name="ce7" office:value-type="float" office:value="528.45">
            <text:p>528,4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78 30045</text:p>
          </table:table-cell>
          <table:table-cell table:style-name="ce21" office:value-type="string">
            <text:p>KOPEČEK Radomír <text:s text:c="9"/><text:line-break/>KROFTA Zdeněk <text:s text:c="11"/></text:p>
          </table:table-cell>
          <table:table-cell table:style-name="ce18" office:value-type="string">
            <text:p>1965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4.44">
            <text:p>194,44</text:p>
          </table:table-cell>
          <table:table-cell table:style-name="ce18" office:value-type="float" office:value="406">
            <text:p>406</text:p>
          </table:table-cell>
          <table:table-cell table:number-columns-repeated="2" table:style-name="ce7" office:value-type="float" office:value="600.44">
            <text:p>600,4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2">
            <text:p>128,12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7">
            <text:p>130,2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5">
            <text:p>133,75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5">
            <text:p>151,35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3">
            <text:p>133,5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02">
            <text:p>13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8">
            <text:p>144,68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164.56">
            <text:p>16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56">
            <text:p>170,56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8">
            <text:p>140,08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1">
            <text:p>138,6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143.85">
            <text:p>14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5">
            <text:p>143,85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6">
            <text:p>149,36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2">
            <text:p>144,72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52">
            <text:p>15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2">
            <text:p>155,52</text:p>
          </table:table-cell>
          <table:table-cell table:style-name="ce18" office:value-type="float" office:value="143.62">
            <text:p>14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2">
            <text:p>143,6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9">
            <text:p>151,29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04">
            <text:p>144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6">
            <text:p>151,56</text:p>
          </table:table-cell>
          <table:table-cell table:style-name="ce18" office:value-type="float" office:value="140.04">
            <text:p>140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04">
            <text:p>144,0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9">
            <text:p>150,59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13">
            <text:p>12013</text:p>
          </table:table-cell>
          <table:table-cell table:style-name="ce21" office:value-type="string">
            <text:p>ŠTĚPÁNKOVÁ Vand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03">
            <text:p>14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152.57">
            <text:p>15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7">
            <text:p>156,57</text:p>
          </table:table-cell>
          <table:table-cell table:style-name="ce7" office:value-type="float" office:value="146.03">
            <text:p>146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4.25">
            <text:p>15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25">
            <text:p>160,25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3">
            <text:p>146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2">
            <text:p>152,82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5">
            <text:p>146,3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.55">
            <text:p>14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149.36">
            <text:p>14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6">
            <text:p>149,36</text:p>
          </table:table-cell>
          <table:table-cell table:style-name="ce7" office:value-type="float" office:value="147.55">
            <text:p>147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4">
            <text:p>148,14</text:p>
          </table:table-cell>
          <table:table-cell table:style-name="ce18" office:value-type="float" office:value="149.46">
            <text:p>14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6">
            <text:p>149,46</text:p>
          </table:table-cell>
          <table:table-cell table:style-name="ce7" office:value-type="float" office:value="148.14">
            <text:p>148,1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7">
            <text:p>150,67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01">
            <text:p>154,01</text:p>
          </table:table-cell>
          <table:table-cell table:style-name="ce7" office:value-type="float" office:value="150.67">
            <text:p>150,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3.38">
            <text:p>18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38">
            <text:p>187,38</text:p>
          </table:table-cell>
          <table:table-cell table:style-name="ce18" office:value-type="float" office:value="150.48">
            <text:p>150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8">
            <text:p>154,4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58.46">
            <text:p>15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6">
            <text:p>160,46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21">
            <text:p>15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1">
            <text:p>158,21</text:p>
          </table:table-cell>
          <table:table-cell table:style-name="ce18" office:value-type="float" office:value="154.85">
            <text:p>15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5">
            <text:p>158,85</text:p>
          </table:table-cell>
          <table:table-cell table:style-name="ce7" office:value-type="float" office:value="158.21">
            <text:p>158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1.07">
            <text:p>16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7">
            <text:p>165,07</text:p>
          </table:table-cell>
          <table:table-cell table:style-name="ce18" office:value-type="float" office:value="158.15">
            <text:p>15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15">
            <text:p>160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5.72">
            <text:p>17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72">
            <text:p>179,72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83">
            <text:p>172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83">
            <text:p>184,83</text:p>
          </table:table-cell>
          <table:table-cell table:style-name="ce18" office:value-type="float" office:value="160.25">
            <text:p>160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25">
            <text:p>168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4.16">
            <text:p>19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16">
            <text:p>200,16</text:p>
          </table:table-cell>
          <table:table-cell table:style-name="ce18" office:value-type="float" office:value="164.76">
            <text:p>164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76">
            <text:p>170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89">
            <text:p>17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89">
            <text:p>181,89</text:p>
          </table:table-cell>
          <table:table-cell table:style-name="ce18" office:value-type="float" office:value="167.71">
            <text:p>167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71">
            <text:p>177,7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09">
            <text:p>172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09">
            <text:p>178,09</text:p>
          </table:table-cell>
          <table:table-cell table:style-name="ce18" office:value-type="float" office:value="197.87">
            <text:p>197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87">
            <text:p>207,87</text:p>
          </table:table-cell>
          <table:table-cell table:style-name="ce7" office:value-type="float" office:value="178.09">
            <text:p>178,0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65">
            <text:p>17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65">
            <text:p>183,65</text:p>
          </table:table-cell>
          <table:table-cell table:style-name="ce18" office:value-type="float" office:value="249.75">
            <text:p>249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7.75">
            <text:p>257,75</text:p>
          </table:table-cell>
          <table:table-cell table:style-name="ce7" office:value-type="float" office:value="183.65">
            <text:p>183,6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84">
            <text:p>183,84</text:p>
          </table:table-cell>
          <table:table-cell table:style-name="ce18" office:value-type="float" office:value="194.04">
            <text:p>19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04">
            <text:p>200,04</text:p>
          </table:table-cell>
          <table:table-cell table:style-name="ce7" office:value-type="float" office:value="183.84">
            <text:p>183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9.27">
            <text:p>17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27">
            <text:p>185,27</text:p>
          </table:table-cell>
          <table:table-cell table:style-name="ce18" office:value-type="float" office:value="219.18">
            <text:p>21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7.18">
            <text:p>227,18</text:p>
          </table:table-cell>
          <table:table-cell table:style-name="ce7" office:value-type="float" office:value="185.27">
            <text:p>185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7.33">
            <text:p>187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33">
            <text:p>195,33</text:p>
          </table:table-cell>
          <table:table-cell table:style-name="ce18" office:value-type="float" office:value="182.29">
            <text:p>182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29">
            <text:p>188,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5.96">
            <text:p>18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96">
            <text:p>189,96</text:p>
          </table:table-cell>
          <table:table-cell table:style-name="ce18" office:value-type="float" office:value="214.6">
            <text:p>21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6">
            <text:p>220,6</text:p>
          </table:table-cell>
          <table:table-cell table:style-name="ce7" office:value-type="float" office:value="189.96">
            <text:p>189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3.63">
            <text:p>183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63">
            <text:p>193,63</text:p>
          </table:table-cell>
          <table:table-cell table:style-name="ce18" office:value-type="float" office:value="192.94">
            <text:p>19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94">
            <text:p>198,94</text:p>
          </table:table-cell>
          <table:table-cell table:style-name="ce7" office:value-type="float" office:value="193.63">
            <text:p>193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40.27">
            <text:p>240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6.27">
            <text:p>246,27</text:p>
          </table:table-cell>
          <table:table-cell table:style-name="ce18" office:value-type="float" office:value="230.26">
            <text:p>23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30.26">
            <text:p>230,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6.59">
            <text:p>23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0.59">
            <text:p>240,59</text:p>
          </table:table-cell>
          <table:table-cell table:style-name="ce18" office:value-type="float" office:value="203.01">
            <text:p>203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9.01">
            <text:p>309,01</text:p>
          </table:table-cell>
          <table:table-cell table:style-name="ce7" office:value-type="float" office:value="240.59">
            <text:p>24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22.86">
            <text:p>222,8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34.86">
            <text:p>334,86</text:p>
          </table:table-cell>
          <table:table-cell table:style-name="ce18" office:value-type="float" office:value="245.81">
            <text:p>245,8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99.81">
            <text:p>399,81</text:p>
          </table:table-cell>
          <table:table-cell table:style-name="ce7" office:value-type="float" office:value="334.86">
            <text:p>33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54.47">
            <text:p>254,47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408.47">
            <text:p>40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37">
            <text:p>10037</text:p>
          </table:table-cell>
          <table:table-cell table:style-name="ce21" office:value-type="string">
            <text:p>ŠIMKOVÁ H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21">
            <text:p>62021</text:p>
          </table:table-cell>
          <table:table-cell table:style-name="ce21" office:value-type="string">
            <text:p>KVÍČAL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8">
            <text:p>109,58</text:p>
          </table:table-cell>
          <table:table-cell table:style-name="ce7" office:value-type="float" office:value="104.92">
            <text:p>104,92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2">
            <text:p>115,42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5.91">
            <text:p>14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1">
            <text:p>145,91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4">
            <text:p>116,64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1">
            <text:p>120,21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6">
            <text:p>119,16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8">
            <text:p>121,28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4">
            <text:p>121,44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22">
            <text:p>136,22</text:p>
          </table:table-cell>
          <table:table-cell table:style-name="ce7" office:value-type="float" office:value="121.44">
            <text:p>121,44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5">
            <text:p>122,15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1">
            <text:p>122,81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3">
            <text:p>122,83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7">
            <text:p>123,97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67">
            <text:p>9167</text:p>
          </table:table-cell>
          <table:table-cell table:style-name="ce21" office:value-type="string">
            <text:p>KOLÁŘ Jiří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5">
            <text:p>126,35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8">
            <text:p>124,18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39">
            <text:p>171,39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8">
            <text:p>125,28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1">
            <text:p>125,61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82">
            <text:p>137,82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2">
            <text:p>125,72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7">
            <text:p>142,67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4">
            <text:p>128,94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7">
            <text:p>136,17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2">
            <text:p>135,52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98">
            <text:p>187,98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29.38">
            <text:p>129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8">
            <text:p>133,3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12">
            <text:p>150,12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5">
            <text:p>134,8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48.38">
            <text:p>148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8">
            <text:p>158,38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137.29">
            <text:p>13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9">
            <text:p>137,2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9">
            <text:p>138,89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7">
            <text:p>151,37</text:p>
          </table:table-cell>
          <table:table-cell table:style-name="ce7" office:value-type="float" office:value="138.89">
            <text:p>138,8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88">
            <text:p>155,88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97">
            <text:p>138,9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3">
            <text:p>141,33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37">
            <text:p>144,37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4">
            <text:p>140,04</text:p>
          </table:table-cell>
          <table:table-cell table:style-name="ce18" office:value-type="float" office:value="152.88">
            <text:p>152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88">
            <text:p>162,88</text:p>
          </table:table-cell>
          <table:table-cell table:style-name="ce7" office:value-type="float" office:value="140.04">
            <text:p>140,0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8">
            <text:p>148,48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43">
            <text:p>140,4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6.09">
            <text:p>15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09">
            <text:p>162,09</text:p>
          </table:table-cell>
          <table:table-cell table:style-name="ce18" office:value-type="float" office:value="133.06">
            <text:p>133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06">
            <text:p>141,0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44">
            <text:p>141,4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2">
            <text:p>147,92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1">
            <text:p>141,5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64">
            <text:p>11064</text:p>
          </table:table-cell>
          <table:table-cell table:style-name="ce21" office:value-type="string">
            <text:p>BÍZEK Zden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2">
            <text:p>141,52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1">
            <text:p>147,51</text:p>
          </table:table-cell>
          <table:table-cell table:style-name="ce7" office:value-type="float" office:value="141.52">
            <text:p>141,5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1">
            <text:p>142,11</text:p>
          </table:table-cell>
          <table:table-cell table:style-name="ce18" office:value-type="float" office:value="142.16">
            <text:p>14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6">
            <text:p>144,16</text:p>
          </table:table-cell>
          <table:table-cell table:style-name="ce7" office:value-type="float" office:value="142.11">
            <text:p>142,1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4.82">
            <text:p>15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2">
            <text:p>156,82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2">
            <text:p>143,4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8">
            <text:p>143,58</text:p>
          </table:table-cell>
          <table:table-cell table:style-name="ce18" office:value-type="float" office:value="140.91">
            <text:p>14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1">
            <text:p>146,91</text:p>
          </table:table-cell>
          <table:table-cell table:style-name="ce7" office:value-type="float" office:value="143.58">
            <text:p>143,5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0.43">
            <text:p>160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43">
            <text:p>166,4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4">
            <text:p>143,84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7">
            <text:p>150,67</text:p>
          </table:table-cell>
          <table:table-cell table:style-name="ce7" office:value-type="float" office:value="143.84">
            <text:p>143,8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4">
            <text:p>145,0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147.73">
            <text:p>14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73">
            <text:p>149,73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9">
            <text:p>145,29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7">
            <text:p>149,37</text:p>
          </table:table-cell>
          <table:table-cell table:style-name="ce7" office:value-type="float" office:value="145.29">
            <text:p>145,2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3">
            <text:p>147,13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1">
            <text:p>145,4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9.48">
            <text:p>16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8">
            <text:p>171,48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45">
            <text:p>145,4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67.43">
            <text:p>26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73.43">
            <text:p>273,43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7">
            <text:p>145,9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8">
            <text:p>145,98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7">
            <text:p>151,97</text:p>
          </table:table-cell>
          <table:table-cell table:style-name="ce7" office:value-type="float" office:value="145.98">
            <text:p>145,9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144.92">
            <text:p>14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2">
            <text:p>148,92</text:p>
          </table:table-cell>
          <table:table-cell table:style-name="ce7" office:value-type="float" office:value="146.11">
            <text:p>146,1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1">
            <text:p>154,81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9">
            <text:p>146,79</text:p>
          </table:table-cell>
          <table:table-cell table:style-name="ce18" office:value-type="float" office:value="151.24">
            <text:p>15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4">
            <text:p>155,24</text:p>
          </table:table-cell>
          <table:table-cell table:style-name="ce7" office:value-type="float" office:value="146.79">
            <text:p>146,7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69">
            <text:p>14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9">
            <text:p>149,69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9">
            <text:p>147,8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76">
            <text:p>154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6">
            <text:p>160,76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41">
            <text:p>148,4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4">
            <text:p>148,54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6">
            <text:p>166,16</text:p>
          </table:table-cell>
          <table:table-cell table:style-name="ce7" office:value-type="float" office:value="148.54">
            <text:p>148,5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47.33">
            <text:p>147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3">
            <text:p>149,3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65">
            <text:p>153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65">
            <text:p>161,65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56">
            <text:p>149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61">
            <text:p>137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61">
            <text:p>149,61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68">
            <text:p>202,68</text:p>
          </table:table-cell>
          <table:table-cell table:style-name="ce7" office:value-type="float" office:value="149.61">
            <text:p>149,6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9.91">
            <text:p>14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9">
            <text:p>149,99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8.15">
            <text:p>14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5">
            <text:p>150,1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24">
            <text:p>14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4">
            <text:p>150,24</text:p>
          </table:table-cell>
          <table:table-cell table:style-name="ce18" office:value-type="float" office:value="160.59">
            <text:p>160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59">
            <text:p>168,59</text:p>
          </table:table-cell>
          <table:table-cell table:style-name="ce7" office:value-type="float" office:value="150.24">
            <text:p>150,2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1.35">
            <text:p>16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35">
            <text:p>163,35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1">
            <text:p>150,8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1">
            <text:p>151,91</text:p>
          </table:table-cell>
          <table:table-cell table:style-name="ce18" office:value-type="float" office:value="189.08">
            <text:p>189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08">
            <text:p>243,08</text:p>
          </table:table-cell>
          <table:table-cell table:style-name="ce7" office:value-type="float" office:value="151.91">
            <text:p>151,9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153.62">
            <text:p>15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2">
            <text:p>157,62</text:p>
          </table:table-cell>
          <table:table-cell table:style-name="ce7" office:value-type="float" office:value="151.92">
            <text:p>151,9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41">
            <text:p>202,41</text:p>
          </table:table-cell>
          <table:table-cell table:style-name="ce18" office:value-type="float" office:value="153.19">
            <text:p>153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19">
            <text:p>153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1.35">
            <text:p>15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5">
            <text:p>153,35</text:p>
          </table:table-cell>
          <table:table-cell table:style-name="ce18" office:value-type="float" office:value="174.08">
            <text:p>17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08">
            <text:p>178,08</text:p>
          </table:table-cell>
          <table:table-cell table:style-name="ce7" office:value-type="float" office:value="153.35">
            <text:p>153,3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9">
            <text:p>155,49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39">
            <text:p>155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39">
            <text:p>163,39</text:p>
          </table:table-cell>
          <table:table-cell table:style-name="ce18" office:value-type="float" office:value="144.43">
            <text:p>144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43">
            <text:p>154,4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08">
            <text:p>15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08">
            <text:p>156,08</text:p>
          </table:table-cell>
          <table:table-cell table:style-name="ce18" office:value-type="float" office:value="152.57">
            <text:p>15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57">
            <text:p>154,5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2.42">
            <text:p>152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190.96">
            <text:p>19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96">
            <text:p>194,96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01">
            <text:p>10101</text:p>
          </table:table-cell>
          <table:table-cell table:style-name="ce21" office:value-type="string">
            <text:p>SAHULA Vojtěch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4.43">
            <text:p>15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43">
            <text:p>156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53">
            <text:p>15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53">
            <text:p>156,53</text:p>
          </table:table-cell>
          <table:table-cell table:style-name="ce18" office:value-type="float" office:value="165.55">
            <text:p>16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55">
            <text:p>171,55</text:p>
          </table:table-cell>
          <table:table-cell table:style-name="ce7" office:value-type="float" office:value="156.53">
            <text:p>156,5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2">
            <text:p>157,12</text:p>
          </table:table-cell>
          <table:table-cell table:style-name="ce18" office:value-type="float" office:value="171.89">
            <text:p>171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89">
            <text:p>181,89</text:p>
          </table:table-cell>
          <table:table-cell table:style-name="ce7" office:value-type="float" office:value="157.12">
            <text:p>157,1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4">
            <text:p>15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4">
            <text:p>160,24</text:p>
          </table:table-cell>
          <table:table-cell table:style-name="ce18" office:value-type="float" office:value="164.09">
            <text:p>164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09">
            <text:p>174,09</text:p>
          </table:table-cell>
          <table:table-cell table:style-name="ce7" office:value-type="float" office:value="160.24">
            <text:p>160,2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6.46">
            <text:p>156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46">
            <text:p>206,46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75">
            <text:p>160,7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15">
            <text:p>201,15</text:p>
          </table:table-cell>
          <table:table-cell table:style-name="ce18" office:value-type="float" office:value="157.25">
            <text:p>15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5">
            <text:p>161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0.72">
            <text:p>16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2">
            <text:p>162,72</text:p>
          </table:table-cell>
          <table:table-cell table:style-name="ce18" office:value-type="float" office:value="193.97">
            <text:p>19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97">
            <text:p>199,97</text:p>
          </table:table-cell>
          <table:table-cell table:style-name="ce7" office:value-type="float" office:value="162.72">
            <text:p>162,7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8.77">
            <text:p>15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7">
            <text:p>162,77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">
            <text:p>178,9</text:p>
          </table:table-cell>
          <table:table-cell table:style-name="ce7" office:value-type="float" office:value="162.77">
            <text:p>162,7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1.64">
            <text:p>171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64">
            <text:p>181,64</text:p>
          </table:table-cell>
          <table:table-cell table:style-name="ce18" office:value-type="float" office:value="157.25">
            <text:p>157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25">
            <text:p>163,2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07">
            <text:p>164,07</text:p>
          </table:table-cell>
          <table:table-cell table:style-name="ce18" office:value-type="float" office:value="173.29">
            <text:p>17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29">
            <text:p>177,29</text:p>
          </table:table-cell>
          <table:table-cell table:style-name="ce7" office:value-type="float" office:value="164.07">
            <text:p>164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13">
            <text:p>16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13">
            <text:p>165,1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9.67">
            <text:p>16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67">
            <text:p>171,67</text:p>
          </table:table-cell>
          <table:table-cell table:style-name="ce18" office:value-type="float" office:value="163.22">
            <text:p>16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22">
            <text:p>167,2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1.44">
            <text:p>171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44">
            <text:p>177,44</text:p>
          </table:table-cell>
          <table:table-cell table:style-name="ce18" office:value-type="float" office:value="163.35">
            <text:p>163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35">
            <text:p>167,3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1.46">
            <text:p>191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7.46">
            <text:p>247,46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52">
            <text:p>167,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54">
            <text:p>16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159.35">
            <text:p>159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35">
            <text:p>169,35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66.75">
            <text:p>166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75">
            <text:p>168,7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41">
            <text:p>16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41">
            <text:p>169,41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5.7">
            <text:p>285,7</text:p>
          </table:table-cell>
          <table:table-cell table:style-name="ce7" office:value-type="float" office:value="169.41">
            <text:p>169,4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18">
            <text:p>195,18</text:p>
          </table:table-cell>
          <table:table-cell table:style-name="ce18" office:value-type="float" office:value="165.73">
            <text:p>16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73">
            <text:p>169,7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6.21">
            <text:p>176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2.21">
            <text:p>232,21</text:p>
          </table:table-cell>
          <table:table-cell table:style-name="ce18" office:value-type="float" office:value="161.64">
            <text:p>161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64">
            <text:p>171,6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.46">
            <text:p>17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46">
            <text:p>172,46</text:p>
          </table:table-cell>
          <table:table-cell table:style-name="ce18" office:value-type="float" office:value="177.47">
            <text:p>17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47">
            <text:p>183,47</text:p>
          </table:table-cell>
          <table:table-cell table:style-name="ce7" office:value-type="float" office:value="172.46">
            <text:p>172,4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22">
            <text:p>198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22">
            <text:p>204,22</text:p>
          </table:table-cell>
          <table:table-cell table:style-name="ce18" office:value-type="float" office:value="169.62">
            <text:p>169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62">
            <text:p>175,6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7.68">
            <text:p>167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68">
            <text:p>175,68</text:p>
          </table:table-cell>
          <table:table-cell table:style-name="ce18" office:value-type="float" office:value="171.97">
            <text:p>17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97">
            <text:p>175,97</text:p>
          </table:table-cell>
          <table:table-cell table:style-name="ce7" office:value-type="float" office:value="175.68">
            <text:p>175,6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61">
            <text:p>17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61">
            <text:p>176,61</text:p>
          </table:table-cell>
          <table:table-cell table:style-name="ce18" office:value-type="float" office:value="184.02">
            <text:p>18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02">
            <text:p>190,02</text:p>
          </table:table-cell>
          <table:table-cell table:style-name="ce7" office:value-type="float" office:value="176.61">
            <text:p>176,6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5.11">
            <text:p>155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11">
            <text:p>211,11</text:p>
          </table:table-cell>
          <table:table-cell table:style-name="ce18" office:value-type="float" office:value="170.82">
            <text:p>170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82">
            <text:p>176,8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81.26">
            <text:p>18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26">
            <text:p>183,26</text:p>
          </table:table-cell>
          <table:table-cell table:style-name="ce18" office:value-type="float" office:value="173.65">
            <text:p>17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65">
            <text:p>177,6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41">
            <text:p>181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41">
            <text:p>189,41</text:p>
          </table:table-cell>
          <table:table-cell table:style-name="ce18" office:value-type="float" office:value="170.24">
            <text:p>170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24">
            <text:p>178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06">
            <text:p>17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06">
            <text:p>179,06</text:p>
          </table:table-cell>
          <table:table-cell table:style-name="ce18" office:value-type="float" office:value="198.05">
            <text:p>198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2.05">
            <text:p>212,05</text:p>
          </table:table-cell>
          <table:table-cell table:style-name="ce7" office:value-type="float" office:value="179.06">
            <text:p>179,0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48">
            <text:p>179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48">
            <text:p>185,48</text:p>
          </table:table-cell>
          <table:table-cell table:style-name="ce18" office:value-type="float" office:value="177.59">
            <text:p>177,59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31.59">
            <text:p>431,59</text:p>
          </table:table-cell>
          <table:table-cell table:style-name="ce7" office:value-type="float" office:value="185.48">
            <text:p>185,4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93.94">
            <text:p>193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94">
            <text:p>201,94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3.31">
            <text:p>18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31">
            <text:p>187,31</text:p>
          </table:table-cell>
          <table:table-cell table:style-name="ce18" office:value-type="float" office:value="193.43">
            <text:p>19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43">
            <text:p>199,43</text:p>
          </table:table-cell>
          <table:table-cell table:style-name="ce7" office:value-type="float" office:value="187.31">
            <text:p>187,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4.98">
            <text:p>184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98">
            <text:p>188,98</text:p>
          </table:table-cell>
          <table:table-cell table:style-name="ce18" office:value-type="float" office:value="194.85">
            <text:p>194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85">
            <text:p>202,85</text:p>
          </table:table-cell>
          <table:table-cell table:style-name="ce7" office:value-type="float" office:value="188.98">
            <text:p>188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4.22">
            <text:p>20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.22">
            <text:p>206,22</text:p>
          </table:table-cell>
          <table:table-cell table:style-name="ce18" office:value-type="float" office:value="189.44">
            <text:p>18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44">
            <text:p>191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1.75">
            <text:p>181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75">
            <text:p>191,75</text:p>
          </table:table-cell>
          <table:table-cell table:style-name="ce18" office:value-type="float" office:value="219.98">
            <text:p>219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9.98">
            <text:p>229,98</text:p>
          </table:table-cell>
          <table:table-cell table:style-name="ce7" office:value-type="float" office:value="191.75">
            <text:p>191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90.85">
            <text:p>19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85">
            <text:p>192,85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97.87">
            <text:p>497,87</text:p>
          </table:table-cell>
          <table:table-cell table:style-name="ce7" office:value-type="float" office:value="192.85">
            <text:p>192,8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1.79">
            <text:p>19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79">
            <text:p>197,79</text:p>
          </table:table-cell>
          <table:table-cell table:style-name="ce18" office:value-type="float" office:value="253.85">
            <text:p>253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59.85">
            <text:p>359,85</text:p>
          </table:table-cell>
          <table:table-cell table:style-name="ce7" office:value-type="float" office:value="197.79">
            <text:p>197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4">
            <text:p>221,4</text:p>
          </table:table-cell>
          <table:table-cell table:style-name="ce18" office:value-type="float" office:value="148.82">
            <text:p>148,8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2.82">
            <text:p>202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11">
            <text:p>152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11">
            <text:p>204,11</text:p>
          </table:table-cell>
          <table:table-cell table:style-name="ce18" office:value-type="float" office:value="166.77">
            <text:p>166,7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77">
            <text:p>228,77</text:p>
          </table:table-cell>
          <table:table-cell table:style-name="ce7" office:value-type="float" office:value="204.11">
            <text:p>204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9.28">
            <text:p>209,2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5.28">
            <text:p>225,28</text:p>
          </table:table-cell>
          <table:table-cell table:style-name="ce18" office:value-type="float" office:value="194.62">
            <text:p>194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4.62">
            <text:p>204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OUTRATA Prokop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aha</text:p>
          </table:table-cell>
          <table:table-cell table:style-name="ce18" office:value-type="float" office:value="171.12">
            <text:p>171,1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9.12">
            <text:p>329,12</text:p>
          </table:table-cell>
          <table:table-cell table:style-name="ce18" office:value-type="float" office:value="199.28">
            <text:p>199,2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9.28">
            <text:p>20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3.8">
            <text:p>21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248.92">
            <text:p>24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0.92">
            <text:p>250,92</text:p>
          </table:table-cell>
          <table:table-cell table:style-name="ce18" office:value-type="float" office:value="206.16">
            <text:p>206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4.16">
            <text:p>214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35">
            <text:p>159,3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35">
            <text:p>265,35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2.35">
            <text:p>222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5.33">
            <text:p>235,3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39.33">
            <text:p>439,33</text:p>
          </table:table-cell>
          <table:table-cell table:style-name="ce18" office:value-type="float" office:value="228.37">
            <text:p>228,3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44.37">
            <text:p>244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/>
          <table:table-cell table:style-name="ce15"/>
          <table:table-cell table:style-name="ce18" office:value-type="float" office:value="132">
            <text:p>132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DOLEŽAL Michal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0.77">
            <text:p>200,7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56.77">
            <text:p>256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74.11">
            <text:p>274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0.11">
            <text:p>280,11</text:p>
          </table:table-cell>
          <table:table-cell table:style-name="ce18" office:value-type="float" office:value="249.51">
            <text:p>249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57.51">
            <text:p>25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.21">
            <text:p>268,21</text:p>
          </table:table-cell>
          <table:table-cell table:style-name="ce18" office:value-type="float" office:value="213.86">
            <text:p>213,8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71.86">
            <text:p>371,86</text:p>
          </table:table-cell>
          <table:table-cell table:style-name="ce7" office:value-type="float" office:value="268.21">
            <text:p>26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72.01">
            <text:p>272,01</text:p>
          </table:table-cell>
          <table:table-cell table:style-name="ce18" office:value-type="float" office:value="53">
            <text:p>53</text:p>
          </table:table-cell>
          <table:table-cell table:style-name="ce7" office:value-type="float" office:value="325.01">
            <text:p>325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5.01">
            <text:p>32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9.58">
            <text:p>199,5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7.58">
            <text:p>357,58</text:p>
          </table:table-cell>
          <table:table-cell table:style-name="ce18" office:value-type="float" office:value="213.17">
            <text:p>213,17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29.17">
            <text:p>32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3.53">
            <text:p>223,5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29.53">
            <text:p>32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2.64">
            <text:p>202,6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4.64">
            <text:p>364,64</text:p>
          </table:table-cell>
          <table:table-cell table:style-name="ce18" office:value-type="float" office:value="333.65">
            <text:p>333,6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47.65">
            <text:p>447,65</text:p>
          </table:table-cell>
          <table:table-cell table:style-name="ce7" office:value-type="float" office:value="364.64">
            <text:p>364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6.57">
            <text:p>216,5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424.57">
            <text:p>424,57</text:p>
          </table:table-cell>
          <table:table-cell table:style-name="ce18" office:value-type="float" office:value="209.86">
            <text:p>209,86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25.86">
            <text:p>425,86</text:p>
          </table:table-cell>
          <table:table-cell table:style-name="ce7" office:value-type="float" office:value="424.57">
            <text:p>42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WESTFAL Mattias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464">
            <text:p>464</text:p>
          </table:table-cell>
          <table:table-cell table:number-columns-repeated="2" table:style-name="ce7" office:value-type="float" office:value="605.81">
            <text:p>60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HŘEBÍČEK Jakub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MAZÁNEK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ženy 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81.66">
            <text:p>181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66">
            <text:p>189,66</text:p>
          </table:table-cell>
          <table:table-cell table:style-name="ce18" office:value-type="float" office:value="200.38">
            <text:p>200,3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2.38">
            <text:p>222,38</text:p>
          </table:table-cell>
          <table:table-cell table:style-name="ce7" office:value-type="float" office:value="189.66">
            <text:p>189,6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14 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245.21">
            <text:p>245,2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09.21">
            <text:p>309,21</text:p>
          </table:table-cell>
          <table:table-cell table:style-name="ce18" office:value-type="float" office:value="204.21">
            <text:p>204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8.21">
            <text:p>208,2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7041 9059</text:p>
          </table:table-cell>
          <table:table-cell table:style-name="ce21" office:value-type="string">
            <text:p>JINDRÁK Petr <text:s text:c="12"/><text:line-break/>PAVELKOVÁ Irena <text:s text:c="9"/></text:p>
          </table:table-cell>
          <table:table-cell table:style-name="ce18" office:value-type="string">
            <text:p>1969 <text:line-break/>197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USK Pha</text:p>
          </table:table-cell>
          <table:table-cell table:style-name="ce18" office:value-type="float" office:value="155.91">
            <text:p>15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1">
            <text:p>159,91</text:p>
          </table:table-cell>
          <table:table-cell table:style-name="ce18" office:value-type="float" office:value="160.44">
            <text:p>16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44">
            <text:p>162,44</text:p>
          </table:table-cell>
          <table:table-cell table:style-name="ce7" office:value-type="float" office:value="159.91">
            <text:p>159,9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4003 14011</text:p>
          </table:table-cell>
          <table:table-cell table:style-name="ce21" office:value-type="string">
            <text:p>VOVES Ladislav <text:s text:c="10"/><text:line-break/>ŠRÉTROVÁ Amálie <text:s text:c="9"/></text:p>
          </table:table-cell>
          <table:table-cell table:style-name="ce18" office:value-type="string">
            <text:p>1985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2">
            <text:p>16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2">
            <text:p>160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02">
            <text:p>15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2">
            <text:p>163,02</text:p>
          </table:table-cell>
          <table:table-cell table:style-name="ce18" office:value-type="float" office:value="173.36">
            <text:p>173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36">
            <text:p>185,36</text:p>
          </table:table-cell>
          <table:table-cell table:style-name="ce7" office:value-type="float" office:value="163.02">
            <text:p>163,0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VOŽENÍLKOVÁ Klára <text:s text:c="7"/><text:line-break/>RAK Tomáš <text:s text:c="15"/></text:p>
          </table:table-cell>
          <table:table-cell table:style-name="ce18" office:value-type="string">
            <text:p>1996 <text:line-break/>1989 </text:p>
          </table:table-cell>
          <table:table-cell table:style-name="ce18"/>
          <table:table-cell table:style-name="ce21" office:value-type="string">
            <text:p>Dukla Praha<text:line-break/>Dukla Brandýs</text:p>
          </table:table-cell>
          <table:table-cell table:style-name="ce18" office:value-type="float" office:value="171.08">
            <text:p>17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08">
            <text:p>175,08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85">
            <text:p>163,85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95">
            <text:p>194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95">
            <text:p>204,95</text:p>
          </table:table-cell>
          <table:table-cell table:style-name="ce18" office:value-type="float" office:value="171.48">
            <text:p>17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48">
            <text:p>173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14 12017</text:p>
          </table:table-cell>
          <table:table-cell table:style-name="ce21" office:value-type="string">
            <text:p>ŠTĚPÁNKOVÁ Jůlie <text:s text:c="8"/><text:line-break/>ŠTĚPÁNEK Ondřej <text:s text:c="9"/></text:p>
          </table:table-cell>
          <table:table-cell table:style-name="ce18" office:value-type="string">
            <text:p>2006 <text:line-break/>1979 </text:p>
          </table:table-cell>
          <table:table-cell table:style-name="ce18"/>
          <table:table-cell table:style-name="ce21" office:value-type="string">
            <text:p>Benátky<text:line-break/>Dukla B.</text:p>
          </table:table-cell>
          <table:table-cell table:style-name="ce18" office:value-type="float" office:value="176.42">
            <text:p>17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42">
            <text:p>180,42</text:p>
          </table:table-cell>
          <table:table-cell table:style-name="ce18" office:value-type="float" office:value="170.46">
            <text:p>170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2.46">
            <text:p>222,46</text:p>
          </table:table-cell>
          <table:table-cell table:style-name="ce7" office:value-type="float" office:value="180.42">
            <text:p>180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125 9120</text:p>
          </table:table-cell>
          <table:table-cell table:style-name="ce21" office:value-type="string">
            <text:p>JANOUŠEK Viktor <text:s text:c="9"/><text:line-break/>RŮŽIČKOVÁ Kateřin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61">
            <text:p>174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61">
            <text:p>182,61</text:p>
          </table:table-cell>
          <table:table-cell table:style-name="ce18" office:value-type="float" office:value="175.68">
            <text:p>175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68">
            <text:p>183,68</text:p>
          </table:table-cell>
          <table:table-cell table:style-name="ce7" office:value-type="float" office:value="182.61">
            <text:p>182,6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8">
            <text:p>19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8">
            <text:p>198,8</text:p>
          </table:table-cell>
          <table:table-cell table:style-name="ce18" office:value-type="float" office:value="204.91">
            <text:p>204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91">
            <text:p>212,91</text:p>
          </table:table-cell>
          <table:table-cell table:style-name="ce7" office:value-type="float" office:value="198.8">
            <text:p>198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10.15">
            <text:p>210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6.15">
            <text:p>266,15</text:p>
          </table:table-cell>
          <table:table-cell table:style-name="ce18" office:value-type="float" office:value="238.83">
            <text:p>238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6.83">
            <text:p>296,83</text:p>
          </table:table-cell>
          <table:table-cell table:style-name="ce7" office:value-type="float" office:value="266.15">
            <text:p>266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7</text:span></text:p>
        <text:p><text:span text:style-name="MT1">Slalom o Štít města Benátek</text:span></text:p>
        <text:p><text:span text:style-name="MT1">Benátky nad Jizerou</text:span></text:p>
      </style:header>
      <style:header-left style:display="false"/>
      <style:footer>
        <style:region-left>
          <text:p>publikováno: <text:time>10:38:09</text:time> / <text:date style:data-style-name="N2" text:date-value="2017-08-16">16.08.2017</text:date></text:p>
        </style:region-left>
        <style:region-center>
          <text:p>pořadatel: SK VS Karbo Benátky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.08.2017</text:date>, <text:time>10:38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16T10:37:51.61</meta:creation-date>
    <dc:date>2017-08-16T10:38:09.67</dc:date>
    <dc:creator>Hana </dc:creator>
    <meta:editing-duration>PT50S</meta:editing-duration>
    <meta:editing-cycles>1</meta:editing-cycles>
    <meta:document-statistic meta:table-count="9" meta:cell-count="4865" meta:object-count="0"/>
    <meta:generator>OpenOffice/4.1.2$Win32 OpenOffice.org_project/412m3$Build-9782</meta:generator>
  </office:meta>
</office:document-meta>
</file>