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Štít města Benátek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1">
            <text:p>116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4">
            <text:p>121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8">
            <text:p>126,08</text:p>
          </table:table-cell>
          <table:table-cell table:style-name="ce7" office:value-type="float" office:value="121.9">
            <text:p>12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7">
            <text:p>126,37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2">
            <text:p>125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4">
            <text:p>129,94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3">
            <text:p>12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5">
            <text:p>12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8">
            <text:p>133,88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9">
            <text:p>135,99</text:p>
          </table:table-cell>
          <table:table-cell table:style-name="ce7" office:value-type="float" office:value="131.72">
            <text:p>13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5">
            <text:p>139,05</text:p>
          </table:table-cell>
          <table:table-cell table:style-name="ce7" office:value-type="float" office:value="137.84">
            <text:p>13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88">
            <text:p>141,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88">
            <text:p>191,88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9">
            <text:p>13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5">
            <text:p>14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1">
            <text:p>145,81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3">
            <text:p>156,13</text:p>
          </table:table-cell>
          <table:table-cell table:style-name="ce7" office:value-type="float" office:value="145.81">
            <text:p>14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48">
            <text:p>15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48">
            <text:p>15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.19">
            <text:p>17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19">
            <text:p>180,19</text:p>
          </table:table-cell>
          <table:table-cell table:style-name="ce18" office:value-type="float" office:value="157.57">
            <text:p>15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57">
            <text:p>15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0.26">
            <text:p>250,26</text:p>
          </table:table-cell>
          <table:table-cell table:style-name="ce18" office:value-type="float" office:value="158.81">
            <text:p>158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81">
            <text:p>16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URBÁNEK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66.95">
            <text:p>466,95</text:p>
          </table:table-cell>
          <table:table-cell table:style-name="ce18" office:value-type="float" office:value="179.35">
            <text:p>179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35">
            <text:p>18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48">
            <text:p>18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48">
            <text:p>184,48</text:p>
          </table:table-cell>
          <table:table-cell table:style-name="ce18" office:value-type="float" office:value="185.08">
            <text:p>185,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1.08">
            <text:p>291,08</text:p>
          </table:table-cell>
          <table:table-cell table:style-name="ce7" office:value-type="float" office:value="184.48">
            <text:p>18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94">
            <text:p>162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94">
            <text:p>214,94</text:p>
          </table:table-cell>
          <table:table-cell table:style-name="ce18" office:value-type="float" office:value="218.68">
            <text:p>218,6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4.68">
            <text:p>324,68</text:p>
          </table:table-cell>
          <table:table-cell table:style-name="ce7" office:value-type="float" office:value="214.94">
            <text:p>21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8.64">
            <text:p>218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4.64">
            <text:p>22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72.01">
            <text:p>27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74.01">
            <text:p>274,01</text:p>
          </table:table-cell>
          <table:table-cell table:style-name="ce18" office:value-type="float" office:value="252.94">
            <text:p>25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56.94">
            <text:p>25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2.4">
            <text:p>262,4</text:p>
          </table:table-cell>
          <table:table-cell table:style-name="ce18" office:value-type="float" office:value="208.33">
            <text:p>208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6.33">
            <text:p>266,33</text:p>
          </table:table-cell>
          <table:table-cell table:style-name="ce7" office:value-type="float" office:value="262.4">
            <text:p>2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8.32">
            <text:p>208,3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4.32">
            <text:p>314,32</text:p>
          </table:table-cell>
          <table:table-cell table:style-name="ce18" office:value-type="float" office:value="277.54">
            <text:p>277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83.54">
            <text:p>28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08.92">
            <text:p>40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4">
            <text:p>123,24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9.39">
            <text:p>279,39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8">
            <text:p>135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41">
            <text:p>15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6">
            <text:p>139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59.99">
            <text:p>15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9">
            <text:p>165,99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08">
            <text:p>154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08">
            <text:p>160,08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6">
            <text:p>148,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0.4">
            <text:p>230,4</text:p>
          </table:table-cell>
          <table:table-cell table:style-name="ce18" office:value-type="float" office:value="170.63">
            <text:p>170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63">
            <text:p>172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95.34">
            <text:p>9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4">
            <text:p>95,3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2">
            <text:p>95,92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95.92">
            <text:p>95,92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8">
            <text:p>104,38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3">
            <text:p>104,5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3">
            <text:p>105,9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8">
            <text:p>107,6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1">
            <text:p>109,51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9">
            <text:p>111,99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9">
            <text:p>112,79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2">
            <text:p>116,42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8">
            <text:p>111,5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8">
            <text:p>113,58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1">
            <text:p>111,9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8">
            <text:p>112,9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5">
            <text:p>113,1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5">
            <text:p>116,75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2">
            <text:p>117,62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3">
            <text:p>117,13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5">
            <text:p>116,4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5">
            <text:p>125,35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9">
            <text:p>118,8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9">
            <text:p>121,7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6">
            <text:p>133,66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4">
            <text:p>122,0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9">
            <text:p>126,89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3">
            <text:p>123,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7">
            <text:p>125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2">
            <text:p>125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8">
            <text:p>133,38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3">
            <text:p>126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3">
            <text:p>144,33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6">
            <text:p>127,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9">
            <text:p>127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2">
            <text:p>128,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1">
            <text:p>141,71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3">
            <text:p>128,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3">
            <text:p>143,13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1">
            <text:p>129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4">
            <text:p>138,64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2">
            <text:p>131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9">
            <text:p>139,09</text:p>
          </table:table-cell>
          <table:table-cell table:style-name="ce18" office:value-type="float" office:value="143.85">
            <text:p>14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5">
            <text:p>143,85</text:p>
          </table:table-cell>
          <table:table-cell table:style-name="ce7" office:value-type="float" office:value="139.09">
            <text:p>139,0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7">
            <text:p>139,47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5">
            <text:p>139,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2.77">
            <text:p>15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7">
            <text:p>158,77</text:p>
          </table:table-cell>
          <table:table-cell table:style-name="ce18" office:value-type="float" office:value="142.51">
            <text:p>14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1">
            <text:p>142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43.25">
            <text:p>14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5">
            <text:p>143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9">
            <text:p>145,49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5">
            <text:p>153,55</text:p>
          </table:table-cell>
          <table:table-cell table:style-name="ce7" office:value-type="float" office:value="145.49">
            <text:p>145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49">
            <text:p>15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9">
            <text:p>157,49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77">
            <text:p>147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91">
            <text:p>155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91">
            <text:p>161,91</text:p>
          </table:table-cell>
          <table:table-cell table:style-name="ce18" office:value-type="float" office:value="153.83">
            <text:p>15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83">
            <text:p>153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62">
            <text:p>15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62">
            <text:p>155,62</text:p>
          </table:table-cell>
          <table:table-cell table:style-name="ce18" office:value-type="float" office:value="157.68">
            <text:p>157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68">
            <text:p>165,68</text:p>
          </table:table-cell>
          <table:table-cell table:style-name="ce7" office:value-type="float" office:value="155.62">
            <text:p>15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3">
            <text:p>157,23</text:p>
          </table:table-cell>
          <table:table-cell table:style-name="ce18" office:value-type="float" office:value="156.68">
            <text:p>15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8">
            <text:p>160,68</text:p>
          </table:table-cell>
          <table:table-cell table:style-name="ce7" office:value-type="float" office:value="157.23">
            <text:p>157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5.62">
            <text:p>165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62">
            <text:p>171,62</text:p>
          </table:table-cell>
          <table:table-cell table:style-name="ce18" office:value-type="float" office:value="156.86">
            <text:p>156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86">
            <text:p>16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6">
            <text:p>101,7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6">
            <text:p>117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24.16">
            <text:p>12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6">
            <text:p>126,16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23">
            <text:p>140,23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6">
            <text:p>127,4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2">
            <text:p>128,92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8">
            <text:p>130,78</text:p>
          </table:table-cell>
          <table:table-cell table:style-name="ce7" office:value-type="float" office:value="128.92">
            <text:p>128,9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113 12017</text:p>
          </table:table-cell>
          <table:table-cell table:style-name="ce21" office:value-type="string">
            <text:p>ŠTĚPÁNEK Matouš <text:s text:c="9"/><text:line-break/>ŠTĚPÁNEK Ondřej <text:s text:c="9"/></text:p>
          </table:table-cell>
          <table:table-cell table:style-name="ce18" office:value-type="string">
            <text:p>2008 <text:line-break/>1979 </text:p>
          </table:table-cell>
          <table:table-cell table:style-name="ce18"/>
          <table:table-cell table:style-name="ce21" office:value-type="string">
            <text:p>Benátky<text:line-break/>Dukla B.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9">
            <text:p>129,1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5001 45002</text:p>
          </table:table-cell>
          <table:table-cell table:style-name="ce21" office:value-type="string">
            <text:p>INDRUCH Tomáš <text:s text:c="11"/><text:line-break/>INDRUCH Tomáš <text:s text:c="11"/></text:p>
          </table:table-cell>
          <table:table-cell table:style-name="ce18" office:value-type="string">
            <text:p>1976 <text:line-break/>2008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7">
            <text:p>136,5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29">
            <text:p>198,29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8">
            <text:p>137,7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6">
            <text:p>149,06</text:p>
          </table:table-cell>
          <table:table-cell table:style-name="ce18" office:value-type="float" office:value="143.96">
            <text:p>143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6">
            <text:p>151,96</text:p>
          </table:table-cell>
          <table:table-cell table:style-name="ce7" office:value-type="float" office:value="149.06">
            <text:p>149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71">
            <text:p>16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71">
            <text:p>167,71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42">
            <text:p>149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40 9146</text:p>
          </table:table-cell>
          <table:table-cell table:style-name="ce21" office:value-type="string">
            <text:p>ČMEJREK Cyril <text:s text:c="11"/><text:line-break/>JINEK Hugo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7.17">
            <text:p>247,17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2">
            <text:p>150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9.61">
            <text:p>149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61">
            <text:p>151,6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2003 62014</text:p>
          </table:table-cell>
          <table:table-cell table:style-name="ce21" office:value-type="string">
            <text:p>HLOBIL Josef <text:s text:c="12"/><text:line-break/>MÜLLER Ondřej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73.41">
            <text:p>17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41">
            <text:p>179,41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75.22">
            <text:p>175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22">
            <text:p>187,22</text:p>
          </table:table-cell>
          <table:table-cell table:style-name="ce18" office:value-type="float" office:value="152.56">
            <text:p>152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56">
            <text:p>160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78 30045</text:p>
          </table:table-cell>
          <table:table-cell table:style-name="ce21" office:value-type="string">
            <text:p>KOPEČEK Radomír <text:s text:c="9"/><text:line-break/>KROFTA Zdeněk <text:s text:c="11"/></text:p>
          </table:table-cell>
          <table:table-cell table:style-name="ce18" office:value-type="string">
            <text:p>1965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5.7">
            <text:p>30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5.7">
            <text:p>305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7012 47010</text:p>
          </table:table-cell>
          <table:table-cell table:style-name="ce21" office:value-type="string">
            <text:p>MANAS Adam <text:s text:c="14"/><text:line-break/>BUDÁK David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float" office:value="152.42">
            <text:p>152,4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0.42">
            <text:p>360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0.42">
            <text:p>360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49 9144</text:p>
          </table:table-cell>
          <table:table-cell table:style-name="ce21" office:value-type="string">
            <text:p>PECHAČ Jonáš <text:s text:c="12"/><text:line-break/>JAHODA Jakub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003 1001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69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1">
            <text:p>107,41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2">
            <text:p>107,9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3">
            <text:p>109,8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8">
            <text:p>112,18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4">
            <text:p>114,84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9">
            <text:p>112,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7">
            <text:p>114,67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3">
            <text:p>117,83</text:p>
          </table:table-cell>
          <table:table-cell table:style-name="ce7" office:value-type="float" office:value="114.67">
            <text:p>114,6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7">
            <text:p>117,57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1">
            <text:p>119,01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8">
            <text:p>118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5">
            <text:p>119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5">
            <text:p>120,15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8">
            <text:p>119,5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3">
            <text:p>122,63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8">
            <text:p>119,6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5">
            <text:p>119,7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13">
            <text:p>12013</text:p>
          </table:table-cell>
          <table:table-cell table:style-name="ce21" office:value-type="string">
            <text:p>ŠTĚPÁNKOVÁ Vand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8">
            <text:p>124,38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9">
            <text:p>120,3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22">
            <text:p>172,22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1">
            <text:p>121,2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05">
            <text:p>122,0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9">
            <text:p>123,69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6">
            <text:p>122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4">
            <text:p>124,64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4">
            <text:p>125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34">
            <text:p>125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9">
            <text:p>146,79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9">
            <text:p>137,09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7">
            <text:p>130,8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07">
            <text:p>13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7">
            <text:p>134,07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2">
            <text:p>131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4">
            <text:p>142,4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6.26">
            <text:p>236,26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9">
            <text:p>136,49</text:p>
          </table:table-cell>
          <table:table-cell table:style-name="ce18" office:value-type="float" office:value="137.93">
            <text:p>137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93">
            <text:p>187,93</text:p>
          </table:table-cell>
          <table:table-cell table:style-name="ce7" office:value-type="float" office:value="136.49">
            <text:p>136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5">
            <text:p>139,35</text:p>
          </table:table-cell>
          <table:table-cell table:style-name="ce18" office:value-type="float" office:value="151.54">
            <text:p>15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4">
            <text:p>153,54</text:p>
          </table:table-cell>
          <table:table-cell table:style-name="ce7" office:value-type="float" office:value="139.35">
            <text:p>139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2">
            <text:p>142,62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4">
            <text:p>142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156.32">
            <text:p>15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32">
            <text:p>156,32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67">
            <text:p>15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7">
            <text:p>162,67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5">
            <text:p>145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22">
            <text:p>14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2">
            <text:p>150,22</text:p>
          </table:table-cell>
          <table:table-cell table:style-name="ce18" office:value-type="float" office:value="147.38">
            <text:p>147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8">
            <text:p>149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51">
            <text:p>15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1">
            <text:p>154,51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3">
            <text:p>150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88">
            <text:p>156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8">
            <text:p>160,88</text:p>
          </table:table-cell>
          <table:table-cell table:style-name="ce18" office:value-type="float" office:value="154.14">
            <text:p>15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14">
            <text:p>154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9.95">
            <text:p>179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1.95">
            <text:p>231,95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">
            <text:p>1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5.98">
            <text:p>16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98">
            <text:p>167,98</text:p>
          </table:table-cell>
          <table:table-cell table:style-name="ce18" office:value-type="float" office:value="187.52">
            <text:p>18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52">
            <text:p>191,52</text:p>
          </table:table-cell>
          <table:table-cell table:style-name="ce7" office:value-type="float" office:value="167.98">
            <text:p>16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97">
            <text:p>17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97">
            <text:p>176,97</text:p>
          </table:table-cell>
          <table:table-cell table:style-name="ce18" office:value-type="float" office:value="169.21">
            <text:p>169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21">
            <text:p>17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6.92">
            <text:p>226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6.92">
            <text:p>236,92</text:p>
          </table:table-cell>
          <table:table-cell table:style-name="ce18" office:value-type="float" office:value="215.75">
            <text:p>215,7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9.75">
            <text:p>369,75</text:p>
          </table:table-cell>
          <table:table-cell table:style-name="ce7" office:value-type="float" office:value="236.92">
            <text:p>23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37">
            <text:p>10037</text:p>
          </table:table-cell>
          <table:table-cell table:style-name="ce21" office:value-type="string">
            <text:p>ŠIMKOVÁ Ha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021">
            <text:p>62021</text:p>
          </table:table-cell>
          <table:table-cell table:style-name="ce21" office:value-type="string">
            <text:p>KVÍČAL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7">
            <text:p>91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27">
            <text:p>91,27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3">
            <text:p>97,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23">
            <text:p>97,23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8">
            <text:p>98,78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7">
            <text:p>100,67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78">
            <text:p>10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8">
            <text:p>100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78">
            <text:p>100,78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6">
            <text:p>103,46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9">
            <text:p>102,19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5">
            <text:p>102,35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9">
            <text:p>102,79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8">
            <text:p>108,28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5">
            <text:p>102,85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6">
            <text:p>103,76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31">
            <text:p>159,31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67">
            <text:p>9167</text:p>
          </table:table-cell>
          <table:table-cell table:style-name="ce21" office:value-type="string">
            <text:p>KOLÁŘ Jiří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4">
            <text:p>103,44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4">
            <text:p>103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54">
            <text:p>103,54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1">
            <text:p>107,81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9">
            <text:p>104,39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9">
            <text:p>105,69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1">
            <text:p>105,91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3">
            <text:p>107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9">
            <text:p>109,49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4">
            <text:p>108,84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32">
            <text:p>110,32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5">
            <text:p>113,85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1">
            <text:p>111,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5">
            <text:p>113,25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8">
            <text:p>111,78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9">
            <text:p>111,7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7">
            <text:p>111,9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45">
            <text:p>172,45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8">
            <text:p>114,08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64">
            <text:p>11064</text:p>
          </table:table-cell>
          <table:table-cell table:style-name="ce21" office:value-type="string">
            <text:p>BÍZEK Zden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5">
            <text:p>112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9">
            <text:p>112,69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8">
            <text:p>113,08</text:p>
          </table:table-cell>
          <table:table-cell table:style-name="ce7" office:value-type="float" office:value="112.69">
            <text:p>112,69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4">
            <text:p>118,14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6">
            <text:p>113,0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7">
            <text:p>114,27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4">
            <text:p>113,1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1">
            <text:p>117,51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3">
            <text:p>113,2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4">
            <text:p>120,84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6">
            <text:p>113,4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56">
            <text:p>167,56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1">
            <text:p>114,1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4">
            <text:p>115,0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7">
            <text:p>115,27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6">
            <text:p>122,46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2">
            <text:p>115,8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8">
            <text:p>115,9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6">
            <text:p>116,26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3">
            <text:p>118,73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3">
            <text:p>116,8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3">
            <text:p>119,83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01">
            <text:p>10101</text:p>
          </table:table-cell>
          <table:table-cell table:style-name="ce21" office:value-type="string">
            <text:p>SAHULA Vojtěch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7">
            <text:p>132,57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8">
            <text:p>117,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5">
            <text:p>134,05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6">
            <text:p>125,66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9">
            <text:p>118,2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7">
            <text:p>119,07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5">
            <text:p>120,65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17">
            <text:p>172,17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4">
            <text:p>118,7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69">
            <text:p>162,69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8">
            <text:p>119,5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1">
            <text:p>128,41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2">
            <text:p>120,5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1">
            <text:p>125,91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9">
            <text:p>120,7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6">
            <text:p>127,26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8">
            <text:p>121,1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1">
            <text:p>121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31">
            <text:p>121,3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5">
            <text:p>121,4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1">
            <text:p>121,91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5">
            <text:p>132,15</text:p>
          </table:table-cell>
          <table:table-cell table:style-name="ce7" office:value-type="float" office:value="121.91">
            <text:p>121,9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1">
            <text:p>122,81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6">
            <text:p>139,16</text:p>
          </table:table-cell>
          <table:table-cell table:style-name="ce7" office:value-type="float" office:value="122.81">
            <text:p>122,8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4">
            <text:p>131,24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5">
            <text:p>123,5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7">
            <text:p>131,47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2">
            <text:p>123,6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9">
            <text:p>131,49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92">
            <text:p>167,92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6">
            <text:p>125,4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5">
            <text:p>143,05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4">
            <text:p>125,8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8">
            <text:p>126,1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6.18">
            <text:p>126,1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9">
            <text:p>128,89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4">
            <text:p>129,84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4">
            <text:p>126,3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8">
            <text:p>195,8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1">
            <text:p>134,31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3">
            <text:p>139,83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6">
            <text:p>127,9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6">
            <text:p>136,06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9">
            <text:p>128,0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6">
            <text:p>128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46">
            <text:p>128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2">
            <text:p>134,8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38">
            <text:p>12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8">
            <text:p>129,38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8">
            <text:p>135,58</text:p>
          </table:table-cell>
          <table:table-cell table:style-name="ce7" office:value-type="float" office:value="129.38">
            <text:p>129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6">
            <text:p>129,7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5">
            <text:p>145,45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8">
            <text:p>131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3.74">
            <text:p>61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15.74">
            <text:p>615,74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5">
            <text:p>132,1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6">
            <text:p>136,9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5">
            <text:p>135,55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2">
            <text:p>136,12</text:p>
          </table:table-cell>
          <table:table-cell table:style-name="ce7" office:value-type="float" office:value="135.55">
            <text:p>135,5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301.76">
            <text:p>3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03.76">
            <text:p>303,76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4">
            <text:p>135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50.27">
            <text:p>15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7">
            <text:p>150,27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8">
            <text:p>148,18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7">
            <text:p>137,47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1">
            <text:p>138,81</text:p>
          </table:table-cell>
          <table:table-cell table:style-name="ce7" office:value-type="float" office:value="137.47">
            <text:p>137,4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7">
            <text:p>140,67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">
            <text:p>151,8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6">
            <text:p>14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6">
            <text:p>149,86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7">
            <text:p>140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3">
            <text:p>141,13</text:p>
          </table:table-cell>
          <table:table-cell table:style-name="ce18" office:value-type="float" office:value="143.29">
            <text:p>14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9">
            <text:p>147,29</text:p>
          </table:table-cell>
          <table:table-cell table:style-name="ce7" office:value-type="float" office:value="141.13">
            <text:p>141,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3">
            <text:p>141,33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8">
            <text:p>143,98</text:p>
          </table:table-cell>
          <table:table-cell table:style-name="ce7" office:value-type="float" office:value="141.33">
            <text:p>141,3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05">
            <text:p>14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5">
            <text:p>143,05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8">
            <text:p>148,98</text:p>
          </table:table-cell>
          <table:table-cell table:style-name="ce7" office:value-type="float" office:value="143.05">
            <text:p>143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147.29">
            <text:p>14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9">
            <text:p>151,29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2">
            <text:p>147,12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8">
            <text:p>151,28</text:p>
          </table:table-cell>
          <table:table-cell table:style-name="ce7" office:value-type="float" office:value="147.12">
            <text:p>147,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/>
          <table:table-cell table:style-name="ce18" office:value-type="float" office:value="132">
            <text:p>132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OLEŽAL Michal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31">
            <text:p>14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1">
            <text:p>148,3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31">
            <text:p>14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9.15">
            <text:p>15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15">
            <text:p>163,15</text:p>
          </table:table-cell>
          <table:table-cell table:style-name="ce18" office:value-type="float" office:value="146.83">
            <text:p>146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83">
            <text:p>150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85">
            <text:p>162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5">
            <text:p>168,85</text:p>
          </table:table-cell>
          <table:table-cell table:style-name="ce18" office:value-type="float" office:value="150.68">
            <text:p>150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68">
            <text:p>152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2.19">
            <text:p>152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19">
            <text:p>204,19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75">
            <text:p>152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92">
            <text:p>15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2">
            <text:p>157,92</text:p>
          </table:table-cell>
          <table:table-cell table:style-name="ce18" office:value-type="float" office:value="151.57">
            <text:p>15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57">
            <text:p>155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03">
            <text:p>161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03">
            <text:p>167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03">
            <text:p>167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41">
            <text:p>159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41">
            <text:p>167,41</text:p>
          </table:table-cell>
          <table:table-cell table:style-name="ce18" office:value-type="float" office:value="169.78">
            <text:p>169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78">
            <text:p>179,78</text:p>
          </table:table-cell>
          <table:table-cell table:style-name="ce7" office:value-type="float" office:value="167.41">
            <text:p>167,4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04.24">
            <text:p>204,2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304.24">
            <text:p>304,24</text:p>
          </table:table-cell>
          <table:table-cell table:style-name="ce18" office:value-type="float" office:value="165.95">
            <text:p>165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95">
            <text:p>171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35">
            <text:p>172,35</text:p>
          </table:table-cell>
          <table:table-cell table:style-name="ce18" office:value-type="float" office:value="179.82">
            <text:p>179,8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1.82">
            <text:p>281,82</text:p>
          </table:table-cell>
          <table:table-cell table:style-name="ce7" office:value-type="float" office:value="172.35">
            <text:p>172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30.91">
            <text:p>230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6.91">
            <text:p>286,91</text:p>
          </table:table-cell>
          <table:table-cell table:style-name="ce18" office:value-type="float" office:value="173.24">
            <text:p>173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24">
            <text:p>17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01.91">
            <text:p>201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91">
            <text:p>209,91</text:p>
          </table:table-cell>
          <table:table-cell table:style-name="ce18" office:value-type="float" office:value="177.27">
            <text:p>177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27">
            <text:p>18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4.43">
            <text:p>244,4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5.7">
            <text:p>18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73.7">
            <text:p>373,7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9.3">
            <text:p>18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53">
            <text:p>18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53">
            <text:p>189,53</text:p>
          </table:table-cell>
          <table:table-cell table:style-name="ce18" office:value-type="float" office:value="173.94">
            <text:p>173,9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5.94">
            <text:p>325,94</text:p>
          </table:table-cell>
          <table:table-cell table:style-name="ce7" office:value-type="float" office:value="189.53">
            <text:p>18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32.26">
            <text:p>232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0.26">
            <text:p>290,26</text:p>
          </table:table-cell>
          <table:table-cell table:style-name="ce18" office:value-type="float" office:value="194.77">
            <text:p>194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2.77">
            <text:p>20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31">
            <text:p>166,3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4.31">
            <text:p>27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48">
            <text:p>191,4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49.48">
            <text:p>449,48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93.52">
            <text:p>29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WESTFAL Mattias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508">
            <text:p>508</text:p>
          </table:table-cell>
          <table:table-cell table:style-name="ce7" office:value-type="float" office:value="667.04">
            <text:p>667,04</text:p>
          </table:table-cell>
          <table:table-cell table:style-name="ce18" office:value-type="float" office:value="148.51">
            <text:p>148,51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704.51">
            <text:p>704,51</text:p>
          </table:table-cell>
          <table:table-cell table:style-name="ce7" office:value-type="float" office:value="667.04">
            <text:p>667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HŘEBÍČEK Jakub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OUTRATA Prokop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ra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MAZÁN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9.61">
            <text:p>149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61">
            <text:p>151,6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75.22">
            <text:p>175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22">
            <text:p>187,22</text:p>
          </table:table-cell>
          <table:table-cell table:style-name="ce18" office:value-type="float" office:value="152.56">
            <text:p>152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56">
            <text:p>160,5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7041 9059</text:p>
          </table:table-cell>
          <table:table-cell table:style-name="ce21" office:value-type="string">
            <text:p>JINDRÁK Petr <text:s text:c="12"/><text:line-break/>PAVELKOVÁ Irena <text:s text:c="9"/></text:p>
          </table:table-cell>
          <table:table-cell table:style-name="ce18" office:value-type="string">
            <text:p>1969 <text:line-break/>197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USK Pha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3">
            <text:p>133,83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01 A0002</text:p>
          </table:table-cell>
          <table:table-cell table:style-name="ce21" office:value-type="string">
            <text:p>VOŽENÍLKOVÁ Klára <text:s text:c="7"/><text:line-break/>RAK Tomáš <text:s text:c="15"/></text:p>
          </table:table-cell>
          <table:table-cell table:style-name="ce18" office:value-type="string">
            <text:p>1996 <text:line-break/>1989 </text:p>
          </table:table-cell>
          <table:table-cell table:style-name="ce18"/>
          <table:table-cell table:style-name="ce21" office:value-type="string">
            <text:p>Dukla Praha<text:line-break/>Dukla Brandýs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8">
            <text:p>142,18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1">
            <text:p>135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51">
            <text:p>136,5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02">
            <text:p>137,0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14 12017</text:p>
          </table:table-cell>
          <table:table-cell table:style-name="ce21" office:value-type="string">
            <text:p>ŠTĚPÁNKOVÁ Jůlie <text:s text:c="8"/><text:line-break/>ŠTĚPÁNEK Ondřej <text:s text:c="9"/></text:p>
          </table:table-cell>
          <table:table-cell table:style-name="ce18" office:value-type="string">
            <text:p>2006 <text:line-break/>1979 </text:p>
          </table:table-cell>
          <table:table-cell table:style-name="ce18"/>
          <table:table-cell table:style-name="ce21" office:value-type="string">
            <text:p>Benátky<text:line-break/>Dukla B.</text:p>
          </table:table-cell>
          <table:table-cell table:style-name="ce18" office:value-type="float" office:value="143.94">
            <text:p>14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4">
            <text:p>143,94</text:p>
          </table:table-cell>
          <table:table-cell table:style-name="ce18" office:value-type="float" office:value="138.92">
            <text:p>138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2">
            <text:p>138,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125 9120</text:p>
          </table:table-cell>
          <table:table-cell table:style-name="ce21" office:value-type="string">
            <text:p>JANOUŠEK Viktor <text:s text:c="9"/><text:line-break/>RŮŽIČKOVÁ Kateřin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99">
            <text:p>159,99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1">
            <text:p>140,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94">
            <text:p>196,94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5">
            <text:p>141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03 14011</text:p>
          </table:table-cell>
          <table:table-cell table:style-name="ce21" office:value-type="string">
            <text:p>VOVES Ladislav <text:s text:c="10"/><text:line-break/>ŠRÉTROVÁ Amálie <text:s text:c="9"/></text:p>
          </table:table-cell>
          <table:table-cell table:style-name="ce18" office:value-type="string">
            <text:p>1985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25">
            <text:p>143,2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94">
            <text:p>14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4">
            <text:p>151,94</text:p>
          </table:table-cell>
          <table:table-cell table:style-name="ce18" office:value-type="float" office:value="155.48">
            <text:p>15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8">
            <text:p>157,48</text:p>
          </table:table-cell>
          <table:table-cell table:style-name="ce7" office:value-type="float" office:value="151.94">
            <text:p>151,9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8">
            <text:p>218</text:p>
          </table:table-cell>
          <table:table-cell table:style-name="ce18" office:value-type="float" office:value="175.66">
            <text:p>17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66">
            <text:p>177,6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8</text:span></text:p>
        <text:p><text:span text:style-name="MT1">Slalom o Štít města Benátek</text:span></text:p>
        <text:p><text:span text:style-name="MT1">Benátky nad Jizerou</text:span></text:p>
      </style:header>
      <style:header-left style:display="false"/>
      <style:footer>
        <style:region-left>
          <text:p>publikováno: <text:time>10:52:22</text:time> / <text:date style:data-style-name="N2" text:date-value="2017-08-16">16.08.2017</text:date></text:p>
        </style:region-left>
        <style:region-center>
          <text:p>pořadatel: SK VS Karbo Benátky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.08.2017</text:date>, <text:time>10:52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16T10:52:00.83</meta:creation-date>
    <dc:date>2017-08-16T10:52:22.37</dc:date>
    <dc:creator>Hana </dc:creator>
    <meta:editing-duration>PT52S</meta:editing-duration>
    <meta:editing-cycles>1</meta:editing-cycles>
    <meta:document-statistic meta:table-count="9" meta:cell-count="4867" meta:object-count="0"/>
    <meta:generator>OpenOffice/4.1.2$Win32 OpenOffice.org_project/412m3$Build-9782</meta:generator>
  </office:meta>
</office:document-meta>
</file>