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emoriál J.Froňka st.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30M00S">
            <text:p>08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Veltrusy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15M00S">
            <text:p>15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, oddíl kanoisti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an Johanides</text:p>
          </table:table-cell>
          <table:table-cell table:style-name="ce1" office:value-type="string">
            <text:p>Teplota vody: [°C]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 office:value-type="string">
            <text:p>19-2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8.17</text:p>
          </table:table-cell>
          <table:table-cell table:style-name="ce1" office:value-type="string">
            <text:p>Průtok: [m3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9">
            <text:p>11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ilan Johanides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6506775">
            <text:p>73650677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ozka@razdva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HUGUES Elena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33.61">
            <text:p>133,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61">
            <text:p>143,61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4">
            <text:p>126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74">
            <text:p>134,74</text:p>
          </table:table-cell>
          <table:table-cell table:style-name="ce18" office:value-type="float" office:value="130.88">
            <text:p>130,8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2.88">
            <text:p>192,88</text:p>
          </table:table-cell>
          <table:table-cell table:style-name="ce7" office:value-type="float" office:value="134.74">
            <text:p>134,7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3.82">
            <text:p>153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82">
            <text:p>163,82</text:p>
          </table:table-cell>
          <table:table-cell table:style-name="ce18" office:value-type="float" office:value="134.96">
            <text:p>134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96">
            <text:p>136,9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BERSON Camille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220.94">
            <text:p>220,9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22.94">
            <text:p>322,94</text:p>
          </table:table-cell>
          <table:table-cell table:style-name="ce18" office:value-type="float" office:value="161.21">
            <text:p>161,2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3.21">
            <text:p>173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3.2">
            <text:p>183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3.2">
            <text:p>193,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3.2">
            <text:p>193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1.67">
            <text:p>201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9.67">
            <text:p>209,67</text:p>
          </table:table-cell>
          <table:table-cell table:style-name="ce18" office:value-type="float" office:value="212.04">
            <text:p>212,0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76.04">
            <text:p>276,04</text:p>
          </table:table-cell>
          <table:table-cell table:style-name="ce7" office:value-type="float" office:value="209.67">
            <text:p>209,6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216.3">
            <text:p>216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74.3">
            <text:p>274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4.3">
            <text:p>274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55">
            <text:p>97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5">
            <text:p>97,55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">
            <text:p>97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19">
            <text:p>97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9">
            <text:p>99,19</text:p>
          </table:table-cell>
          <table:table-cell table:style-name="ce18" office:value-type="float" office:value="97.66">
            <text:p>97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6">
            <text:p>97,66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3">
            <text:p>110,33</text:p>
          </table:table-cell>
          <table:table-cell table:style-name="ce18" office:value-type="float" office:value="105.99">
            <text:p>105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9">
            <text:p>107,99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44">
            <text:p>109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44">
            <text:p>115,44</text:p>
          </table:table-cell>
          <table:table-cell table:style-name="ce18" office:value-type="float" office:value="109.02">
            <text:p>109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02">
            <text:p>111,0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2">
            <text:p>113,32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84">
            <text:p>165,84</text:p>
          </table:table-cell>
          <table:table-cell table:style-name="ce7" office:value-type="float" office:value="113.32">
            <text:p>113,32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73">
            <text:p>117,73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69">
            <text:p>117,69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KABIR Maxime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9.41">
            <text:p>119,4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41">
            <text:p>131,41</text:p>
          </table:table-cell>
          <table:table-cell table:style-name="ce7" office:value-type="float" office:value="118.7">
            <text:p>11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28">
            <text:p>116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8">
            <text:p>120,28</text:p>
          </table:table-cell>
          <table:table-cell table:style-name="ce18" office:value-type="float" office:value="119.49">
            <text:p>119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9">
            <text:p>121,49</text:p>
          </table:table-cell>
          <table:table-cell table:style-name="ce7" office:value-type="float" office:value="120.28">
            <text:p>120,2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18">
            <text:p>129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18">
            <text:p>137,18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75">
            <text:p>127,7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75">
            <text:p>139,75</text:p>
          </table:table-cell>
          <table:table-cell table:style-name="ce18" office:value-type="float" office:value="119.65">
            <text:p>119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5">
            <text:p>121,6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05">
            <text:p>127,05</text:p>
          </table:table-cell>
          <table:table-cell table:style-name="ce18" office:value-type="float" office:value="118.22">
            <text:p>118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22">
            <text:p>122,2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37">
            <text:p>123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7">
            <text:p>127,37</text:p>
          </table:table-cell>
          <table:table-cell table:style-name="ce18" office:value-type="float" office:value="130.85">
            <text:p>130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5">
            <text:p>134,85</text:p>
          </table:table-cell>
          <table:table-cell table:style-name="ce7" office:value-type="float" office:value="127.37">
            <text:p>127,3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30.26">
            <text:p>130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26">
            <text:p>136,26</text:p>
          </table:table-cell>
          <table:table-cell table:style-name="ce18" office:value-type="float" office:value="124.52">
            <text:p>124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52">
            <text:p>130,5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12">
            <text:p>126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12">
            <text:p>134,12</text:p>
          </table:table-cell>
          <table:table-cell table:style-name="ce18" office:value-type="float" office:value="151.51">
            <text:p>151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51">
            <text:p>159,51</text:p>
          </table:table-cell>
          <table:table-cell table:style-name="ce7" office:value-type="float" office:value="134.12">
            <text:p>134,1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0.85">
            <text:p>150,8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85">
            <text:p>162,85</text:p>
          </table:table-cell>
          <table:table-cell table:style-name="ce18" office:value-type="float" office:value="146.25">
            <text:p>146,2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2.25">
            <text:p>162,2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54">
            <text:p>164,5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8.54">
            <text:p>178,54</text:p>
          </table:table-cell>
          <table:table-cell table:style-name="ce18" office:value-type="float" office:value="143.68">
            <text:p>143,6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5.68">
            <text:p>255,68</text:p>
          </table:table-cell>
          <table:table-cell table:style-name="ce7" office:value-type="float" office:value="178.54">
            <text:p>178,5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2.91">
            <text:p>172,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4.91">
            <text:p>224,91</text:p>
          </table:table-cell>
          <table:table-cell table:style-name="ce18" office:value-type="float" office:value="178.66">
            <text:p>178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4.66">
            <text:p>184,6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77">
            <text:p>162,7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0.77">
            <text:p>270,77</text:p>
          </table:table-cell>
          <table:table-cell table:style-name="ce18" office:value-type="float" office:value="189.04">
            <text:p>189,0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7.04">
            <text:p>197,0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72.69">
            <text:p>272,6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86.69">
            <text:p>286,6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6.69">
            <text:p>286,6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5.89">
            <text:p>195,89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355.89">
            <text:p>355,8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4025 14027</text:p>
          </table:table-cell>
          <table:table-cell table:style-name="ce21" office:value-type="string">
            <text:p>ŠUPOLÍK Luboš <text:s text:c="11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5.44">
            <text:p>125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44">
            <text:p>129,4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4.92">
            <text:p>184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92">
            <text:p>192,92</text:p>
          </table:table-cell>
          <table:table-cell table:style-name="ce18" office:value-type="float" office:value="143.38">
            <text:p>143,3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38">
            <text:p>151,3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66 12061</text:p>
          </table:table-cell>
          <table:table-cell table:style-name="ce21" office:value-type="string">
            <text:p>VENC Štěpán <text:s text:c="13"/><text:line-break/>CAPALINI Daniel <text:s text:c="9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6.15">
            <text:p>166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15">
            <text:p>176,15</text:p>
          </table:table-cell>
          <table:table-cell table:style-name="ce18" office:value-type="float" office:value="170.71">
            <text:p>170,7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2.71">
            <text:p>182,71</text:p>
          </table:table-cell>
          <table:table-cell table:style-name="ce7" office:value-type="float" office:value="176.15">
            <text:p>176,1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134 9123</text:p>
          </table:table-cell>
          <table:table-cell table:style-name="ce21" office:value-type="string">
            <text:p>FRENCL Josef <text:s text:c="12"/><text:line-break/>HOUSKA Jan <text:s text:c="14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86">
            <text:p>97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6">
            <text:p>97,86</text:p>
          </table:table-cell>
          <table:table-cell table:style-name="ce18" office:value-type="float" office:value="102.87">
            <text:p>102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7">
            <text:p>104,87</text:p>
          </table:table-cell>
          <table:table-cell table:style-name="ce7" office:value-type="float" office:value="97.86">
            <text:p>97,86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07.52">
            <text:p>107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2">
            <text:p>107,52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08.44">
            <text:p>108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4">
            <text:p>108,44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112.95">
            <text:p>112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5">
            <text:p>112,95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PIETRACHA Eva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22.76">
            <text:p>122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76">
            <text:p>128,76</text:p>
          </table:table-cell>
          <table:table-cell table:style-name="ce18" office:value-type="float" office:value="113.07">
            <text:p>113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07">
            <text:p>115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04">
            <text:p>113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04">
            <text:p>119,04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3">
            <text:p>117,13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06">
            <text:p>118,06</text:p>
          </table:table-cell>
          <table:table-cell table:style-name="ce18" office:value-type="float" office:value="143.21">
            <text:p>143,2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7.21">
            <text:p>247,21</text:p>
          </table:table-cell>
          <table:table-cell table:style-name="ce7" office:value-type="float" office:value="118.06">
            <text:p>118,06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46">
            <text:p>117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46">
            <text:p>123,46</text:p>
          </table:table-cell>
          <table:table-cell table:style-name="ce18" office:value-type="float" office:value="132.86">
            <text:p>132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6">
            <text:p>136,86</text:p>
          </table:table-cell>
          <table:table-cell table:style-name="ce7" office:value-type="float" office:value="123.46">
            <text:p>123,46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15</text:p>
          </table:table-cell>
          <table:table-cell table:style-name="ce21" office:value-type="string">
            <text:p>HUGUES Elena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25.34">
            <text:p>125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4">
            <text:p>129,34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19">
            <text:p>148,1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4.19">
            <text:p>164,19</text:p>
          </table:table-cell>
          <table:table-cell table:style-name="ce18" office:value-type="float" office:value="128.38">
            <text:p>128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38">
            <text:p>128,38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66">
            <text:p>129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6">
            <text:p>129,66</text:p>
          </table:table-cell>
          <table:table-cell table:style-name="ce18" office:value-type="float" office:value="128.47">
            <text:p>128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47">
            <text:p>134,47</text:p>
          </table:table-cell>
          <table:table-cell table:style-name="ce7" office:value-type="float" office:value="129.66">
            <text:p>129,66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WRC, USA</text:p>
          </table:table-cell>
          <table:table-cell table:style-name="ce18" office:value-type="float" office:value="127.99">
            <text:p>127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9">
            <text:p>129,99</text:p>
          </table:table-cell>
          <table:table-cell table:style-name="ce18" office:value-type="float" office:value="137.28">
            <text:p>137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28">
            <text:p>145,28</text:p>
          </table:table-cell>
          <table:table-cell table:style-name="ce7" office:value-type="float" office:value="129.99">
            <text:p>12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BERSON Camille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28.44">
            <text:p>128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4">
            <text:p>130,44</text:p>
          </table:table-cell>
          <table:table-cell table:style-name="ce18" office:value-type="float" office:value="143.54">
            <text:p>143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54">
            <text:p>149,54</text:p>
          </table:table-cell>
          <table:table-cell table:style-name="ce7" office:value-type="float" office:value="130.44">
            <text:p>130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52">
            <text:p>125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52">
            <text:p>133,52</text:p>
          </table:table-cell>
          <table:table-cell table:style-name="ce18" office:value-type="float" office:value="131.01">
            <text:p>131,0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7.01">
            <text:p>147,01</text:p>
          </table:table-cell>
          <table:table-cell table:style-name="ce7" office:value-type="float" office:value="133.52">
            <text:p>133,5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6.4">
            <text:p>186,4</text:p>
          </table:table-cell>
          <table:table-cell table:style-name="ce18" office:value-type="float" office:value="128.34">
            <text:p>128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34">
            <text:p>134,3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54">
            <text:p>130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54">
            <text:p>140,54</text:p>
          </table:table-cell>
          <table:table-cell table:style-name="ce18" office:value-type="float" office:value="129.48">
            <text:p>129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48">
            <text:p>135,4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51">
            <text:p>133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51">
            <text:p>141,51</text:p>
          </table:table-cell>
          <table:table-cell table:style-name="ce18" office:value-type="float" office:value="136.76">
            <text:p>136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6">
            <text:p>136,7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64">
            <text:p>152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64">
            <text:p>160,64</text:p>
          </table:table-cell>
          <table:table-cell table:style-name="ce18" office:value-type="float" office:value="139.28">
            <text:p>139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28">
            <text:p>141,2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63">
            <text:p>134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63">
            <text:p>144,63</text:p>
          </table:table-cell>
          <table:table-cell table:style-name="ce18" office:value-type="float" office:value="141.64">
            <text:p>141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64">
            <text:p>141,6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22">
            <text:p>141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22">
            <text:p>143,22</text:p>
          </table:table-cell>
          <table:table-cell table:style-name="ce18" office:value-type="float" office:value="133.02">
            <text:p>133,0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.02">
            <text:p>143,0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48.18">
            <text:p>148,1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2.18">
            <text:p>162,18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8.62">
            <text:p>138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62">
            <text:p>150,62</text:p>
          </table:table-cell>
          <table:table-cell table:style-name="ce18" office:value-type="float" office:value="151.57">
            <text:p>151,5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1.57">
            <text:p>211,57</text:p>
          </table:table-cell>
          <table:table-cell table:style-name="ce7" office:value-type="float" office:value="150.62">
            <text:p>150,6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9.42">
            <text:p>149,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42">
            <text:p>161,42</text:p>
          </table:table-cell>
          <table:table-cell table:style-name="ce18" office:value-type="float" office:value="150.31">
            <text:p>150,3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4.31">
            <text:p>214,31</text:p>
          </table:table-cell>
          <table:table-cell table:style-name="ce7" office:value-type="float" office:value="161.42">
            <text:p>161,4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SARAGAS Elke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79.27">
            <text:p>179,2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3.27">
            <text:p>193,27</text:p>
          </table:table-cell>
          <table:table-cell table:style-name="ce18" office:value-type="float" office:value="163.37">
            <text:p>163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37">
            <text:p>167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0.56">
            <text:p>160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56">
            <text:p>172,56</text:p>
          </table:table-cell>
          <table:table-cell table:style-name="ce18" office:value-type="float" office:value="159.05">
            <text:p>159,0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3.05">
            <text:p>173,05</text:p>
          </table:table-cell>
          <table:table-cell table:style-name="ce7" office:value-type="float" office:value="172.56">
            <text:p>172,5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41">
            <text:p>149,4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41">
            <text:p>205,41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0.6">
            <text:p>190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5.58">
            <text:p>185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1.58">
            <text:p>191,58</text:p>
          </table:table-cell>
          <table:table-cell table:style-name="ce18" office:value-type="float" office:value="169.05">
            <text:p>169,05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85.05">
            <text:p>285,05</text:p>
          </table:table-cell>
          <table:table-cell table:style-name="ce7" office:value-type="float" office:value="191.58">
            <text:p>191,5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0.92">
            <text:p>200,9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2.92">
            <text:p>212,92</text:p>
          </table:table-cell>
          <table:table-cell table:style-name="ce18" office:value-type="float" office:value="151.83">
            <text:p>151,8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1.83">
            <text:p>261,83</text:p>
          </table:table-cell>
          <table:table-cell table:style-name="ce7" office:value-type="float" office:value="212.92">
            <text:p>212,9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0.81">
            <text:p>160,8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74.81">
            <text:p>274,81</text:p>
          </table:table-cell>
          <table:table-cell table:style-name="ce18" office:value-type="float" office:value="210.68">
            <text:p>210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8.68">
            <text:p>218,6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75.66">
            <text:p>275,66</text:p>
          </table:table-cell>
          <table:table-cell table:style-name="ce18" office:value-type="float" office:value="122">
            <text:p>122</text:p>
          </table:table-cell>
          <table:table-cell table:style-name="ce7" office:value-type="float" office:value="397.66">
            <text:p>397,66</text:p>
          </table:table-cell>
          <table:table-cell table:style-name="ce18" office:value-type="float" office:value="262.3">
            <text:p>262,3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324.3">
            <text:p>324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JANNIC Clara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8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69">
            <text:p>85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69">
            <text:p>85,69</text:p>
          </table:table-cell>
          <table:table-cell table:style-name="ce18" office:value-type="float" office:value="86.7">
            <text:p>8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7">
            <text:p>86,7</text:p>
          </table:table-cell>
          <table:table-cell table:style-name="ce7" office:value-type="float" office:value="85.69">
            <text:p>85,69</text:p>
          </table:table-cell>
          <table:table-cell table:style-name="ce18" office:value-type="float" office:value="336">
            <text:p>3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71">
            <text:p>90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71">
            <text:p>98,71</text:p>
          </table:table-cell>
          <table:table-cell table:style-name="ce18" office:value-type="float" office:value="92.83">
            <text:p>92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3">
            <text:p>92,83</text:p>
          </table:table-cell>
          <table:table-cell table:style-name="ce18" office:value-type="float" office:value="324">
            <text:p>3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72">
            <text:p>101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72">
            <text:p>107,72</text:p>
          </table:table-cell>
          <table:table-cell table:style-name="ce18" office:value-type="float" office:value="93.62">
            <text:p>93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2">
            <text:p>93,62</text:p>
          </table:table-cell>
          <table:table-cell table:style-name="ce18" office:value-type="float" office:value="318">
            <text:p>3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5.14">
            <text:p>95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4">
            <text:p>95,14</text:p>
          </table:table-cell>
          <table:table-cell table:style-name="ce18" office:value-type="float" office:value="97.45">
            <text:p>97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5">
            <text:p>101,45</text:p>
          </table:table-cell>
          <table:table-cell table:style-name="ce7" office:value-type="float" office:value="95.14">
            <text:p>95,14</text:p>
          </table:table-cell>
          <table:table-cell table:style-name="ce18" office:value-type="float" office:value="312">
            <text:p>3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6.43">
            <text:p>96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3">
            <text:p>96,43</text:p>
          </table:table-cell>
          <table:table-cell table:style-name="ce18" office:value-type="float" office:value="101.77">
            <text:p>101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77">
            <text:p>105,77</text:p>
          </table:table-cell>
          <table:table-cell table:style-name="ce7" office:value-type="float" office:value="96.43">
            <text:p>96,43</text:p>
          </table:table-cell>
          <table:table-cell table:style-name="ce18" office:value-type="float" office:value="306">
            <text:p>3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86">
            <text:p>97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6">
            <text:p>97,86</text:p>
          </table:table-cell>
          <table:table-cell table:style-name="ce18" office:value-type="float" office:value="96.47">
            <text:p>96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7">
            <text:p>98,47</text:p>
          </table:table-cell>
          <table:table-cell table:style-name="ce7" office:value-type="float" office:value="97.86">
            <text:p>97,86</text:p>
          </table:table-cell>
          <table:table-cell table:style-name="ce18" office:value-type="float" office:value="300">
            <text:p>3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97.11">
            <text:p>97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11">
            <text:p>99,11</text:p>
          </table:table-cell>
          <table:table-cell table:style-name="ce18" office:value-type="float" office:value="294">
            <text:p>2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98.36">
            <text:p>98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6">
            <text:p>100,36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288">
            <text:p>2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21">
            <text:p>99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1">
            <text:p>99,21</text:p>
          </table:table-cell>
          <table:table-cell table:style-name="ce18" office:value-type="float" office:value="104.95">
            <text:p>104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5">
            <text:p>106,95</text:p>
          </table:table-cell>
          <table:table-cell table:style-name="ce7" office:value-type="float" office:value="99.21">
            <text:p>99,21</text:p>
          </table:table-cell>
          <table:table-cell table:style-name="ce18" office:value-type="float" office:value="282">
            <text:p>2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91">
            <text:p>101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1">
            <text:p>103,91</text:p>
          </table:table-cell>
          <table:table-cell table:style-name="ce18" office:value-type="float" office:value="100.54">
            <text:p>100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54">
            <text:p>100,54</text:p>
          </table:table-cell>
          <table:table-cell table:style-name="ce18" office:value-type="float" office:value="276">
            <text:p>2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44">
            <text:p>103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4">
            <text:p>105,44</text:p>
          </table:table-cell>
          <table:table-cell table:style-name="ce18" office:value-type="float" office:value="99.26">
            <text:p>99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6">
            <text:p>101,26</text:p>
          </table:table-cell>
          <table:table-cell table:style-name="ce18" office:value-type="float" office:value="270">
            <text:p>2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4.96">
            <text:p>104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6">
            <text:p>106,96</text:p>
          </table:table-cell>
          <table:table-cell table:style-name="ce18" office:value-type="float" office:value="101.26">
            <text:p>101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6">
            <text:p>101,26</text:p>
          </table:table-cell>
          <table:table-cell table:style-name="ce18" office:value-type="float" office:value="264">
            <text:p>2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14">
            <text:p>101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4">
            <text:p>105,14</text:p>
          </table:table-cell>
          <table:table-cell table:style-name="ce18" office:value-type="float" office:value="103.58">
            <text:p>103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8">
            <text:p>103,58</text:p>
          </table:table-cell>
          <table:table-cell table:style-name="ce18" office:value-type="float" office:value="258">
            <text:p>25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CHIKH Gawaine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04.34">
            <text:p>104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34">
            <text:p>156,34</text:p>
          </table:table-cell>
          <table:table-cell table:style-name="ce18" office:value-type="float" office:value="100.09">
            <text:p>100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09">
            <text:p>104,0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THOMAS Kawan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03.98">
            <text:p>103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8">
            <text:p>105,98</text:p>
          </table:table-cell>
          <table:table-cell table:style-name="ce18" office:value-type="float" office:value="102.41">
            <text:p>102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41">
            <text:p>104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98">
            <text:p>99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98">
            <text:p>105,98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9">
            <text:p>120,39</text:p>
          </table:table-cell>
          <table:table-cell table:style-name="ce7" office:value-type="float" office:value="105.98">
            <text:p>105,98</text:p>
          </table:table-cell>
          <table:table-cell table:style-name="ce18" office:value-type="float" office:value="252">
            <text:p>2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29">
            <text:p>98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29">
            <text:p>106,29</text:p>
          </table:table-cell>
          <table:table-cell table:style-name="ce18" office:value-type="float" office:value="104.49">
            <text:p>104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9">
            <text:p>108,49</text:p>
          </table:table-cell>
          <table:table-cell table:style-name="ce7" office:value-type="float" office:value="106.29">
            <text:p>106,29</text:p>
          </table:table-cell>
          <table:table-cell table:style-name="ce18" office:value-type="float" office:value="246">
            <text:p>2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011">
            <text:p>1201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07">
            <text:p>10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7">
            <text:p>107,07</text:p>
          </table:table-cell>
          <table:table-cell table:style-name="ce18" office:value-type="float" office:value="106.91">
            <text:p>106,9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8.91">
            <text:p>118,91</text:p>
          </table:table-cell>
          <table:table-cell table:style-name="ce7" office:value-type="float" office:value="107.07">
            <text:p>107,07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1">
            <text:p>108,71</text:p>
          </table:table-cell>
          <table:table-cell table:style-name="ce18" office:value-type="float" office:value="122.17">
            <text:p>122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7">
            <text:p>122,17</text:p>
          </table:table-cell>
          <table:table-cell table:style-name="ce7" office:value-type="float" office:value="108.71">
            <text:p>108,71</text:p>
          </table:table-cell>
          <table:table-cell table:style-name="ce18" office:value-type="float" office:value="234">
            <text:p>2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3.24">
            <text:p>123,24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8">
            <text:p>110,18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64">
            <text:p>129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4">
            <text:p>133,64</text:p>
          </table:table-cell>
          <table:table-cell table:style-name="ce18" office:value-type="float" office:value="108.81">
            <text:p>108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1">
            <text:p>110,81</text:p>
          </table:table-cell>
          <table:table-cell table:style-name="ce18" office:value-type="float" office:value="222">
            <text:p>2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BARONE Luca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81">
            <text:p>110,81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19.49">
            <text:p>219,49</text:p>
          </table:table-cell>
          <table:table-cell table:style-name="ce7" office:value-type="float" office:value="110.81">
            <text:p>110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66">
            <text:p>109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6">
            <text:p>111,66</text:p>
          </table:table-cell>
          <table:table-cell table:style-name="ce18" office:value-type="float" office:value="116.55">
            <text:p>116,5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4.55">
            <text:p>224,55</text:p>
          </table:table-cell>
          <table:table-cell table:style-name="ce7" office:value-type="float" office:value="111.66">
            <text:p>111,66</text:p>
          </table:table-cell>
          <table:table-cell table:style-name="ce18" office:value-type="float" office:value="216">
            <text:p>2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7">
            <text:p>114,27</text:p>
          </table:table-cell>
          <table:table-cell table:style-name="ce18" office:value-type="float" office:value="105.89">
            <text:p>105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89">
            <text:p>111,89</text:p>
          </table:table-cell>
          <table:table-cell table:style-name="ce18" office:value-type="float" office:value="210">
            <text:p>2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204">
            <text:p>2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15">
            <text:p>133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15">
            <text:p>185,15</text:p>
          </table:table-cell>
          <table:table-cell table:style-name="ce18" office:value-type="float" office:value="111.35">
            <text:p>111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5">
            <text:p>113,35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95">
            <text:p>122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5">
            <text:p>124,95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3.97">
            <text:p>153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97">
            <text:p>161,97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23.41">
            <text:p>123,4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5.41">
            <text:p>235,41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39">
            <text:p>111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9">
            <text:p>115,39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5.39">
            <text:p>115,39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GOUJON Alexandre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54">
            <text:p>120,54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8">
            <text:p>115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5.38">
            <text:p>115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38">
            <text:p>125,38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8">
            <text:p>115,78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82">
            <text:p>115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2">
            <text:p>115,82</text:p>
          </table:table-cell>
          <table:table-cell table:style-name="ce18" office:value-type="float" office:value="114.38">
            <text:p>114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8">
            <text:p>116,38</text:p>
          </table:table-cell>
          <table:table-cell table:style-name="ce7" office:value-type="float" office:value="115.82">
            <text:p>115,82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86">
            <text:p>118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6">
            <text:p>120,86</text:p>
          </table:table-cell>
          <table:table-cell table:style-name="ce18" office:value-type="float" office:value="114.19">
            <text:p>114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9">
            <text:p>116,19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77">
            <text:p>111,7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3.77">
            <text:p>123,77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6.62">
            <text:p>116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62">
            <text:p>124,62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76">
            <text:p>115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76">
            <text:p>123,76</text:p>
          </table:table-cell>
          <table:table-cell table:style-name="ce18" office:value-type="float" office:value="112.46">
            <text:p>112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46">
            <text:p>116,46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8">
            <text:p>125,98</text:p>
          </table:table-cell>
          <table:table-cell table:style-name="ce18" office:value-type="float" office:value="115.51">
            <text:p>115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1">
            <text:p>117,51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92">
            <text:p>113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2">
            <text:p>117,92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6">
            <text:p>125,26</text:p>
          </table:table-cell>
          <table:table-cell table:style-name="ce7" office:value-type="float" office:value="117.92">
            <text:p>117,92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19">
            <text:p>112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19">
            <text:p>118,19</text:p>
          </table:table-cell>
          <table:table-cell table:style-name="ce18" office:value-type="float" office:value="119.72">
            <text:p>119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2">
            <text:p>121,72</text:p>
          </table:table-cell>
          <table:table-cell table:style-name="ce7" office:value-type="float" office:value="118.19">
            <text:p>118,19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GEORGEON Corentin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22.96">
            <text:p>122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96">
            <text:p>132,96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9">
            <text:p>118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81">
            <text:p>112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81">
            <text:p>118,81</text:p>
          </table:table-cell>
          <table:table-cell table:style-name="ce18" office:value-type="float" office:value="111.92">
            <text:p>111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92">
            <text:p>119,92</text:p>
          </table:table-cell>
          <table:table-cell table:style-name="ce7" office:value-type="float" office:value="118.81">
            <text:p>118,81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76">
            <text:p>115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6">
            <text:p>119,76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96">
            <text:p>119,96</text:p>
          </table:table-cell>
          <table:table-cell table:style-name="ce7" office:value-type="float" office:value="119.76">
            <text:p>119,76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95">
            <text:p>127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5">
            <text:p>129,95</text:p>
          </table:table-cell>
          <table:table-cell table:style-name="ce18" office:value-type="float" office:value="114.33">
            <text:p>114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33">
            <text:p>120,33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09">
            <text:p>123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09">
            <text:p>129,09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0.14">
            <text:p>120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4">
            <text:p>122,14</text:p>
          </table:table-cell>
          <table:table-cell table:style-name="ce18" office:value-type="float" office:value="125.52">
            <text:p>125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2">
            <text:p>129,52</text:p>
          </table:table-cell>
          <table:table-cell table:style-name="ce7" office:value-type="float" office:value="122.14">
            <text:p>122,14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55">
            <text:p>133,5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55">
            <text:p>185,55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1.43">
            <text:p>121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3">
            <text:p>125,43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">
            <text:p>133,5</text:p>
          </table:table-cell>
          <table:table-cell table:style-name="ce7" office:value-type="float" office:value="125.43">
            <text:p>125,43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COTTET Kilian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21.55">
            <text:p>121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5">
            <text:p>125,55</text:p>
          </table:table-cell>
          <table:table-cell table:style-name="ce18" office:value-type="float" office:value="110.37">
            <text:p>110,3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37">
            <text:p>162,37</text:p>
          </table:table-cell>
          <table:table-cell table:style-name="ce7" office:value-type="float" office:value="125.55">
            <text:p>125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86">
            <text:p>119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86">
            <text:p>125,86</text:p>
          </table:table-cell>
          <table:table-cell table:style-name="ce18" office:value-type="float" office:value="136.46">
            <text:p>136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46">
            <text:p>142,46</text:p>
          </table:table-cell>
          <table:table-cell table:style-name="ce7" office:value-type="float" office:value="125.86">
            <text:p>125,86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75">
            <text:p>136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75">
            <text:p>142,75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89">
            <text:p>125,89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31">
            <text:p>123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31">
            <text:p>131,31</text:p>
          </table:table-cell>
          <table:table-cell table:style-name="ce18" office:value-type="float" office:value="112.72">
            <text:p>112,7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72">
            <text:p>164,72</text:p>
          </table:table-cell>
          <table:table-cell table:style-name="ce7" office:value-type="float" office:value="131.31">
            <text:p>131,3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25.89">
            <text:p>125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89">
            <text:p>133,89</text:p>
          </table:table-cell>
          <table:table-cell table:style-name="ce18" office:value-type="float" office:value="127.95">
            <text:p>127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95">
            <text:p>131,9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2006">
            <text:p>92006</text:p>
          </table:table-cell>
          <table:table-cell table:style-name="ce21" office:value-type="string">
            <text:p>BERAN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Pha4</text:p>
          </table:table-cell>
          <table:table-cell table:style-name="ce18" office:value-type="float" office:value="127.98">
            <text:p>127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98">
            <text:p>133,98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3">
            <text:p>136,3</text:p>
          </table:table-cell>
          <table:table-cell table:style-name="ce7" office:value-type="float" office:value="133.98">
            <text:p>133,9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7.71">
            <text:p>157,7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3.71">
            <text:p>263,71</text:p>
          </table:table-cell>
          <table:table-cell table:style-name="ce18" office:value-type="float" office:value="129.94">
            <text:p>129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94">
            <text:p>135,9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18">
            <text:p>136,18</text:p>
          </table:table-cell>
          <table:table-cell table:style-name="ce18" office:value-type="float" office:value="113.85">
            <text:p>113,8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85">
            <text:p>171,85</text:p>
          </table:table-cell>
          <table:table-cell table:style-name="ce7" office:value-type="float" office:value="136.18">
            <text:p>136,1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56">
            <text:p>135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56">
            <text:p>143,56</text:p>
          </table:table-cell>
          <table:table-cell table:style-name="ce18" office:value-type="float" office:value="133.05">
            <text:p>133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05">
            <text:p>139,0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39.52">
            <text:p>139,52</text:p>
          </table:table-cell>
          <table:table-cell table:style-name="ce18" office:value-type="float" office:value="139.79">
            <text:p>139,7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7.79">
            <text:p>197,79</text:p>
          </table:table-cell>
          <table:table-cell table:style-name="ce7" office:value-type="float" office:value="139.52">
            <text:p>139,5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83">
            <text:p>147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83">
            <text:p>153,83</text:p>
          </table:table-cell>
          <table:table-cell table:style-name="ce18" office:value-type="float" office:value="137.76">
            <text:p>137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76">
            <text:p>141,7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28">
            <text:p>144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28">
            <text:p>146,28</text:p>
          </table:table-cell>
          <table:table-cell table:style-name="ce18" office:value-type="float" office:value="156.52">
            <text:p>156,5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2.52">
            <text:p>212,52</text:p>
          </table:table-cell>
          <table:table-cell table:style-name="ce7" office:value-type="float" office:value="146.28">
            <text:p>146,2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11">
            <text:p>139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11">
            <text:p>147,11</text:p>
          </table:table-cell>
          <table:table-cell table:style-name="ce18" office:value-type="float" office:value="159.66">
            <text:p>159,6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3.66">
            <text:p>173,66</text:p>
          </table:table-cell>
          <table:table-cell table:style-name="ce7" office:value-type="float" office:value="147.11">
            <text:p>147,1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11">
            <text:p>144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1">
            <text:p>148,11</text:p>
          </table:table-cell>
          <table:table-cell table:style-name="ce18" office:value-type="float" office:value="144.86">
            <text:p>144,8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86">
            <text:p>156,86</text:p>
          </table:table-cell>
          <table:table-cell table:style-name="ce7" office:value-type="float" office:value="148.11">
            <text:p>148,1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4.31">
            <text:p>164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31">
            <text:p>172,31</text:p>
          </table:table-cell>
          <table:table-cell table:style-name="ce18" office:value-type="float" office:value="142.39">
            <text:p>142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39">
            <text:p>148,3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5.17">
            <text:p>145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17">
            <text:p>153,17</text:p>
          </table:table-cell>
          <table:table-cell table:style-name="ce18" office:value-type="float" office:value="157.39">
            <text:p>157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39">
            <text:p>165,39</text:p>
          </table:table-cell>
          <table:table-cell table:style-name="ce7" office:value-type="float" office:value="153.17">
            <text:p>153,1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6.76">
            <text:p>156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76">
            <text:p>158,7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0.92">
            <text:p>150,9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92">
            <text:p>162,92</text:p>
          </table:table-cell>
          <table:table-cell table:style-name="ce18" office:value-type="float" office:value="145.14">
            <text:p>145,1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9.14">
            <text:p>159,1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6.51">
            <text:p>156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51">
            <text:p>166,51</text:p>
          </table:table-cell>
          <table:table-cell table:style-name="ce18" office:value-type="float" office:value="153.79">
            <text:p>153,7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3.79">
            <text:p>263,79</text:p>
          </table:table-cell>
          <table:table-cell table:style-name="ce7" office:value-type="float" office:value="166.51">
            <text:p>166,5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92.66">
            <text:p>192,6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6.66">
            <text:p>206,66</text:p>
          </table:table-cell>
          <table:table-cell table:style-name="ce18" office:value-type="float" office:value="133.74">
            <text:p>133,7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7.74">
            <text:p>187,7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0.04">
            <text:p>140,0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4.04">
            <text:p>194,04</text:p>
          </table:table-cell>
          <table:table-cell table:style-name="ce18" office:value-type="float" office:value="180.41">
            <text:p>180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8.41">
            <text:p>188,4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8.12">
            <text:p>198,12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14.12">
            <text:p>314,12</text:p>
          </table:table-cell>
          <table:table-cell table:style-name="ce18" office:value-type="float" office:value="183.09">
            <text:p>183,0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3.09">
            <text:p>193,0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00.99">
            <text:p>200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8.99">
            <text:p>208,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8.99">
            <text:p>208,9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11.18">
            <text:p>211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9.18">
            <text:p>219,18</text:p>
          </table:table-cell>
          <table:table-cell table:style-name="ce18" office:value-type="float" office:value="301.3">
            <text:p>30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307.3">
            <text:p>307,3</text:p>
          </table:table-cell>
          <table:table-cell table:style-name="ce7" office:value-type="float" office:value="219.18">
            <text:p>219,1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3.23">
            <text:p>153,23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1.23">
            <text:p>221,23</text:p>
          </table:table-cell>
          <table:table-cell table:style-name="ce18" office:value-type="float" office:value="150.45">
            <text:p>150,45</text:p>
          </table:table-cell>
          <table:table-cell table:style-name="ce18" office:value-type="float" office:value="314">
            <text:p>314</text:p>
          </table:table-cell>
          <table:table-cell table:style-name="ce7" office:value-type="float" office:value="464.45">
            <text:p>464,45</text:p>
          </table:table-cell>
          <table:table-cell table:style-name="ce7" office:value-type="float" office:value="221.23">
            <text:p>221,2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5.63">
            <text:p>165,63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69.63">
            <text:p>469,63</text:p>
          </table:table-cell>
          <table:table-cell table:style-name="ce18" office:value-type="float" office:value="216.97">
            <text:p>216,9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32.97">
            <text:p>232,9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8.26">
            <text:p>178,26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6.26">
            <text:p>336,26</text:p>
          </table:table-cell>
          <table:table-cell table:style-name="ce18" office:value-type="float" office:value="218.23">
            <text:p>218,23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86.23">
            <text:p>286,2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56">
            <text:p>137,5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3.56">
            <text:p>293,56</text:p>
          </table:table-cell>
          <table:table-cell table:style-name="ce18" office:value-type="float" office:value="178.35">
            <text:p>178,35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6.35">
            <text:p>336,35</text:p>
          </table:table-cell>
          <table:table-cell table:style-name="ce7" office:value-type="float" office:value="293.56">
            <text:p>293,5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67">
            <text:p>148,67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58.67">
            <text:p>358,67</text:p>
          </table:table-cell>
          <table:table-cell table:style-name="ce18" office:value-type="float" office:value="182.87">
            <text:p>182,87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342.87">
            <text:p>342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ADISSON Gael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48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9</text:span></text:p>
        <text:p><text:span text:style-name="MT1">Memoriál J.Froňka st.</text:span></text:p>
        <text:p><text:span text:style-name="MT1">USD Veltrusy</text:span></text:p>
      </style:header>
      <style:header-left style:display="false"/>
      <style:footer>
        <style:region-left>
          <text:p>publikováno: <text:time>07:59:26</text:time> / <text:date style:data-style-name="N2" text:date-value="2017-08-21">21.08.2017</text:date></text:p>
        </style:region-left>
        <style:region-center>
          <text:p>pořadatel: TJ Kralupy, oddíl kanoistiky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1.08.2017</text:date>, <text:time>07:59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8-21T07:59:07.80</meta:creation-date>
    <dc:date>2017-08-21T07:59:26.38</dc:date>
    <dc:creator>Hana </dc:creator>
    <meta:editing-duration>PT34S</meta:editing-duration>
    <meta:editing-cycles>1</meta:editing-cycles>
    <meta:document-statistic meta:table-count="6" meta:cell-count="2605" meta:object-count="0"/>
    <meta:generator>OpenOffice/4.1.2$Win32 OpenOffice.org_project/412m3$Build-9782</meta:generator>
  </office:meta>
</office:document-meta>
</file>