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emoriál J.Froňka st.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8H30M00S">
            <text:p>08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Veltrusy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15M00S">
            <text:p>14:1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, oddíl kanoisti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an Johanides</text:p>
          </table:table-cell>
          <table:table-cell table:style-name="ce1" office:value-type="string">
            <text:p>Teplota vody: [°C]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Iva Šedivá</text:p>
          </table:table-cell>
          <table:table-cell table:style-name="ce1" office:value-type="string">
            <text:p>Teplota vzduchu: [°C]</text:p>
          </table:table-cell>
          <table:table-cell office:value-type="string">
            <text:p>20-24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0.8.2017</text:p>
          </table:table-cell>
          <table:table-cell table:style-name="ce1" office:value-type="string">
            <text:p>Průtok: [m3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ilan Johanides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6506775">
            <text:p>73650677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ozka@razdva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8.20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49">
            <text:p>163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49">
            <text:p>171,49</text:p>
          </table:table-cell>
          <table:table-cell table:style-name="ce18" office:value-type="float" office:value="167.68">
            <text:p>167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68">
            <text:p>171,68</text:p>
          </table:table-cell>
          <table:table-cell table:style-name="ce7" office:value-type="float" office:value="171.49">
            <text:p>171,4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66.08">
            <text:p>166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08">
            <text:p>174,0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4.08">
            <text:p>174,0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69.96">
            <text:p>169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96">
            <text:p>177,9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7.96">
            <text:p>177,9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BERSON Camille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float" office:value="176.2">
            <text:p>176,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94.2">
            <text:p>194,2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194.2">
            <text:p>19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HUGUES Elena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8.20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85">
            <text:p>98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5">
            <text:p>98,85</text:p>
          </table:table-cell>
          <table:table-cell table:style-name="ce18" office:value-type="float" office:value="98.02">
            <text:p>98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02">
            <text:p>98,02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83">
            <text:p>98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3">
            <text:p>98,83</text:p>
          </table:table-cell>
          <table:table-cell table:style-name="ce18" office:value-type="float" office:value="103.67">
            <text:p>103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7">
            <text:p>105,67</text:p>
          </table:table-cell>
          <table:table-cell table:style-name="ce7" office:value-type="float" office:value="98.83">
            <text:p>98,83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78">
            <text:p>106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8">
            <text:p>108,78</text:p>
          </table:table-cell>
          <table:table-cell table:style-name="ce18" office:value-type="float" office:value="119.42">
            <text:p>119,4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5.42">
            <text:p>225,42</text:p>
          </table:table-cell>
          <table:table-cell table:style-name="ce7" office:value-type="float" office:value="108.78">
            <text:p>108,78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5.33">
            <text:p>115,3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7.33">
            <text:p>127,33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09">
            <text:p>12009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8.97">
            <text:p>148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97">
            <text:p>154,97</text:p>
          </table:table-cell>
          <table:table-cell table:style-name="ce18" office:value-type="float" office:value="115.18">
            <text:p>115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8">
            <text:p>117,1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2.42">
            <text:p>112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42">
            <text:p>120,42</text:p>
          </table:table-cell>
          <table:table-cell table:style-name="ce18" office:value-type="float" office:value="114.18">
            <text:p>114,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18">
            <text:p>124,18</text:p>
          </table:table-cell>
          <table:table-cell table:style-name="ce7" office:value-type="float" office:value="120.42">
            <text:p>120,42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92">
            <text:p>125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2">
            <text:p>127,92</text:p>
          </table:table-cell>
          <table:table-cell table:style-name="ce18" office:value-type="float" office:value="120.97">
            <text:p>120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97">
            <text:p>122,9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8.1">
            <text:p>228,1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3">
            <text:p>124,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58">
            <text:p>119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58">
            <text:p>125,5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5.58">
            <text:p>125,5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KABIR Maxime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0.53">
            <text:p>120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53">
            <text:p>130,53</text:p>
          </table:table-cell>
          <table:table-cell table:style-name="ce7" office:value-type="float" office:value="126.8">
            <text:p>12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38">
            <text:p>134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38">
            <text:p>144,38</text:p>
          </table:table-cell>
          <table:table-cell table:style-name="ce18" office:value-type="float" office:value="127.72">
            <text:p>127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72">
            <text:p>129,7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29.76">
            <text:p>129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6">
            <text:p>131,7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1.76">
            <text:p>131,7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55.57">
            <text:p>155,5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7.57">
            <text:p>217,57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89">
            <text:p>147,8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3.89">
            <text:p>163,89</text:p>
          </table:table-cell>
          <table:table-cell table:style-name="ce18" office:value-type="float" office:value="131.52">
            <text:p>131,5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9.52">
            <text:p>139,5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61.72">
            <text:p>161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72">
            <text:p>165,72</text:p>
          </table:table-cell>
          <table:table-cell table:style-name="ce18" office:value-type="float" office:value="140.95">
            <text:p>140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95">
            <text:p>144,9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29">
            <text:p>136,2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0.29">
            <text:p>150,29</text:p>
          </table:table-cell>
          <table:table-cell table:style-name="ce18" office:value-type="float" office:value="143.22">
            <text:p>143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22">
            <text:p>151,22</text:p>
          </table:table-cell>
          <table:table-cell table:style-name="ce7" office:value-type="float" office:value="150.29">
            <text:p>150,2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6.73">
            <text:p>166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73">
            <text:p>174,73</text:p>
          </table:table-cell>
          <table:table-cell table:style-name="ce18" office:value-type="float" office:value="152.85">
            <text:p>152,8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0.85">
            <text:p>160,8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4.37">
            <text:p>174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0.37">
            <text:p>180,37</text:p>
          </table:table-cell>
          <table:table-cell table:style-name="ce18" office:value-type="float" office:value="166.73">
            <text:p>166,7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4.73">
            <text:p>174,7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97.48">
            <text:p>197,4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7.48">
            <text:p>257,48</text:p>
          </table:table-cell>
          <table:table-cell table:style-name="ce18" office:value-type="float" office:value="161.31">
            <text:p>161,3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15.31">
            <text:p>215,3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8.20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4025 14027</text:p>
          </table:table-cell>
          <table:table-cell table:style-name="ce21" office:value-type="string">
            <text:p>ŠUPOLÍK Luboš <text:s text:c="11"/><text:line-break/>ŠEBA Patrik <text:s text:c="13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52">
            <text:p>137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52">
            <text:p>143,52</text:p>
          </table:table-cell>
          <table:table-cell table:style-name="ce18" office:value-type="float" office:value="146.04">
            <text:p>146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04">
            <text:p>154,04</text:p>
          </table:table-cell>
          <table:table-cell table:style-name="ce7" office:value-type="float" office:value="143.52">
            <text:p>143,5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6027 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2.31">
            <text:p>162,31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82.31">
            <text:p>182,31</text:p>
          </table:table-cell>
          <table:table-cell table:style-name="ce18" office:value-type="float" office:value="149.17">
            <text:p>149,1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3.17">
            <text:p>163,1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134 9123</text:p>
          </table:table-cell>
          <table:table-cell table:style-name="ce21" office:value-type="string">
            <text:p>FRENCL Josef <text:s text:c="12"/><text:line-break/>HOUSKA Jan <text:s text:c="14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17">
            <text:p>148,17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64.17">
            <text:p>264,17</text:p>
          </table:table-cell>
          <table:table-cell table:style-name="ce18" office:value-type="float" office:value="186.54">
            <text:p>186,5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8.54">
            <text:p>198,5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66 12061</text:p>
          </table:table-cell>
          <table:table-cell table:style-name="ce21" office:value-type="string">
            <text:p>VENC Štěpán <text:s text:c="13"/><text:line-break/>CAPALINI Daniel <text:s text:c="9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64.52">
            <text:p>164,5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4.52">
            <text:p>224,52</text:p>
          </table:table-cell>
          <table:table-cell table:style-name="ce18" office:value-type="float" office:value="189.6">
            <text:p>189,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1.6">
            <text:p>251,6</text:p>
          </table:table-cell>
          <table:table-cell table:style-name="ce7" office:value-type="float" office:value="224.52">
            <text:p>224,5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 table:number-rows-repeated="1048569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8.20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74">
            <text:p>106,7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74">
            <text:p>116,74</text:p>
          </table:table-cell>
          <table:table-cell table:style-name="ce18" office:value-type="float" office:value="103.33">
            <text:p>103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33">
            <text:p>103,33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86">
            <text:p>113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86">
            <text:p>121,86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45">
            <text:p>118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45">
            <text:p>124,45</text:p>
          </table:table-cell>
          <table:table-cell table:style-name="ce18" office:value-type="float" office:value="113.64">
            <text:p>113,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64">
            <text:p>119,64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07">
            <text:p>112,0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28.07">
            <text:p>128,07</text:p>
          </table:table-cell>
          <table:table-cell table:style-name="ce18" office:value-type="float" office:value="127.98">
            <text:p>127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98">
            <text:p>131,98</text:p>
          </table:table-cell>
          <table:table-cell table:style-name="ce7" office:value-type="float" office:value="128.07">
            <text:p>128,0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5.18">
            <text:p>175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18">
            <text:p>181,18</text:p>
          </table:table-cell>
          <table:table-cell table:style-name="ce18" office:value-type="float" office:value="129.44">
            <text:p>129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44">
            <text:p>131,44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6.22">
            <text:p>126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22">
            <text:p>134,22</text:p>
          </table:table-cell>
          <table:table-cell table:style-name="ce18" office:value-type="float" office:value="148.19">
            <text:p>148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19">
            <text:p>150,19</text:p>
          </table:table-cell>
          <table:table-cell table:style-name="ce7" office:value-type="float" office:value="134.22">
            <text:p>134,22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ALTMAN Marcel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WRC, USA</text:p>
          </table:table-cell>
          <table:table-cell table:style-name="ce18" office:value-type="float" office:value="136.72">
            <text:p>136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72">
            <text:p>146,72</text:p>
          </table:table-cell>
          <table:table-cell table:style-name="ce18" office:value-type="float" office:value="137.67">
            <text:p>137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67">
            <text:p>139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8.92">
            <text:p>138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2">
            <text:p>142,92</text:p>
          </table:table-cell>
          <table:table-cell table:style-name="ce18" office:value-type="float" office:value="165.61">
            <text:p>165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61">
            <text:p>169,61</text:p>
          </table:table-cell>
          <table:table-cell table:style-name="ce7" office:value-type="float" office:value="142.92">
            <text:p>142,9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11">
            <text:p>142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11">
            <text:p>144,11</text:p>
          </table:table-cell>
          <table:table-cell table:style-name="ce18" office:value-type="float" office:value="153.39">
            <text:p>153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39">
            <text:p>155,39</text:p>
          </table:table-cell>
          <table:table-cell table:style-name="ce7" office:value-type="float" office:value="144.11">
            <text:p>144,11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BERSON Camille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float" office:value="177.28">
            <text:p>177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.28">
            <text:p>185,28</text:p>
          </table:table-cell>
          <table:table-cell table:style-name="ce18" office:value-type="float" office:value="142.98">
            <text:p>142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98">
            <text:p>146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52">
            <text:p>151,5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52">
            <text:p>161,52</text:p>
          </table:table-cell>
          <table:table-cell table:style-name="ce18" office:value-type="float" office:value="141.02">
            <text:p>141,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02">
            <text:p>147,0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0.81">
            <text:p>150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81">
            <text:p>156,81</text:p>
          </table:table-cell>
          <table:table-cell table:style-name="ce18" office:value-type="float" office:value="144.04">
            <text:p>144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04">
            <text:p>148,0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9.06">
            <text:p>149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06">
            <text:p>155,06</text:p>
          </table:table-cell>
          <table:table-cell table:style-name="ce18" office:value-type="float" office:value="143.98">
            <text:p>143,9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98">
            <text:p>149,9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7.83">
            <text:p>157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83">
            <text:p>163,83</text:p>
          </table:table-cell>
          <table:table-cell table:style-name="ce18" office:value-type="float" office:value="145.88">
            <text:p>145,8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3.88">
            <text:p>153,8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37">
            <text:p>172,37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38.37">
            <text:p>238,37</text:p>
          </table:table-cell>
          <table:table-cell table:style-name="ce18" office:value-type="float" office:value="151.78">
            <text:p>151,7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78">
            <text:p>159,7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03">
            <text:p>153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03">
            <text:p>161,03</text:p>
          </table:table-cell>
          <table:table-cell table:style-name="ce18" office:value-type="float" office:value="151.53">
            <text:p>151,5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.53">
            <text:p>163,53</text:p>
          </table:table-cell>
          <table:table-cell table:style-name="ce7" office:value-type="float" office:value="161.03">
            <text:p>161,0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1.28">
            <text:p>151,2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9.28">
            <text:p>169,28</text:p>
          </table:table-cell>
          <table:table-cell table:style-name="ce18" office:value-type="float" office:value="188.99">
            <text:p>188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6.99">
            <text:p>196,99</text:p>
          </table:table-cell>
          <table:table-cell table:style-name="ce7" office:value-type="float" office:value="169.28">
            <text:p>169,2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7.47">
            <text:p>187,4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3.47">
            <text:p>203,47</text:p>
          </table:table-cell>
          <table:table-cell table:style-name="ce18" office:value-type="float" office:value="168.57">
            <text:p>168,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4.57">
            <text:p>174,5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85.45">
            <text:p>185,45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53.45">
            <text:p>253,45</text:p>
          </table:table-cell>
          <table:table-cell table:style-name="ce18" office:value-type="float" office:value="181.92">
            <text:p>181,9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3.92">
            <text:p>193,9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09.45">
            <text:p>209,4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9.45">
            <text:p>269,4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9.45">
            <text:p>269,4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A0015</text:p>
          </table:table-cell>
          <table:table-cell table:style-name="ce21" office:value-type="string">
            <text:p>HUGUES Elena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A0014</text:p>
          </table:table-cell>
          <table:table-cell table:style-name="ce21" office:value-type="string">
            <text:p>PIETRACHA Eva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A0013</text:p>
          </table:table-cell>
          <table:table-cell table:style-name="ce21" office:value-type="string">
            <text:p>JANNIC Clara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SARAGAS Elke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8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8.20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21">
            <text:p>88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21">
            <text:p>88,21</text:p>
          </table:table-cell>
          <table:table-cell table:style-name="ce18" office:value-type="float" office:value="86.97">
            <text:p>86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97">
            <text:p>88,97</text:p>
          </table:table-cell>
          <table:table-cell table:style-name="ce7" office:value-type="float" office:value="88.21">
            <text:p>88,21</text:p>
          </table:table-cell>
          <table:table-cell table:style-name="ce18" office:value-type="float" office:value="326">
            <text:p>3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12">
            <text:p>93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12">
            <text:p>97,12</text:p>
          </table:table-cell>
          <table:table-cell table:style-name="ce18" office:value-type="float" office:value="92.09">
            <text:p>92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09">
            <text:p>92,09</text:p>
          </table:table-cell>
          <table:table-cell table:style-name="ce18" office:value-type="float" office:value="314">
            <text:p>3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109.07">
            <text:p>109,0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7.07">
            <text:p>167,07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302">
            <text:p>3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09">
            <text:p>97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09">
            <text:p>101,09</text:p>
          </table:table-cell>
          <table:table-cell table:style-name="ce18" office:value-type="float" office:value="95.46">
            <text:p>95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46">
            <text:p>99,46</text:p>
          </table:table-cell>
          <table:table-cell table:style-name="ce18" office:value-type="float" office:value="290">
            <text:p>2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69">
            <text:p>105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9">
            <text:p>109,69</text:p>
          </table:table-cell>
          <table:table-cell table:style-name="ce18" office:value-type="float" office:value="100.02">
            <text:p>100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2">
            <text:p>100,02</text:p>
          </table:table-cell>
          <table:table-cell table:style-name="ce18" office:value-type="float" office:value="284">
            <text:p>2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79">
            <text:p>100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79">
            <text:p>106,79</text:p>
          </table:table-cell>
          <table:table-cell table:style-name="ce18" office:value-type="float" office:value="96.23">
            <text:p>96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23">
            <text:p>100,23</text:p>
          </table:table-cell>
          <table:table-cell table:style-name="ce18" office:value-type="float" office:value="278">
            <text:p>2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103.46">
            <text:p>103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46">
            <text:p>107,46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272">
            <text:p>27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THOMAS Kawan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float" office:value="100.69">
            <text:p>100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69">
            <text:p>104,69</text:p>
          </table:table-cell>
          <table:table-cell table:style-name="ce18" office:value-type="float" office:value="100.32">
            <text:p>100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32">
            <text:p>104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79">
            <text:p>107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79">
            <text:p>113,79</text:p>
          </table:table-cell>
          <table:table-cell table:style-name="ce18" office:value-type="float" office:value="103.89">
            <text:p>103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89">
            <text:p>105,89</text:p>
          </table:table-cell>
          <table:table-cell table:style-name="ce18" office:value-type="float" office:value="266">
            <text:p>2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14">
            <text:p>103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14">
            <text:p>109,14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7">
            <text:p>106,7</text:p>
          </table:table-cell>
          <table:table-cell table:style-name="ce18" office:value-type="float" office:value="260">
            <text:p>2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95.99">
            <text:p>95,9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5.99">
            <text:p>145,99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254">
            <text:p>2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55">
            <text:p>108,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55">
            <text:p>118,55</text:p>
          </table:table-cell>
          <table:table-cell table:style-name="ce18" office:value-type="float" office:value="104.55">
            <text:p>104,5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2.55">
            <text:p>112,55</text:p>
          </table:table-cell>
          <table:table-cell table:style-name="ce18" office:value-type="float" office:value="248">
            <text:p>2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57">
            <text:p>108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57">
            <text:p>116,57</text:p>
          </table:table-cell>
          <table:table-cell table:style-name="ce18" office:value-type="float" office:value="109.15">
            <text:p>109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15">
            <text:p>113,15</text:p>
          </table:table-cell>
          <table:table-cell table:style-name="ce18" office:value-type="float" office:value="242">
            <text:p>2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94">
            <text:p>107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94">
            <text:p>113,94</text:p>
          </table:table-cell>
          <table:table-cell table:style-name="ce18" office:value-type="float" office:value="105.44">
            <text:p>105,4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3.44">
            <text:p>113,44</text:p>
          </table:table-cell>
          <table:table-cell table:style-name="ce18" office:value-type="float" office:value="236">
            <text:p>2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2.82">
            <text:p>112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2">
            <text:p>114,82</text:p>
          </table:table-cell>
          <table:table-cell table:style-name="ce18" office:value-type="float" office:value="110.63">
            <text:p>110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63">
            <text:p>114,63</text:p>
          </table:table-cell>
          <table:table-cell table:style-name="ce18" office:value-type="float" office:value="230">
            <text:p>2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4">
            <text:p>111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4">
            <text:p>115,14</text:p>
          </table:table-cell>
          <table:table-cell table:style-name="ce18" office:value-type="float" office:value="132.84">
            <text:p>132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4">
            <text:p>134,84</text:p>
          </table:table-cell>
          <table:table-cell table:style-name="ce7" office:value-type="float" office:value="115.14">
            <text:p>115,14</text:p>
          </table:table-cell>
          <table:table-cell table:style-name="ce18" office:value-type="float" office:value="224">
            <text:p>2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GOUJON Alexandre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float" office:value="109.61">
            <text:p>109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61">
            <text:p>115,61</text:p>
          </table:table-cell>
          <table:table-cell table:style-name="ce18" office:value-type="float" office:value="110.99">
            <text:p>110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99">
            <text:p>118,99</text:p>
          </table:table-cell>
          <table:table-cell table:style-name="ce7" office:value-type="float" office:value="115.61">
            <text:p>115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3029">
            <text:p>43029</text:p>
          </table:table-cell>
          <table:table-cell table:style-name="ce21" office:value-type="string">
            <text:p>ŠEDIVÝ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13.62">
            <text:p>113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2">
            <text:p>115,62</text:p>
          </table:table-cell>
          <table:table-cell table:style-name="ce18" office:value-type="float" office:value="218">
            <text:p>2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011">
            <text:p>1201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6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63">
            <text:p>111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3">
            <text:p>115,63</text:p>
          </table:table-cell>
          <table:table-cell table:style-name="ce18" office:value-type="float" office:value="110.97">
            <text:p>110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97">
            <text:p>116,97</text:p>
          </table:table-cell>
          <table:table-cell table:style-name="ce7" office:value-type="float" office:value="115.63">
            <text:p>115,63</text:p>
          </table:table-cell>
          <table:table-cell table:style-name="ce18" office:value-type="float" office:value="212">
            <text:p>2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47">
            <text:p>118,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47">
            <text:p>128,47</text:p>
          </table:table-cell>
          <table:table-cell table:style-name="ce18" office:value-type="float" office:value="111.77">
            <text:p>111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77">
            <text:p>115,77</text:p>
          </table:table-cell>
          <table:table-cell table:style-name="ce18" office:value-type="float" office:value="206">
            <text:p>2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7.67">
            <text:p>107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67">
            <text:p>117,6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67">
            <text:p>117,67</text:p>
          </table:table-cell>
          <table:table-cell table:style-name="ce18" office:value-type="float" office:value="200">
            <text:p>2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54">
            <text:p>125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54">
            <text:p>133,54</text:p>
          </table:table-cell>
          <table:table-cell table:style-name="ce18" office:value-type="float" office:value="116.72">
            <text:p>116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2">
            <text:p>118,72</text:p>
          </table:table-cell>
          <table:table-cell table:style-name="ce18" office:value-type="float" office:value="194">
            <text:p>1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08">
            <text:p>109,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08">
            <text:p>119,08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19.08">
            <text:p>119,08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96">
            <text:p>121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6">
            <text:p>125,96</text:p>
          </table:table-cell>
          <table:table-cell table:style-name="ce18" office:value-type="float" office:value="117.74">
            <text:p>117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74">
            <text:p>119,74</text:p>
          </table:table-cell>
          <table:table-cell table:style-name="ce18" office:value-type="float" office:value="182">
            <text:p>1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9.31">
            <text:p>139,3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31">
            <text:p>151,31</text:p>
          </table:table-cell>
          <table:table-cell table:style-name="ce18" office:value-type="float" office:value="115.84">
            <text:p>115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84">
            <text:p>119,84</text:p>
          </table:table-cell>
          <table:table-cell table:style-name="ce18" office:value-type="float" office:value="176">
            <text:p>1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36">
            <text:p>117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6">
            <text:p>121,36</text:p>
          </table:table-cell>
          <table:table-cell table:style-name="ce18" office:value-type="float" office:value="137.97">
            <text:p>137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97">
            <text:p>141,97</text:p>
          </table:table-cell>
          <table:table-cell table:style-name="ce7" office:value-type="float" office:value="121.36">
            <text:p>121,36</text:p>
          </table:table-cell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06">
            <text:p>118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06">
            <text:p>124,06</text:p>
          </table:table-cell>
          <table:table-cell table:style-name="ce18" office:value-type="float" office:value="115.68">
            <text:p>115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68">
            <text:p>121,68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25">
            <text:p>14025</text:p>
          </table:table-cell>
          <table:table-cell table:style-name="ce21" office:value-type="string">
            <text:p>ŠUPOLÍK Lubo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83">
            <text:p>116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83">
            <text:p>122,83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78">
            <text:p>121,78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15">
            <text:p>122,15</text:p>
          </table:table-cell>
          <table:table-cell table:style-name="ce18" office:value-type="float" office:value="118.16">
            <text:p>118,1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16">
            <text:p>172,16</text:p>
          </table:table-cell>
          <table:table-cell table:style-name="ce7" office:value-type="float" office:value="122.15">
            <text:p>122,15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74">
            <text:p>122,74</text:p>
          </table:table-cell>
          <table:table-cell table:style-name="ce18" office:value-type="float" office:value="137.72">
            <text:p>137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72">
            <text:p>139,72</text:p>
          </table:table-cell>
          <table:table-cell table:style-name="ce7" office:value-type="float" office:value="122.74">
            <text:p>122,74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47">
            <text:p>122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7">
            <text:p>124,47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1">
            <text:p>180,1</text:p>
          </table:table-cell>
          <table:table-cell table:style-name="ce7" office:value-type="float" office:value="124.47">
            <text:p>124,47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32">
            <text:p>125,3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1.32">
            <text:p>231,32</text:p>
          </table:table-cell>
          <table:table-cell table:style-name="ce18" office:value-type="float" office:value="122.84">
            <text:p>122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84">
            <text:p>124,84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5.44">
            <text:p>125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4">
            <text:p>131,44</text:p>
          </table:table-cell>
          <table:table-cell table:style-name="ce18" office:value-type="float" office:value="124.24">
            <text:p>124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24">
            <text:p>126,24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57">
            <text:p>122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7">
            <text:p>126,57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2">
            <text:p>127,2</text:p>
          </table:table-cell>
          <table:table-cell table:style-name="ce7" office:value-type="float" office:value="126.57">
            <text:p>126,57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21">
            <text:p>117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21">
            <text:p>127,21</text:p>
          </table:table-cell>
          <table:table-cell table:style-name="ce18" office:value-type="float" office:value="112.46">
            <text:p>112,4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28.46">
            <text:p>128,46</text:p>
          </table:table-cell>
          <table:table-cell table:style-name="ce7" office:value-type="float" office:value="127.21">
            <text:p>127,21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89">
            <text:p>125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9">
            <text:p>127,89</text:p>
          </table:table-cell>
          <table:table-cell table:style-name="ce18" office:value-type="float" office:value="137.95">
            <text:p>137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95">
            <text:p>141,95</text:p>
          </table:table-cell>
          <table:table-cell table:style-name="ce7" office:value-type="float" office:value="127.89">
            <text:p>127,89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96">
            <text:p>122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96">
            <text:p>128,96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71">
            <text:p>129,71</text:p>
          </table:table-cell>
          <table:table-cell table:style-name="ce7" office:value-type="float" office:value="128.96">
            <text:p>128,96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4.42">
            <text:p>124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42">
            <text:p>130,42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8.54">
            <text:p>128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54">
            <text:p>132,54</text:p>
          </table:table-cell>
          <table:table-cell table:style-name="ce18" office:value-type="float" office:value="127.67">
            <text:p>127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67">
            <text:p>133,67</text:p>
          </table:table-cell>
          <table:table-cell table:style-name="ce7" office:value-type="float" office:value="132.54">
            <text:p>132,54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94">
            <text:p>119,9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3.94">
            <text:p>133,94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9.62">
            <text:p>129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62">
            <text:p>135,62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6">
            <text:p>134,6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61">
            <text:p>124,6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61">
            <text:p>134,61</text:p>
          </table:table-cell>
          <table:table-cell table:style-name="ce18" office:value-type="float" office:value="139.15">
            <text:p>139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15">
            <text:p>147,15</text:p>
          </table:table-cell>
          <table:table-cell table:style-name="ce7" office:value-type="float" office:value="134.61">
            <text:p>134,61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42">
            <text:p>136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42">
            <text:p>142,42</text:p>
          </table:table-cell>
          <table:table-cell table:style-name="ce18" office:value-type="float" office:value="134.48">
            <text:p>134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48">
            <text:p>136,4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4068">
            <text:p>14068</text:p>
          </table:table-cell>
          <table:table-cell table:style-name="ce21" office:value-type="string">
            <text:p>HRŇÁ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3.71">
            <text:p>163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71">
            <text:p>171,71</text:p>
          </table:table-cell>
          <table:table-cell table:style-name="ce18" office:value-type="float" office:value="131.27">
            <text:p>131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27">
            <text:p>137,2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7.35">
            <text:p>127,3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35">
            <text:p>137,35</text:p>
          </table:table-cell>
          <table:table-cell table:style-name="ce18" office:value-type="float" office:value="122.94">
            <text:p>122,9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94">
            <text:p>176,94</text:p>
          </table:table-cell>
          <table:table-cell table:style-name="ce7" office:value-type="float" office:value="137.35">
            <text:p>137,35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87.5">
            <text:p>287,5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48">
            <text:p>134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48">
            <text:p>142,48</text:p>
          </table:table-cell>
          <table:table-cell table:style-name="ce18" office:value-type="float" office:value="135.26">
            <text:p>135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26">
            <text:p>143,26</text:p>
          </table:table-cell>
          <table:table-cell table:style-name="ce7" office:value-type="float" office:value="142.48">
            <text:p>142,48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6.67">
            <text:p>136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67">
            <text:p>146,67</text:p>
          </table:table-cell>
          <table:table-cell table:style-name="ce18" office:value-type="float" office:value="138.95">
            <text:p>138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95">
            <text:p>142,9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COTTET Kilian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float" office:value="137.93">
            <text:p>137,9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7.93">
            <text:p>247,93</text:p>
          </table:table-cell>
          <table:table-cell table:style-name="ce18" office:value-type="float" office:value="123.86">
            <text:p>123,86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43.86">
            <text:p>143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9.13">
            <text:p>169,1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5.13">
            <text:p>225,13</text:p>
          </table:table-cell>
          <table:table-cell table:style-name="ce18" office:value-type="float" office:value="140.27">
            <text:p>140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27">
            <text:p>144,2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69">
            <text:p>134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69">
            <text:p>144,69</text:p>
          </table:table-cell>
          <table:table-cell table:style-name="ce18" office:value-type="float" office:value="144.27">
            <text:p>144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27">
            <text:p>146,27</text:p>
          </table:table-cell>
          <table:table-cell table:style-name="ce7" office:value-type="float" office:value="144.69">
            <text:p>144,6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5.16">
            <text:p>145,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16">
            <text:p>155,16</text:p>
          </table:table-cell>
          <table:table-cell table:style-name="ce18" office:value-type="float" office:value="142.03">
            <text:p>142,0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03">
            <text:p>148,0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52">
            <text:p>145,5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1.52">
            <text:p>161,52</text:p>
          </table:table-cell>
          <table:table-cell table:style-name="ce18" office:value-type="float" office:value="140.81">
            <text:p>140,8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81">
            <text:p>148,8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0.64">
            <text:p>140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64">
            <text:p>150,64</text:p>
          </table:table-cell>
          <table:table-cell table:style-name="ce18" office:value-type="float" office:value="168.08">
            <text:p>168,0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2.08">
            <text:p>182,08</text:p>
          </table:table-cell>
          <table:table-cell table:style-name="ce7" office:value-type="float" office:value="150.64">
            <text:p>150,6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0.47">
            <text:p>150,4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6.47">
            <text:p>206,47</text:p>
          </table:table-cell>
          <table:table-cell table:style-name="ce18" office:value-type="float" office:value="145.03">
            <text:p>145,0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3.03">
            <text:p>153,0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9">
            <text:p>157,9</text:p>
          </table:table-cell>
          <table:table-cell table:style-name="ce18" office:value-type="float" office:value="169.45">
            <text:p>169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45">
            <text:p>173,45</text:p>
          </table:table-cell>
          <table:table-cell table:style-name="ce7" office:value-type="float" office:value="157.9">
            <text:p>157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80.22">
            <text:p>180,2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2.22">
            <text:p>192,22</text:p>
          </table:table-cell>
          <table:table-cell table:style-name="ce18" office:value-type="float" office:value="152.15">
            <text:p>152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15">
            <text:p>158,1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GEORGEON Corentin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float" office:value="148.51">
            <text:p>148,5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51">
            <text:p>160,51</text:p>
          </table:table-cell>
          <table:table-cell table:style-name="ce18" office:value-type="float" office:value="137.77">
            <text:p>137,7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5.77">
            <text:p>195,77</text:p>
          </table:table-cell>
          <table:table-cell table:style-name="ce7" office:value-type="float" office:value="160.51">
            <text:p>160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80.01">
            <text:p>180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6.01">
            <text:p>186,01</text:p>
          </table:table-cell>
          <table:table-cell table:style-name="ce18" office:value-type="float" office:value="159.87">
            <text:p>159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87">
            <text:p>161,8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02">
            <text:p>1100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52">
            <text:p>134,5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0.52">
            <text:p>190,52</text:p>
          </table:table-cell>
          <table:table-cell table:style-name="ce18" office:value-type="float" office:value="157.16">
            <text:p>157,1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7.16">
            <text:p>167,1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2.97">
            <text:p>172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97">
            <text:p>180,97</text:p>
          </table:table-cell>
          <table:table-cell table:style-name="ce18" office:value-type="float" office:value="163.99">
            <text:p>163,9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5.99">
            <text:p>175,9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4.17">
            <text:p>164,1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6.17">
            <text:p>176,1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3.59">
            <text:p>193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1.59">
            <text:p>201,59</text:p>
          </table:table-cell>
          <table:table-cell table:style-name="ce18" office:value-type="float" office:value="174.8">
            <text:p>174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4.8">
            <text:p>184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3.38">
            <text:p>183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38">
            <text:p>189,38</text:p>
          </table:table-cell>
          <table:table-cell table:style-name="ce18" office:value-type="float" office:value="161.32">
            <text:p>161,3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3.32">
            <text:p>223,32</text:p>
          </table:table-cell>
          <table:table-cell table:style-name="ce7" office:value-type="float" office:value="189.38">
            <text:p>189,3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5.11">
            <text:p>165,11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31.11">
            <text:p>231,1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1.11">
            <text:p>231,1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89.21">
            <text:p>189,21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55.21">
            <text:p>255,21</text:p>
          </table:table-cell>
          <table:table-cell table:style-name="ce18" office:value-type="float" office:value="181.52">
            <text:p>181,52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93.52">
            <text:p>393,52</text:p>
          </table:table-cell>
          <table:table-cell table:style-name="ce7" office:value-type="float" office:value="255.21">
            <text:p>255,2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9.58">
            <text:p>159,58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61.58">
            <text:p>261,5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1.45">
            <text:p>201,4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67.45">
            <text:p>267,45</text:p>
          </table:table-cell>
          <table:table-cell table:style-name="ce18" office:value-type="float" office:value="164.23">
            <text:p>164,2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18.23">
            <text:p>318,23</text:p>
          </table:table-cell>
          <table:table-cell table:style-name="ce7" office:value-type="float" office:value="267.45">
            <text:p>267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2006">
            <text:p>92006</text:p>
          </table:table-cell>
          <table:table-cell table:style-name="ce21" office:value-type="string">
            <text:p>BERAN J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Pha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3044">
            <text:p>23044</text:p>
          </table:table-cell>
          <table:table-cell table:style-name="ce21" office:value-type="string">
            <text:p>STREJC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110">
            <text:p>23110</text:p>
          </table:table-cell>
          <table:table-cell table:style-name="ce21" office:value-type="string">
            <text:p>TESAŘ Robert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CHIKH Gawaine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ADISSON Gael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BARONE Luca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A PA Francie, FR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0</text:span></text:p>
        <text:p><text:span text:style-name="MT1">Memoriál J.Froňka st.</text:span></text:p>
        <text:p><text:span text:style-name="MT1">USD Veltrusy</text:span></text:p>
      </style:header>
      <style:header-left style:display="false"/>
      <style:footer>
        <style:region-left>
          <text:p>publikováno: <text:time>08:03:46</text:time> / <text:date style:data-style-name="N2" text:date-value="2017-08-21">21.08.2017</text:date></text:p>
        </style:region-left>
        <style:region-center>
          <text:p>pořadatel: TJ Kralupy, oddíl kanoistiky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1.08.2017</text:date>, <text:time>08:03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8-21T08:02:15.27</meta:creation-date>
    <dc:date>2017-08-21T08:03:46.11</dc:date>
    <dc:creator>Hana </dc:creator>
    <meta:editing-duration>PT1M46S</meta:editing-duration>
    <meta:editing-cycles>1</meta:editing-cycles>
    <meta:document-statistic meta:table-count="6" meta:cell-count="2626" meta:object-count="0"/>
    <meta:generator>OpenOffice/4.1.2$Win32 OpenOffice.org_project/412m3$Build-9782</meta:generator>
  </office:meta>
</office:document-meta>
</file>