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P žáků ve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2.69S">
            <text:p>05:32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5M37.46S">
            <text:p>05:37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45.92S">
            <text:p>05:45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51.02S">
            <text:p>05:5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2.23S">
            <text:p>06:02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6M10.58S">
            <text:p>06:10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12.21S">
            <text:p>06:12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36S">
            <text:p>06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0.44S">
            <text:p>06:40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48.3S">
            <text:p>06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49.46S">
            <text:p>06:49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49.92S">
            <text:p>06:49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7M08.58S">
            <text:p>07:08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7M13.23S">
            <text:p>07:13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7M14.24S">
            <text:p>07:14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7M18.91S">
            <text:p>07:18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7M53.85S">
            <text:p>07:53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03.49S">
            <text:p>08:03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0.32S">
            <text:p>10:10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03.29S">
            <text:p>05:0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5M10.54S">
            <text:p>05:10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24.35S">
            <text:p>05:24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4.37S">
            <text:p>05:24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7.17S">
            <text:p>05:27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8.9S">
            <text:p>05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29.78S">
            <text:p>05:29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5M33.56S">
            <text:p>05:3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3.85S">
            <text:p>05:43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7.93S">
            <text:p>05:4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53.35S">
            <text:p>05:53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59.22S">
            <text:p>05:59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1.04S">
            <text:p>06:1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9.32S">
            <text:p>06:19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5.21S">
            <text:p>06:25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6.53S">
            <text:p>06:2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26.6S">
            <text:p>06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7.45S">
            <text:p>06:2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8.96S">
            <text:p>06:28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42.85S">
            <text:p>04:42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8.02S">
            <text:p>04:4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5M06.27S">
            <text:p>05:06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5M12.03S">
            <text:p>05:1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12.18S">
            <text:p>05:12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2.5S">
            <text:p>05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2.73S">
            <text:p>05:12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5M17.69S">
            <text:p>05:17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20.16S">
            <text:p>05:20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0.8S">
            <text:p>05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5M27.31S">
            <text:p>05:27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5M33.65S">
            <text:p>05:33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4.53S">
            <text:p>05:44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7.59S">
            <text:p>05:47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48.61S">
            <text:p>05:48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49.37S">
            <text:p>05:49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5M50.39S">
            <text:p>05:50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4.66S">
            <text:p>05:54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58.36S">
            <text:p>05:58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5.96S">
            <text:p>06:05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2.01S">
            <text:p>06:1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5.32S">
            <text:p>06:15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8.11S">
            <text:p>06:18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6M19.94S">
            <text:p>06:19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6M22.13S">
            <text:p>06:22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5.14S">
            <text:p>06:25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6M27.55S">
            <text:p>06:27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9.5S">
            <text:p>06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6.16S">
            <text:p>06:36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42.79S">
            <text:p>06:42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6M47S">
            <text:p>06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9.88S">
            <text:p>06:4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50.32S">
            <text:p>06:50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9.13S">
            <text:p>05:39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6M03.71S">
            <text:p>06:03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6M09.3S">
            <text:p>06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2.43S">
            <text:p>06:12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3.92S">
            <text:p>06:23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6M23.98S">
            <text:p>06:23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3.1S">
            <text:p>06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1.41S">
            <text:p>06:41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48.27S">
            <text:p>06:48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57.16S">
            <text:p>06:57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24.3S">
            <text:p>07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25S">
            <text:p>07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40.15S">
            <text:p>07:40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00.35S">
            <text:p>08:00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8M55.33S">
            <text:p>08:55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string">
            <text:p>24042 24055</text:p>
          </table:table-cell>
          <table:table-cell table:style-name="ce21" office:value-type="string">
            <text:p>VEJNAR Samuel <text:s text:c="11"/><text:line-break/>MAREŠ Jakub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28.83S">
            <text:p>05:28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42.25S">
            <text:p>05:42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01.6S">
            <text:p>06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04.31S">
            <text:p>06:04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Á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0.06S">
            <text:p>06:1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27.81S">
            <text:p>06:27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56.92S">
            <text:p>06:56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string">
            <text:p>119197 119190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09.9S">
            <text:p>07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116086 116095</text:p>
          </table:table-cell>
          <table:table-cell table:style-name="ce21" office:value-type="string">
            <text:p>STRATIL Filip <text:s text:c="11"/><text:line-break/>SALAJ František <text:s text:c="9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9">
            <text:p>149</text:p>
          </table:table-cell>
          <table:table-cell table:style-name="ce18" office:value-type="string">
            <text:p>132004 132039</text:p>
          </table:table-cell>
          <table:table-cell table:style-name="ce21" office:value-type="string">
            <text:p>ŠVÉDA Daniel <text:s text:c="12"/><text:line-break/>KOLAŘÍK David <text:s text:c="11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5</text:span></text:p>
        <text:p><text:span text:style-name="MT1">5. ČP žáků ve sjezdu</text:span></text:p>
        <text:p><text:span text:style-name="MT1">České Vrbné</text:span></text:p>
      </style:header>
      <style:header-left style:display="false"/>
      <style:footer>
        <style:region-left>
          <text:p>publikováno: <text:time>22:55:54</text:time> / <text:date style:data-style-name="N2" text:date-value="2017-08-21">21.08.2017</text:date></text:p>
        </style:region-left>
        <style:region-center>
          <text:p>pořadatel: TJ Syntesia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.08.2017</text:date>, <text:time>22:55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1T22:55:32.41</meta:creation-date>
    <dc:date>2017-08-21T22:55:54.13</dc:date>
    <dc:creator>Hana </dc:creator>
    <meta:editing-duration>PT39S</meta:editing-duration>
    <meta:editing-cycles>1</meta:editing-cycles>
    <meta:document-statistic meta:table-count="6" meta:cell-count="1261" meta:object-count="0"/>
    <meta:generator>OpenOffice/4.1.2$Win32 OpenOffice.org_project/412m3$Build-9782</meta:generator>
  </office:meta>
</office:document-meta>
</file>