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1. Český pohár v klasickém sjezdu + MČ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8">
            <text:p>1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14.43S">
            <text:p>11:14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62">
            <text:p>1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1M26.69S">
            <text:p>11:26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6.67S">
            <text:p>11:36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7.2S">
            <text:p>11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A07</text:p>
          </table:table-cell>
          <table:table-cell table:style-name="ce21" office:value-type="string">
            <text:p>KLATT Etienn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1M46.93S">
            <text:p>11:46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8.98S">
            <text:p>11:48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52.03S">
            <text:p>11:5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2.28S">
            <text:p>11:52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A06</text:p>
          </table:table-cell>
          <table:table-cell table:style-name="ce21" office:value-type="string">
            <text:p>DUCHET Gwendal</text:p>
          </table:table-cell>
          <table:table-cell table:style-name="ce18" office:value-type="float" office:value="1979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2M04.12S">
            <text:p>12:04,1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06.97S">
            <text:p>12:06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1.01S">
            <text:p>12:1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13.76S">
            <text:p>12:13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7.61S">
            <text:p>12:17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9.01S">
            <text:p>12:19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4</text:p>
          </table:table-cell>
          <table:table-cell table:style-name="ce21" office:value-type="string">
            <text:p>ROTH Jean-Baptiste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2M22.45S">
            <text:p>12:22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23.12S">
            <text:p>12:23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30.33S">
            <text:p>12:30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39.88S">
            <text:p>12:39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PASSERING Louis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2M39.92S">
            <text:p>12:39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7.51S">
            <text:p>12:57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48.47S">
            <text:p>13:48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HELLE Maxime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DALLEAU Nicolas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A05</text:p>
          </table:table-cell>
          <table:table-cell table:style-name="ce21" office:value-type="string">
            <text:p>MOREAUX Quentin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1.37S">
            <text:p>11:01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9.87S">
            <text:p>11:19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29.33S">
            <text:p>11:29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1.27S">
            <text:p>11:31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32.01S">
            <text:p>11:3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50.99S">
            <text:p>11:50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A12</text:p>
          </table:table-cell>
          <table:table-cell table:style-name="ce21" office:value-type="string">
            <text:p>SOUCHEYERE Charlott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2M08.92S">
            <text:p>12:08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11</text:p>
          </table:table-cell>
          <table:table-cell table:style-name="ce21" office:value-type="string">
            <text:p>PISCHEK Magali</text:p>
          </table:table-cell>
          <table:table-cell table:style-name="ce18" office:value-type="float" office:value="1976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2M34.53S">
            <text:p>12:34,5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5.41S">
            <text:p>12:35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44.84S">
            <text:p>12:44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2M46.94S">
            <text:p>12:46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8</text:p>
          </table:table-cell>
          <table:table-cell table:style-name="ce21" office:value-type="string">
            <text:p>HUSSON Coline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02.22S">
            <text:p>13:02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3M23.79S">
            <text:p>13:23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08.36S">
            <text:p>14:08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25.43S">
            <text:p>14:25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15M00.51S">
            <text:p>15:00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9</text:p>
          </table:table-cell>
          <table:table-cell table:style-name="ce21" office:value-type="string">
            <text:p>NICOT Elise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10</text:p>
          </table:table-cell>
          <table:table-cell table:style-name="ce21" office:value-type="string">
            <text:p>FAVERIO Alessia</text:p>
          </table:table-cell>
          <table:table-cell table:style-name="ce18" office:value-type="float" office:value="1992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A13</text:p>
          </table:table-cell>
          <table:table-cell table:style-name="ce21" office:value-type="string">
            <text:p>BRONDEL Candic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A14</text:p>
          </table:table-cell>
          <table:table-cell table:style-name="ce21" office:value-type="string">
            <text:p>VALDENAIRE Mathylde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0">
            <text:p>20</text:p>
          </table:table-cell>
          <table:table-cell table:style-name="ce18" office:value-type="string">
            <text:p>A15</text:p>
          </table:table-cell>
          <table:table-cell table:style-name="ce21" office:value-type="string">
            <text:p>DREIER Valentin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8.46S">
            <text:p>10:18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31.67S">
            <text:p>10:31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5">
            <text:p>35</text:p>
          </table:table-cell>
          <table:table-cell table:style-name="ce18" office:value-type="string">
            <text:p>A19</text:p>
          </table:table-cell>
          <table:table-cell table:style-name="ce21" office:value-type="string">
            <text:p>FAGET Marceau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0M32.97S">
            <text:p>10:32,9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9.23S">
            <text:p>10:39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string">
            <text:p>A17</text:p>
          </table:table-cell>
          <table:table-cell table:style-name="ce21" office:value-type="string">
            <text:p>CARREAUD Antoine</text:p>
          </table:table-cell>
          <table:table-cell table:style-name="ce18" office:value-type="float" office:value="1996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0M44.13S">
            <text:p>10:44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50.01S">
            <text:p>10:50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18</text:p>
          </table:table-cell>
          <table:table-cell table:style-name="ce21" office:value-type="string">
            <text:p>GODEL Robin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0M53.86S">
            <text:p>10:53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1M01.37S">
            <text:p>11:01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04.23S">
            <text:p>11:04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1M06.02S">
            <text:p>11:0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7.32S">
            <text:p>11:17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18.87S">
            <text:p>11:18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21.78S">
            <text:p>11:21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1M22.23S">
            <text:p>11:22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26.66S">
            <text:p>11:26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1M32.91S">
            <text:p>11:32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4.49S">
            <text:p>11:34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1M40.05S">
            <text:p>11:4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1.26S">
            <text:p>11:51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2.94S">
            <text:p>11:52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1M55.63S">
            <text:p>11:55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59.97S">
            <text:p>11:59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2M05.95S">
            <text:p>12:05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06.63S">
            <text:p>12:06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3.31S">
            <text:p>12:53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7.03S">
            <text:p>12:57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34.4S">
            <text:p>13:3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43.18S">
            <text:p>14:43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26</text:p>
          </table:table-cell>
          <table:table-cell table:style-name="ce21" office:value-type="string">
            <text:p>FIRM Matic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14M50.75S">
            <text:p>14:50,7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string">
            <text:p>A16</text:p>
          </table:table-cell>
          <table:table-cell table:style-name="ce21" office:value-type="string">
            <text:p>THACKER Cameron</text:p>
          </table:table-cell>
          <table:table-cell table:style-name="ce18" office:value-type="float" office:value="1991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4.81S">
            <text:p>12:34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5.46S">
            <text:p>13:05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A20</text:p>
          </table:table-cell>
          <table:table-cell table:style-name="ce21" office:value-type="string">
            <text:p>BEZIAT Margot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12.78S">
            <text:p>13:12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8">
            <text:p>98</text:p>
          </table:table-cell>
          <table:table-cell table:style-name="ce18" office:value-type="string">
            <text:p>A21</text:p>
          </table:table-cell>
          <table:table-cell table:style-name="ce21" office:value-type="string">
            <text:p>GAUBERT Elsa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17.31S">
            <text:p>13:17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22</text:p>
          </table:table-cell>
          <table:table-cell table:style-name="ce21" office:value-type="string">
            <text:p>LOHERAC Marion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13M24.17S">
            <text:p>13:24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4.61S">
            <text:p>14:04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96">
            <text:p>96</text:p>
          </table:table-cell>
          <table:table-cell table:style-name="ce18" office:value-type="string">
            <text:p>A23</text:p>
          </table:table-cell>
          <table:table-cell table:style-name="ce21" office:value-type="string">
            <text:p>BARM Sabrin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GE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04.64S">
            <text:p>11:04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1M12.31S">
            <text:p>11:12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1M15.6S">
            <text:p>11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11M24.89S">
            <text:p>11:24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11M34.79S">
            <text:p>11:34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1M52.59S">
            <text:p>11:52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38 1128</text:p>
          </table:table-cell>
          <table:table-cell table:style-name="ce21" office:value-type="string">
            <text:p>ŠŤASTNÝ Michal <text:s text:c="10"/><text:line-break/>MORNŠTEJN Roman <text:s text:c="9"/></text:p>
          </table:table-cell>
          <table:table-cell table:style-name="ce18" office:value-type="string">
            <text:p>196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10.98S">
            <text:p>12:10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12M12.46S">
            <text:p>12:12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12M18.69S">
            <text:p>12:18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12M22.2S">
            <text:p>12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24.59S">
            <text:p>12:24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4033 64038</text:p>
          </table:table-cell>
          <table:table-cell table:style-name="ce21" office:value-type="string">
            <text:p>ŠILAR Jakub <text:s text:c="13"/><text:line-break/>JÍLEK Jan <text:s text:c="15"/></text:p>
          </table:table-cell>
          <table:table-cell table:style-name="ce18" office:value-type="string">
            <text:p>1987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33.66S">
            <text:p>12:33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89015 89016</text:p>
          </table:table-cell>
          <table:table-cell table:style-name="ce21" office:value-type="string">
            <text:p>IRAIN Jiří <text:s text:c="14"/><text:line-break/>ŠANTORA Jan <text:s text:c="13"/></text:p>
          </table:table-cell>
          <table:table-cell table:style-name="ce18" office:value-type="string">
            <text:p>1981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12M45.59S">
            <text:p>12:45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5.1S">
            <text:p>14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string">
            <text:p>A24 A25</text:p>
          </table:table-cell>
          <table:table-cell table:style-name="ce21" office:value-type="string">
            <text:p>LOHAC Marion <text:s text:c="12"/><text:line-break/>SOUCHEYRE Charlotte <text:s text:c="5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3008 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71 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8</text:span></text:p>
        <text:p><text:span text:style-name="MT1">11. Český pohár v klasickém sjezdu + MČR</text:span></text:p>
        <text:p><text:span text:style-name="MT1">Lipno</text:span></text:p>
      </style:header>
      <style:header-left style:display="false"/>
      <style:footer>
        <style:region-left>
          <text:p>publikováno: <text:time>21:35:25</text:time> / <text:date style:data-style-name="N2" text:date-value="2017-08-26">26.08.2017</text:date></text:p>
        </style:region-left>
        <style:region-center>
          <text:p>pořadatel: SK Vltava ČK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6">26.08.2017</text:date>, <text:time>21:35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6T21:35:03.43</meta:creation-date>
    <dc:date>2017-08-26T21:35:25.60</dc:date>
    <dc:creator>Hana </dc:creator>
    <meta:editing-duration>PT42S</meta:editing-duration>
    <meta:editing-cycles>1</meta:editing-cycles>
    <meta:document-statistic meta:table-count="6" meta:cell-count="1416" meta:object-count="0"/>
    <meta:generator>OpenOffice/4.1.2$Win32 OpenOffice.org_project/412m3$Build-9782</meta:generator>
  </office:meta>
</office:document-meta>
</file>