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y na Sázavě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Krhanice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Bohemians Praha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artin Smolk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Kuděj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2.04.17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3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2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4012">
            <text:p>24012</text:p>
          </table:table-cell>
          <table:table-cell table:style-name="ce21" office:value-type="string">
            <text:p>HALEŠ Antoní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09S">
            <text:p>15:09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19.3S">
            <text:p>15:19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001">
            <text:p>24001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35.4S">
            <text:p>15:35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37.1S">
            <text:p>15:37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31">
            <text:p>24031</text:p>
          </table:table-cell>
          <table:table-cell table:style-name="ce21" office:value-type="string">
            <text:p>JIRKA David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41.1S">
            <text:p>15:41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032">
            <text:p>24032</text:p>
          </table:table-cell>
          <table:table-cell table:style-name="ce21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09.7S">
            <text:p>16:09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46.9S">
            <text:p>16:46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51.8S">
            <text:p>16:51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18">
            <text:p>1018</text:p>
          </table:table-cell>
          <table:table-cell table:style-name="ce21" office:value-type="string">
            <text:p>JELÍNEK Šimon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7M02S">
            <text:p>17:02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22.2S">
            <text:p>18:2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20M04.1S">
            <text:p>20:04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28">
            <text:p>1128</text:p>
          </table:table-cell>
          <table:table-cell table:style-name="ce21" office:value-type="string">
            <text:p>MORNŠTEJN Roman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2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53.8S">
            <text:p>14:53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5M04.7S">
            <text:p>15:0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16.6S">
            <text:p>15:16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35.4S">
            <text:p>16:35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7M23.2S">
            <text:p>17:23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7M24.1S">
            <text:p>17:24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7M36.8S">
            <text:p>17:36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7M37.7S">
            <text:p>17:3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044">
            <text:p>11044</text:p>
          </table:table-cell>
          <table:table-cell table:style-name="ce21" office:value-type="string">
            <text:p>ŠTIBRÁNYI Kateřina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8M36.3S">
            <text:p>18:36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033">
            <text:p>11033</text:p>
          </table:table-cell>
          <table:table-cell table:style-name="ce21" office:value-type="string">
            <text:p>KOUDELKOVÁ Elišk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8M50.3S">
            <text:p>18:50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80011">
            <text:p>80011</text:p>
          </table:table-cell>
          <table:table-cell table:style-name="ce21" office:value-type="string">
            <text:p>ZÁSTĚROVÁ Ann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2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2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13">
            <text:p>1113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3M36.3S">
            <text:p>13:36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3M39.6S">
            <text:p>13:39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2058">
            <text:p>12058</text:p>
          </table:table-cell>
          <table:table-cell table:style-name="ce21" office:value-type="string">
            <text:p>ODVÁRKO Michael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3M51.7S">
            <text:p>13:51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3M57S">
            <text:p>13:57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016">
            <text:p>12016</text:p>
          </table:table-cell>
          <table:table-cell table:style-name="ce21" office:value-type="string">
            <text:p>KRČ Lad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4M14.7S">
            <text:p>14:1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14">
            <text:p>1114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4M40.2S">
            <text:p>14:40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5M16.1S">
            <text:p>15:16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5M18.4S">
            <text:p>15:18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5M19.9S">
            <text:p>15:19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60055">
            <text:p>60055</text:p>
          </table:table-cell>
          <table:table-cell table:style-name="ce21" office:value-type="string">
            <text:p>VESELÝ Františ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5M45.4S">
            <text:p>15:45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6M15S">
            <text:p>16:1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64002">
            <text:p>64002</text:p>
          </table:table-cell>
          <table:table-cell table:style-name="ce21" office:value-type="string">
            <text:p>HRNČÍŘ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48.6S">
            <text:p>16:48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7M14.1S">
            <text:p>17:14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037">
            <text:p>1037</text:p>
          </table:table-cell>
          <table:table-cell table:style-name="ce21" office:value-type="string">
            <text:p>SMOLKA Ondřej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7M16.3S">
            <text:p>17:16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26.8S">
            <text:p>18:26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9M12.3S">
            <text:p>19:1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19M25.2S">
            <text:p>19:25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45.2S">
            <text:p>19:45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20M24S">
            <text:p>20:24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39064">
            <text:p>39064</text:p>
          </table:table-cell>
          <table:table-cell table:style-name="ce21" office:value-type="string">
            <text:p>EISNER Tomáš</text:p>
          </table:table-cell>
          <table:table-cell table:style-name="ce18" office:value-type="string">
            <text:p>198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3002">
            <text:p>33002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016">
            <text:p>1016</text:p>
          </table:table-cell>
          <table:table-cell table:style-name="ce21" office:value-type="string">
            <text:p>JELÍNEK Filip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9047">
            <text:p>39047</text:p>
          </table:table-cell>
          <table:table-cell table:style-name="ce21" office:value-type="string">
            <text:p>GROSSMANN Petr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0001">
            <text:p>20001</text:p>
          </table:table-cell>
          <table:table-cell table:style-name="ce21" office:value-type="string">
            <text:p>SMÍTKA Petr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Chomut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80002">
            <text:p>80002</text:p>
          </table:table-cell>
          <table:table-cell table:style-name="ce21" office:value-type="string">
            <text:p>ZÁSTĚR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03">
            <text:p>1103</text:p>
          </table:table-cell>
          <table:table-cell table:style-name="ce21" office:value-type="string">
            <text:p>ZIERIS Maty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2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24032 24031</text:p>
          </table:table-cell>
          <table:table-cell table:style-name="ce21" office:value-type="string">
            <text:p>ŠVADLENA Václav <text:s text:c="9"/><text:line-break/>JIRKA David <text:s text:c="13"/></text:p>
          </table:table-cell>
          <table:table-cell table:style-name="ce18" office:value-type="string">
            <text:p>1985 <text:line-break/>1985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25.9S">
            <text:p>15:2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1113 1112</text:p>
          </table:table-cell>
          <table:table-cell table:style-name="ce21" office:value-type="string">
            <text:p>ZAPLETAL Mikuláš <text:s text:c="8"/><text:line-break/>ZAPLETAL Vojtěch <text:s text:c="8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5M28S">
            <text:p>15:28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6">
            <text:p>86</text:p>
          </table:table-cell>
          <table:table-cell table:style-name="ce18" office:value-type="string">
            <text:p>1016 24039</text:p>
          </table:table-cell>
          <table:table-cell table:style-name="ce21" office:value-type="string">
            <text:p>JELÍNEK Filip <text:s text:c="11"/><text:line-break/>PEŠKA Libor <text:s text:c="13"/></text:p>
          </table:table-cell>
          <table:table-cell table:style-name="ce18" office:value-type="string">
            <text:p>1996 <text:line-break/>1987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Boh.Pha<text:line-break/>Č.Kruml.</text:p>
          </table:table-cell>
          <table:table-cell table:style-name="ce18" table:number-columns-repeated="2"/>
          <table:table-cell table:style-name="ce25" office:value-type="time" office:time-value="PT00H16M03.2S">
            <text:p>16:03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24072 24053</text:p>
          </table:table-cell>
          <table:table-cell table:style-name="ce21" office:value-type="string">
            <text:p>ONDŘICH Václav <text:s text:c="10"/><text:line-break/>KLEIN Pavel <text:s text:c="13"/></text:p>
          </table:table-cell>
          <table:table-cell table:style-name="ce18" office:value-type="string">
            <text:p>2001 <text:line-break/>2001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35.9S">
            <text:p>18:35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87">
            <text:p>87</text:p>
          </table:table-cell>
          <table:table-cell table:style-name="ce18" office:value-type="string">
            <text:p>16001 16003</text:p>
          </table:table-cell>
          <table:table-cell table:style-name="ce21" office:value-type="string">
            <text:p>BARTOŇ Zbyněk <text:s text:c="11"/><text:line-break/>FRIDRICH Michal <text:s text:c="9"/></text:p>
          </table:table-cell>
          <table:table-cell table:style-name="ce18" office:value-type="string">
            <text:p>1966 <text:line-break/>1982 </text:p>
          </table:table-cell>
          <table:table-cell table:style-name="ce18"/>
          <table:table-cell table:style-name="ce21" office:value-type="string">
            <text:p>Vršovice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89015 89016</text:p>
          </table:table-cell>
          <table:table-cell table:style-name="ce21" office:value-type="string">
            <text:p>IRAIN Jiří <text:s text:c="14"/><text:line-break/>ŠANTORA Jan <text:s text:c="13"/></text:p>
          </table:table-cell>
          <table:table-cell table:style-name="ce18" office:value-type="string">
            <text:p>1981 <text:line-break/>1983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ikingMB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132020 132022</text:p>
          </table:table-cell>
          <table:table-cell table:style-name="ce21" office:value-type="string">
            <text:p>HENDRYCH Tomáš <text:s text:c="10"/><text:line-break/>NACHTIGAL Richard <text:s text:c="7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6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3</text:span></text:p>
        <text:p><text:span text:style-name="MT1">Sjezdy na Sázavě</text:span></text:p>
        <text:p><text:span text:style-name="MT1">Krhanice</text:span></text:p>
      </style:header>
      <style:header-left style:display="false"/>
      <style:footer>
        <style:region-left>
          <text:p>publikováno: <text:time>15:10:03</text:time> / <text:date style:data-style-name="N2" text:date-value="2017-04-04">04.04.2017</text:date></text:p>
        </style:region-left>
        <style:region-center>
          <text:p>pořadatel: Bohemians Praha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4">04.04.2017</text:date>, <text:time>15:10:0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7-04-04T15:09:44.62</meta:creation-date>
    <dc:date>2017-04-04T15:10:03.27</dc:date>
    <dc:creator>Hana Kneblová</dc:creator>
    <meta:editing-duration>PT39S</meta:editing-duration>
    <meta:editing-cycles>1</meta:editing-cycles>
    <meta:document-statistic meta:table-count="5" meta:cell-count="691" meta:object-count="0"/>
    <meta:generator>OpenOffice/4.1.1$Win32 OpenOffice.org_project/411m6$Build-9775</meta:generator>
  </office:meta>
</office:document-meta>
</file>