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žáků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andýs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DUKLA Brandýs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roslav Volf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09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3">
            <text:p>13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28">
            <text:p>111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8">
            <text:p>113,28</text:p>
          </table:table-cell>
          <table:table-cell table:style-name="ce18" office:value-type="float" office:value="109.99">
            <text:p>109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99">
            <text:p>111,9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82">
            <text:p>130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82">
            <text:p>136,82</text:p>
          </table:table-cell>
          <table:table-cell table:style-name="ce18" office:value-type="float" office:value="119.99">
            <text:p>119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99">
            <text:p>125,9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79">
            <text:p>127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9">
            <text:p>131,79</text:p>
          </table:table-cell>
          <table:table-cell table:style-name="ce18" office:value-type="float" office:value="124.24">
            <text:p>124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24">
            <text:p>128,2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63">
            <text:p>122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63">
            <text:p>128,63</text:p>
          </table:table-cell>
          <table:table-cell table:style-name="ce18" office:value-type="float" office:value="120.86">
            <text:p>120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86">
            <text:p>130,86</text:p>
          </table:table-cell>
          <table:table-cell table:style-name="ce7" office:value-type="float" office:value="128.63">
            <text:p>128,6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27">
            <text:p>129,2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27">
            <text:p>139,27</text:p>
          </table:table-cell>
          <table:table-cell table:style-name="ce18" office:value-type="float" office:value="127.77">
            <text:p>127,7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1.77">
            <text:p>141,77</text:p>
          </table:table-cell>
          <table:table-cell table:style-name="ce7" office:value-type="float" office:value="139.27">
            <text:p>139,2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18">
            <text:p>134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18">
            <text:p>142,18</text:p>
          </table:table-cell>
          <table:table-cell table:style-name="ce18" office:value-type="float" office:value="139.12">
            <text:p>139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12">
            <text:p>145,12</text:p>
          </table:table-cell>
          <table:table-cell table:style-name="ce7" office:value-type="float" office:value="142.18">
            <text:p>142,1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2.61">
            <text:p>152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61">
            <text:p>156,61</text:p>
          </table:table-cell>
          <table:table-cell table:style-name="ce18" office:value-type="float" office:value="137.86">
            <text:p>137,8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9.86">
            <text:p>149,8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84">
            <text:p>146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84">
            <text:p>154,84</text:p>
          </table:table-cell>
          <table:table-cell table:style-name="ce18" office:value-type="float" office:value="146.94">
            <text:p>146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94">
            <text:p>152,9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6.14">
            <text:p>166,1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14">
            <text:p>178,14</text:p>
          </table:table-cell>
          <table:table-cell table:style-name="ce18" office:value-type="float" office:value="147.69">
            <text:p>147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69">
            <text:p>153,6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1.75">
            <text:p>161,75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83.75">
            <text:p>183,75</text:p>
          </table:table-cell>
          <table:table-cell table:style-name="ce18" office:value-type="float" office:value="146.77">
            <text:p>146,7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8.77">
            <text:p>158,7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2">
            <text:p>173,2</text:p>
          </table:table-cell>
          <table:table-cell table:style-name="ce18" office:value-type="float" office:value="160.79">
            <text:p>160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79">
            <text:p>166,7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0.82">
            <text:p>160,8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6.82">
            <text:p>176,82</text:p>
          </table:table-cell>
          <table:table-cell table:style-name="ce18" office:value-type="float" office:value="169.23">
            <text:p>169,2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5.23">
            <text:p>185,23</text:p>
          </table:table-cell>
          <table:table-cell table:style-name="ce7" office:value-type="float" office:value="176.82">
            <text:p>176,8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9.45">
            <text:p>169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45">
            <text:p>177,4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7.45">
            <text:p>177,4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9.01">
            <text:p>169,0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1.01">
            <text:p>181,01</text:p>
          </table:table-cell>
          <table:table-cell table:style-name="ce18" office:value-type="float" office:value="172.5">
            <text:p>172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4.5">
            <text:p>184,5</text:p>
          </table:table-cell>
          <table:table-cell table:style-name="ce7" office:value-type="float" office:value="181.01">
            <text:p>181,0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0.38">
            <text:p>190,3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48.38">
            <text:p>448,38</text:p>
          </table:table-cell>
          <table:table-cell table:style-name="ce18" office:value-type="float" office:value="177.21">
            <text:p>177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3.21">
            <text:p>183,2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9.31">
            <text:p>179,3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5.31">
            <text:p>195,31</text:p>
          </table:table-cell>
          <table:table-cell table:style-name="ce18" office:value-type="float" office:value="178.24">
            <text:p>178,2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2.24">
            <text:p>192,2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4.85">
            <text:p>204,8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12.85">
            <text:p>212,8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80.93">
            <text:p>280,93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300.93">
            <text:p>300,93</text:p>
          </table:table-cell>
          <table:table-cell table:style-name="ce18" office:value-type="float" office:value="210.55">
            <text:p>210,5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26.55">
            <text:p>226,5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0.05">
            <text:p>190,05</text:p>
          </table:table-cell>
          <table:table-cell table:style-name="ce18" office:value-type="float" office:value="220">
            <text:p>220</text:p>
          </table:table-cell>
          <table:table-cell table:number-columns-repeated="2" table:style-name="ce7" office:value-type="float" office:value="410.05">
            <text:p>410,0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6.5">
            <text:p>196,5</text:p>
          </table:table-cell>
          <table:table-cell table:style-name="ce18" office:value-type="float" office:value="256">
            <text:p>256</text:p>
          </table:table-cell>
          <table:table-cell table:number-columns-repeated="2" table:style-name="ce7" office:value-type="float" office:value="452.5">
            <text:p>452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77">
            <text:p>100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77">
            <text:p>100,77</text:p>
          </table:table-cell>
          <table:table-cell table:style-name="ce18" office:value-type="float" office:value="99.27">
            <text:p>99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27">
            <text:p>105,27</text:p>
          </table:table-cell>
          <table:table-cell table:style-name="ce7" office:value-type="float" office:value="100.77">
            <text:p>100,7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52">
            <text:p>105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2">
            <text:p>107,52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6">
            <text:p>158,6</text:p>
          </table:table-cell>
          <table:table-cell table:style-name="ce7" office:value-type="float" office:value="107.52">
            <text:p>107,5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21">
            <text:p>118,21</text:p>
          </table:table-cell>
          <table:table-cell table:style-name="ce18" office:value-type="float" office:value="109.04">
            <text:p>109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04">
            <text:p>113,0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1.81">
            <text:p>111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1">
            <text:p>113,8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03">
            <text:p>114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03">
            <text:p>120,03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25">
            <text:p>115,2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5">
            <text:p>117,25</text:p>
          </table:table-cell>
          <table:table-cell table:style-name="ce18" office:value-type="float" office:value="116.35">
            <text:p>116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5">
            <text:p>122,35</text:p>
          </table:table-cell>
          <table:table-cell table:style-name="ce7" office:value-type="float" office:value="117.25">
            <text:p>117,2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68">
            <text:p>124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68">
            <text:p>132,68</text:p>
          </table:table-cell>
          <table:table-cell table:style-name="ce18" office:value-type="float" office:value="120.18">
            <text:p>120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18">
            <text:p>122,1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67">
            <text:p>120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7">
            <text:p>122,67</text:p>
          </table:table-cell>
          <table:table-cell table:style-name="ce18" office:value-type="float" office:value="130.57">
            <text:p>130,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57">
            <text:p>140,57</text:p>
          </table:table-cell>
          <table:table-cell table:style-name="ce7" office:value-type="float" office:value="122.67">
            <text:p>122,6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">
            <text:p>126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7.46">
            <text:p>127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6">
            <text:p>131,46</text:p>
          </table:table-cell>
          <table:table-cell table:style-name="ce18" office:value-type="float" office:value="132.47">
            <text:p>132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47">
            <text:p>140,47</text:p>
          </table:table-cell>
          <table:table-cell table:style-name="ce7" office:value-type="float" office:value="131.46">
            <text:p>131,4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1.93">
            <text:p>121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93">
            <text:p>131,93</text:p>
          </table:table-cell>
          <table:table-cell table:style-name="ce18" office:value-type="float" office:value="131.65">
            <text:p>131,6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7.65">
            <text:p>147,65</text:p>
          </table:table-cell>
          <table:table-cell table:style-name="ce7" office:value-type="float" office:value="131.93">
            <text:p>131,9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33">
            <text:p>131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3.33">
            <text:p>143,33</text:p>
          </table:table-cell>
          <table:table-cell table:style-name="ce18" office:value-type="float" office:value="129.45">
            <text:p>129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45">
            <text:p>133,4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7.77">
            <text:p>127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77">
            <text:p>133,77</text:p>
          </table:table-cell>
          <table:table-cell table:style-name="ce18" office:value-type="float" office:value="125.49">
            <text:p>125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49">
            <text:p>177,49</text:p>
          </table:table-cell>
          <table:table-cell table:style-name="ce7" office:value-type="float" office:value="133.77">
            <text:p>133,7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0.21">
            <text:p>140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21">
            <text:p>146,21</text:p>
          </table:table-cell>
          <table:table-cell table:style-name="ce18" office:value-type="float" office:value="130.02">
            <text:p>130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02">
            <text:p>134,0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39">
            <text:p>139,3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39">
            <text:p>191,39</text:p>
          </table:table-cell>
          <table:table-cell table:style-name="ce18" office:value-type="float" office:value="133.22">
            <text:p>133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22">
            <text:p>137,2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42">
            <text:p>164,4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4.42">
            <text:p>224,42</text:p>
          </table:table-cell>
          <table:table-cell table:style-name="ce18" office:value-type="float" office:value="129.67">
            <text:p>129,6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67">
            <text:p>137,6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5">
            <text:p>172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4.5">
            <text:p>184,5</text:p>
          </table:table-cell>
          <table:table-cell table:style-name="ce18" office:value-type="float" office:value="136.96">
            <text:p>136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96">
            <text:p>140,9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87">
            <text:p>137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7">
            <text:p>141,87</text:p>
          </table:table-cell>
          <table:table-cell table:style-name="ce18" office:value-type="float" office:value="162.43">
            <text:p>162,4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4.43">
            <text:p>274,43</text:p>
          </table:table-cell>
          <table:table-cell table:style-name="ce7" office:value-type="float" office:value="141.87">
            <text:p>141,8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2.26">
            <text:p>142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26">
            <text:p>148,26</text:p>
          </table:table-cell>
          <table:table-cell table:style-name="ce18" office:value-type="float" office:value="141.87">
            <text:p>141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87">
            <text:p>149,87</text:p>
          </table:table-cell>
          <table:table-cell table:style-name="ce7" office:value-type="float" office:value="148.26">
            <text:p>148,2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1.65">
            <text:p>151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65">
            <text:p>157,65</text:p>
          </table:table-cell>
          <table:table-cell table:style-name="ce18" office:value-type="float" office:value="146.79">
            <text:p>146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79">
            <text:p>152,7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5.15">
            <text:p>145,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15">
            <text:p>157,15</text:p>
          </table:table-cell>
          <table:table-cell table:style-name="ce18" office:value-type="float" office:value="146.95">
            <text:p>146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95">
            <text:p>152,9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7.04">
            <text:p>157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04">
            <text:p>161,04</text:p>
          </table:table-cell>
          <table:table-cell table:style-name="ce18" office:value-type="float" office:value="153.54">
            <text:p>153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54">
            <text:p>155,5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2">
            <text:p>160,2</text:p>
          </table:table-cell>
          <table:table-cell table:style-name="ce18" office:value-type="float" office:value="214.82">
            <text:p>214,8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30.82">
            <text:p>230,82</text:p>
          </table:table-cell>
          <table:table-cell table:style-name="ce7" office:value-type="float" office:value="160.2">
            <text:p>160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3.67">
            <text:p>213,6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29.67">
            <text:p>229,67</text:p>
          </table:table-cell>
          <table:table-cell table:style-name="ce18" office:value-type="float" office:value="147.81">
            <text:p>147,8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3.81">
            <text:p>163,8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64">
            <text:p>149,6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5.64">
            <text:p>165,64</text:p>
          </table:table-cell>
          <table:table-cell table:style-name="ce18" office:value-type="float" office:value="143.85">
            <text:p>143,8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85">
            <text:p>195,85</text:p>
          </table:table-cell>
          <table:table-cell table:style-name="ce7" office:value-type="float" office:value="165.64">
            <text:p>165,6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62">
            <text:p>145,62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67.62">
            <text:p>167,62</text:p>
          </table:table-cell>
          <table:table-cell table:style-name="ce18" office:value-type="float" office:value="180.78">
            <text:p>180,7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4.78">
            <text:p>194,78</text:p>
          </table:table-cell>
          <table:table-cell table:style-name="ce7" office:value-type="float" office:value="167.62">
            <text:p>167,6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7.13">
            <text:p>177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9.13">
            <text:p>189,13</text:p>
          </table:table-cell>
          <table:table-cell table:style-name="ce18" office:value-type="float" office:value="161.65">
            <text:p>161,6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1.65">
            <text:p>171,6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5.14">
            <text:p>165,1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7.14">
            <text:p>217,14</text:p>
          </table:table-cell>
          <table:table-cell table:style-name="ce18" office:value-type="float" office:value="164.71">
            <text:p>164,7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71">
            <text:p>172,7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74">
            <text:p>171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74">
            <text:p>179,74</text:p>
          </table:table-cell>
          <table:table-cell table:style-name="ce18" office:value-type="float" office:value="183.06">
            <text:p>183,0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3.06">
            <text:p>193,06</text:p>
          </table:table-cell>
          <table:table-cell table:style-name="ce7" office:value-type="float" office:value="179.74">
            <text:p>179,7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3.47">
            <text:p>183,4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7.47">
            <text:p>197,4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5.58">
            <text:p>175,5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9.58">
            <text:p>229,5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21.32">
            <text:p>221,3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31.32">
            <text:p>331,32</text:p>
          </table:table-cell>
          <table:table-cell table:style-name="ce18" office:value-type="float" office:value="232.34">
            <text:p>232,34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300.34">
            <text:p>300,3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81.29">
            <text:p>281,2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45.29">
            <text:p>345,29</text:p>
          </table:table-cell>
          <table:table-cell table:style-name="ce18" office:value-type="float" office:value="311.66">
            <text:p>311,66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329.66">
            <text:p>329,6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25.13">
            <text:p>225,13</text:p>
          </table:table-cell>
          <table:table-cell table:style-name="ce18" office:value-type="float" office:value="312">
            <text:p>312</text:p>
          </table:table-cell>
          <table:table-cell table:number-columns-repeated="2" table:style-name="ce7" office:value-type="float" office:value="537.13">
            <text:p>537,1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61 <text:s/>12066</text:p>
          </table:table-cell>
          <table:table-cell table:style-name="ce21" office:value-type="string">
            <text:p>CAPALINI Daniel <text:s text:c="9"/><text:line-break/>VENC Štěpán <text:s text:c="13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26.83">
            <text:p>126,8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0.83">
            <text:p>140,8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6027 <text:s/>66018</text:p>
          </table:table-cell>
          <table:table-cell table:style-name="ce21" office:value-type="string">
            <text:p>TÁBORSKÝ Jan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2.85">
            <text:p>142,8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85">
            <text:p>154,85</text:p>
          </table:table-cell>
          <table:table-cell table:style-name="ce18" office:value-type="float" office:value="142.41">
            <text:p>142,4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6.41">
            <text:p>156,41</text:p>
          </table:table-cell>
          <table:table-cell table:style-name="ce7" office:value-type="float" office:value="154.85">
            <text:p>154,8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0054 <text:s/>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3.63">
            <text:p>173,6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7.63">
            <text:p>237,63</text:p>
          </table:table-cell>
          <table:table-cell table:style-name="ce18" office:value-type="float" office:value="147.85">
            <text:p>147,8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1.85">
            <text:p>161,8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3135 <text:s/>23071</text:p>
          </table:table-cell>
          <table:table-cell table:style-name="ce21" office:value-type="string">
            <text:p>ŠEDIVÝ Vít <text:s text:c="14"/><text:line-break/>PRÜHER Vojtěch <text:s text:c="10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.77">
            <text:p>143,7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63.77">
            <text:p>163,77</text:p>
          </table:table-cell>
          <table:table-cell table:style-name="ce18" office:value-type="float" office:value="143.99">
            <text:p>143,99</text:p>
          </table:table-cell>
          <table:table-cell table:style-name="ce18" office:value-type="float" office:value="26">
            <text:p>26</text:p>
          </table:table-cell>
          <table:table-cell table:style-name="ce7" office:value-type="float" office:value="169.99">
            <text:p>169,99</text:p>
          </table:table-cell>
          <table:table-cell table:style-name="ce7" office:value-type="float" office:value="163.77">
            <text:p>163,7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055 <text:s/>11043</text:p>
          </table:table-cell>
          <table:table-cell table:style-name="ce21" office:value-type="string">
            <text:p>ZACH Radovan <text:s text:c="12"/><text:line-break/>ŠTERCL Dominik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0.88">
            <text:p>160,8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8.88">
            <text:p>168,8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94">
            <text:p>150,9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0.94">
            <text:p>170,94</text:p>
          </table:table-cell>
          <table:table-cell table:style-name="ce18" office:value-type="float" office:value="151.04">
            <text:p>151,0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3.04">
            <text:p>263,04</text:p>
          </table:table-cell>
          <table:table-cell table:style-name="ce7" office:value-type="float" office:value="170.94">
            <text:p>170,9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30 <text:s text:c="2"/>9036</text:p>
          </table:table-cell>
          <table:table-cell table:style-name="ce21" office:value-type="string">
            <text:p>JIRAS Filip <text:s text:c="13"/><text:line-break/>ČERNÍK Štěpán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96">
            <text:p>172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96">
            <text:p>180,96</text:p>
          </table:table-cell>
          <table:table-cell table:style-name="ce18" office:value-type="float" office:value="174.69">
            <text:p>174,6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94.69">
            <text:p>194,69</text:p>
          </table:table-cell>
          <table:table-cell table:style-name="ce7" office:value-type="float" office:value="180.96">
            <text:p>180,9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24042 <text:s/>24055</text:p>
          </table:table-cell>
          <table:table-cell table:style-name="ce21" office:value-type="string">
            <text:p>VEJNAR Samuel <text:s text:c="11"/><text:line-break/>MAREŠ Jakub <text:s text:c="13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3.79">
            <text:p>183,79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201.79">
            <text:p>201,7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9146 <text:s text:c="2"/>9140</text:p>
          </table:table-cell>
          <table:table-cell table:style-name="ce21" office:value-type="string">
            <text:p>JINEK Hugo <text:s text:c="14"/><text:line-break/>ČMEJREK Cyril <text:s text:c="11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0.2">
            <text:p>190,2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58.2">
            <text:p>258,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57075 <text:s/>57086</text:p>
          </table:table-cell>
          <table:table-cell table:style-name="ce21" office:value-type="string">
            <text:p>ŠŤASTNÝ Matěj <text:s text:c="11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228.54">
            <text:p>228,54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94.54">
            <text:p>394,54</text:p>
          </table:table-cell>
          <table:table-cell table:style-name="ce18" office:value-type="float" office:value="266.99">
            <text:p>266,99</text:p>
          </table:table-cell>
          <table:table-cell table:style-name="ce18" office:value-type="float" office:value="218">
            <text:p>218</text:p>
          </table:table-cell>
          <table:table-cell table:style-name="ce7" office:value-type="float" office:value="484.99">
            <text:p>484,99</text:p>
          </table:table-cell>
          <table:table-cell table:style-name="ce7" office:value-type="float" office:value="394.54">
            <text:p>394,5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57087 <text:s/>57036</text:p>
          </table:table-cell>
          <table:table-cell table:style-name="ce21" office:value-type="string">
            <text:p>FENCL Jáchym <text:s text:c="12"/><text:line-break/>NĚMEC Radek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9.86">
            <text:p>169,86</text:p>
          </table:table-cell>
          <table:table-cell table:style-name="ce18" office:value-type="float" office:value="366">
            <text:p>366</text:p>
          </table:table-cell>
          <table:table-cell table:style-name="ce7" office:value-type="float" office:value="535.86">
            <text:p>535,8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35.86">
            <text:p>535,8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38">
            <text:p>107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8">
            <text:p>107,38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3">
            <text:p>111,93</text:p>
          </table:table-cell>
          <table:table-cell table:style-name="ce18" office:value-type="float" office:value="108.31">
            <text:p>108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1">
            <text:p>108,3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06">
            <text:p>107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06">
            <text:p>113,06</text:p>
          </table:table-cell>
          <table:table-cell table:style-name="ce18" office:value-type="float" office:value="107.37">
            <text:p>107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7">
            <text:p>109,3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83">
            <text:p>112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3">
            <text:p>114,83</text:p>
          </table:table-cell>
          <table:table-cell table:style-name="ce18" office:value-type="float" office:value="112.88">
            <text:p>112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8">
            <text:p>112,8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04">
            <text:p>111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04">
            <text:p>117,04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55">
            <text:p>114,5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06">
            <text:p>123,06</text:p>
          </table:table-cell>
          <table:table-cell table:style-name="ce18" office:value-type="float" office:value="117.52">
            <text:p>117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2">
            <text:p>117,5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16">
            <text:p>121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6">
            <text:p>125,16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1">
            <text:p>121,1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89">
            <text:p>119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9">
            <text:p>121,89</text:p>
          </table:table-cell>
          <table:table-cell table:style-name="ce18" office:value-type="float" office:value="120.36">
            <text:p>120,3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0.36">
            <text:p>170,36</text:p>
          </table:table-cell>
          <table:table-cell table:style-name="ce7" office:value-type="float" office:value="121.89">
            <text:p>121,8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61">
            <text:p>131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61">
            <text:p>137,61</text:p>
          </table:table-cell>
          <table:table-cell table:style-name="ce18" office:value-type="float" office:value="121.01">
            <text:p>121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01">
            <text:p>123,0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23.12">
            <text:p>123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2">
            <text:p>123,1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25.69">
            <text:p>125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9">
            <text:p>125,69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36">
            <text:p>119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36">
            <text:p>125,36</text:p>
          </table:table-cell>
          <table:table-cell table:style-name="ce18" office:value-type="float" office:value="131.32">
            <text:p>131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2">
            <text:p>135,32</text:p>
          </table:table-cell>
          <table:table-cell table:style-name="ce7" office:value-type="float" office:value="125.36">
            <text:p>125,3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38">
            <text:p>125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38">
            <text:p>131,38</text:p>
          </table:table-cell>
          <table:table-cell table:style-name="ce18" office:value-type="float" office:value="120.62">
            <text:p>120,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62">
            <text:p>126,6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38">
            <text:p>130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8">
            <text:p>130,38</text:p>
          </table:table-cell>
          <table:table-cell table:style-name="ce18" office:value-type="float" office:value="129.16">
            <text:p>129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6">
            <text:p>129,1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1.19">
            <text:p>121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19">
            <text:p>129,19</text:p>
          </table:table-cell>
          <table:table-cell table:style-name="ce18" office:value-type="float" office:value="125.55">
            <text:p>125,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55">
            <text:p>135,55</text:p>
          </table:table-cell>
          <table:table-cell table:style-name="ce7" office:value-type="float" office:value="129.19">
            <text:p>129,1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96">
            <text:p>133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96">
            <text:p>139,96</text:p>
          </table:table-cell>
          <table:table-cell table:style-name="ce18" office:value-type="float" office:value="127.42">
            <text:p>127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2">
            <text:p>129,4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86">
            <text:p>123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86">
            <text:p>129,86</text:p>
          </table:table-cell>
          <table:table-cell table:style-name="ce18" office:value-type="float" office:value="144.68">
            <text:p>144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8">
            <text:p>146,68</text:p>
          </table:table-cell>
          <table:table-cell table:style-name="ce7" office:value-type="float" office:value="129.86">
            <text:p>129,8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2.06">
            <text:p>142,06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54.06">
            <text:p>254,06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33.72">
            <text:p>133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72">
            <text:p>139,7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4.7">
            <text:p>184,7</text:p>
          </table:table-cell>
          <table:table-cell table:style-name="ce18" office:value-type="float" office:value="132.19">
            <text:p>132,1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2.19">
            <text:p>142,1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59.92">
            <text:p>159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92">
            <text:p>169,92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8.31">
            <text:p>148,3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2.31">
            <text:p>202,31</text:p>
          </table:table-cell>
          <table:table-cell table:style-name="ce18" office:value-type="float" office:value="139.33">
            <text:p>139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33">
            <text:p>143,3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84">
            <text:p>139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4">
            <text:p>145,84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45.84">
            <text:p>145,8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67.36">
            <text:p>167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36">
            <text:p>171,36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0.07">
            <text:p>180,07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52.07">
            <text:p>252,07</text:p>
          </table:table-cell>
          <table:table-cell table:style-name="ce18" office:value-type="float" office:value="134.18">
            <text:p>134,1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8.18">
            <text:p>148,1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46">
            <text:p>141,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46">
            <text:p>153,4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46">
            <text:p>153,4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9.13">
            <text:p>159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13">
            <text:p>169,13</text:p>
          </table:table-cell>
          <table:table-cell table:style-name="ce18" office:value-type="float" office:value="152.87">
            <text:p>152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87">
            <text:p>158,8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81">
            <text:p>151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81">
            <text:p>159,81</text:p>
          </table:table-cell>
          <table:table-cell table:style-name="ce18" office:value-type="float" office:value="185.56">
            <text:p>185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7.56">
            <text:p>197,56</text:p>
          </table:table-cell>
          <table:table-cell table:style-name="ce7" office:value-type="float" office:value="159.81">
            <text:p>159,8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54.37">
            <text:p>154,3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4.37">
            <text:p>214,37</text:p>
          </table:table-cell>
          <table:table-cell table:style-name="ce18" office:value-type="float" office:value="166.99">
            <text:p>166,9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99">
            <text:p>170,9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7.99">
            <text:p>197,9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9.99">
            <text:p>259,99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4">
            <text:p>171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8.54">
            <text:p>168,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54">
            <text:p>174,54</text:p>
          </table:table-cell>
          <table:table-cell table:style-name="ce18" office:value-type="float" office:value="165.78">
            <text:p>165,7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7.78">
            <text:p>227,78</text:p>
          </table:table-cell>
          <table:table-cell table:style-name="ce7" office:value-type="float" office:value="174.54">
            <text:p>174,5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69">
            <text:p>171,6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3.69">
            <text:p>233,69</text:p>
          </table:table-cell>
          <table:table-cell table:style-name="ce18" office:value-type="float" office:value="170.34">
            <text:p>170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.34">
            <text:p>176,3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0.27">
            <text:p>170,2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27">
            <text:p>178,27</text:p>
          </table:table-cell>
          <table:table-cell table:style-name="ce18" office:value-type="float" office:value="230.74">
            <text:p>230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0.74">
            <text:p>240,74</text:p>
          </table:table-cell>
          <table:table-cell table:style-name="ce7" office:value-type="float" office:value="178.27">
            <text:p>178,2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1.21">
            <text:p>181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1.21">
            <text:p>181,21</text:p>
          </table:table-cell>
          <table:table-cell table:style-name="ce18" office:value-type="float" office:value="171.9">
            <text:p>171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9">
            <text:p>181,9</text:p>
          </table:table-cell>
          <table:table-cell table:style-name="ce7" office:value-type="float" office:value="181.21">
            <text:p>181,2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9009">
            <text:p>49009</text:p>
          </table:table-cell>
          <table:table-cell table:style-name="ce21" office:value-type="string">
            <text:p>SAIFRT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84.23">
            <text:p>184,23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44.23">
            <text:p>344,23</text:p>
          </table:table-cell>
          <table:table-cell table:style-name="ce18" office:value-type="float" office:value="173.69">
            <text:p>173,69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91.69">
            <text:p>191,6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1.22">
            <text:p>171,2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5.22">
            <text:p>225,22</text:p>
          </table:table-cell>
          <table:table-cell table:style-name="ce18" office:value-type="float" office:value="137.17">
            <text:p>137,17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199.17">
            <text:p>199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3.84">
            <text:p>163,8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3.84">
            <text:p>223,84</text:p>
          </table:table-cell>
          <table:table-cell table:style-name="ce18" office:value-type="float" office:value="190.74">
            <text:p>190,7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2.74">
            <text:p>202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55">
            <text:p>171,5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3.55">
            <text:p>283,55</text:p>
          </table:table-cell>
          <table:table-cell table:style-name="ce18" office:value-type="float" office:value="157.56">
            <text:p>157,5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7.56">
            <text:p>217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8.76">
            <text:p>178,7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0.76">
            <text:p>230,7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0.76">
            <text:p>230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304.72">
            <text:p>304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314.72">
            <text:p>314,72</text:p>
          </table:table-cell>
          <table:table-cell table:style-name="ce18" office:value-type="float" office:value="254.46">
            <text:p>254,4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62.46">
            <text:p>262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74.1">
            <text:p>27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07.42">
            <text:p>207,42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277.42">
            <text:p>277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1.59">
            <text:p>211,59</text:p>
          </table:table-cell>
          <table:table-cell table:style-name="ce18" office:value-type="float" office:value="72">
            <text:p>72</text:p>
          </table:table-cell>
          <table:table-cell table:number-columns-repeated="2" table:style-name="ce7" office:value-type="float" office:value="283.59">
            <text:p>283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78.18">
            <text:p>178,1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0.18">
            <text:p>290,18</text:p>
          </table:table-cell>
          <table:table-cell table:style-name="ce18" office:value-type="float" office:value="164.57">
            <text:p>164,57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24.57">
            <text:p>324,57</text:p>
          </table:table-cell>
          <table:table-cell table:style-name="ce7" office:value-type="float" office:value="290.18">
            <text:p>290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9.81">
            <text:p>189,8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9.81">
            <text:p>299,81</text:p>
          </table:table-cell>
          <table:table-cell table:style-name="ce18" office:value-type="float" office:value="241.19">
            <text:p>241,1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03.19">
            <text:p>303,19</text:p>
          </table:table-cell>
          <table:table-cell table:style-name="ce7" office:value-type="float" office:value="299.81">
            <text:p>299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4.4">
            <text:p>224,4</text:p>
          </table:table-cell>
          <table:table-cell table:style-name="ce18" office:value-type="float" office:value="122">
            <text:p>122</text:p>
          </table:table-cell>
          <table:table-cell table:style-name="ce7" office:value-type="float" office:value="346.4">
            <text:p>346,4</text:p>
          </table:table-cell>
          <table:table-cell table:style-name="ce18" office:value-type="float" office:value="200.19">
            <text:p>200,19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316.19">
            <text:p>316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41.07">
            <text:p>141,07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01.07">
            <text:p>401,07</text:p>
          </table:table-cell>
          <table:table-cell table:style-name="ce18" office:value-type="float" office:value="163.78">
            <text:p>163,7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21.78">
            <text:p>421,78</text:p>
          </table:table-cell>
          <table:table-cell table:style-name="ce7" office:value-type="float" office:value="401.07">
            <text:p>401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288.45">
            <text:p>288,45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446.45">
            <text:p>446,45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46.45">
            <text:p>446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74">
            <text:p>99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4">
            <text:p>101,74</text:p>
          </table:table-cell>
          <table:table-cell table:style-name="ce18" office:value-type="float" office:value="101.84">
            <text:p>101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4">
            <text:p>105,84</text:p>
          </table:table-cell>
          <table:table-cell table:style-name="ce7" office:value-type="float" office:value="101.74">
            <text:p>101,7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7">
            <text:p>98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87">
            <text:p>102,87</text:p>
          </table:table-cell>
          <table:table-cell table:style-name="ce18" office:value-type="float" office:value="99.42">
            <text:p>99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42">
            <text:p>105,42</text:p>
          </table:table-cell>
          <table:table-cell table:style-name="ce7" office:value-type="float" office:value="102.87">
            <text:p>102,8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32">
            <text:p>102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2">
            <text:p>104,32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3">
            <text:p>114,13</text:p>
          </table:table-cell>
          <table:table-cell table:style-name="ce7" office:value-type="float" office:value="104.32">
            <text:p>104,3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33">
            <text:p>101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33">
            <text:p>105,33</text:p>
          </table:table-cell>
          <table:table-cell table:style-name="ce18" office:value-type="float" office:value="99.15">
            <text:p>99,1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9.15">
            <text:p>109,15</text:p>
          </table:table-cell>
          <table:table-cell table:style-name="ce7" office:value-type="float" office:value="105.33">
            <text:p>105,3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02.72">
            <text:p>102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72">
            <text:p>106,7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7">
            <text:p>106,97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2">
            <text:p>108,2</text:p>
          </table:table-cell>
          <table:table-cell table:style-name="ce7" office:value-type="float" office:value="106.97">
            <text:p>106,9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63">
            <text:p>106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3">
            <text:p>110,63</text:p>
          </table:table-cell>
          <table:table-cell table:style-name="ce18" office:value-type="float" office:value="105.38">
            <text:p>105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8">
            <text:p>107,3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78">
            <text:p>110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8">
            <text:p>114,78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3">
            <text:p>107,4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01.89">
            <text:p>101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89">
            <text:p>107,8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2.75">
            <text:p>112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5">
            <text:p>112,75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68">
            <text:p>108,6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13">
            <text:p>108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13">
            <text:p>114,13</text:p>
          </table:table-cell>
          <table:table-cell table:style-name="ce18" office:value-type="float" office:value="102.86">
            <text:p>102,8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2.86">
            <text:p>152,86</text:p>
          </table:table-cell>
          <table:table-cell table:style-name="ce7" office:value-type="float" office:value="114.13">
            <text:p>114,1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56">
            <text:p>111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56">
            <text:p>119,56</text:p>
          </table:table-cell>
          <table:table-cell table:style-name="ce18" office:value-type="float" office:value="108.42">
            <text:p>108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42">
            <text:p>114,4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1.35">
            <text:p>111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5">
            <text:p>115,35</text:p>
          </table:table-cell>
          <table:table-cell table:style-name="ce18" office:value-type="float" office:value="117.14">
            <text:p>117,1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1.14">
            <text:p>131,14</text:p>
          </table:table-cell>
          <table:table-cell table:style-name="ce7" office:value-type="float" office:value="115.35">
            <text:p>115,3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38">
            <text:p>114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8">
            <text:p>116,38</text:p>
          </table:table-cell>
          <table:table-cell table:style-name="ce18" office:value-type="float" office:value="111.94">
            <text:p>111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94">
            <text:p>121,94</text:p>
          </table:table-cell>
          <table:table-cell table:style-name="ce7" office:value-type="float" office:value="116.38">
            <text:p>116,3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84">
            <text:p>111,8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5.84">
            <text:p>125,84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6.68">
            <text:p>116,6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02">
            <text:p>117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2">
            <text:p>117,02</text:p>
          </table:table-cell>
          <table:table-cell table:style-name="ce18" office:value-type="float" office:value="135.75">
            <text:p>135,7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75">
            <text:p>187,75</text:p>
          </table:table-cell>
          <table:table-cell table:style-name="ce7" office:value-type="float" office:value="117.02">
            <text:p>117,0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0.54">
            <text:p>120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54">
            <text:p>122,54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54">
            <text:p>118,5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85">
            <text:p>117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5">
            <text:p>119,85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9">
            <text:p>124,9</text:p>
          </table:table-cell>
          <table:table-cell table:style-name="ce7" office:value-type="float" office:value="119.85">
            <text:p>119,8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59">
            <text:p>112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59">
            <text:p>120,59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20.59">
            <text:p>120,5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49">
            <text:p>111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49">
            <text:p>121,49</text:p>
          </table:table-cell>
          <table:table-cell table:style-name="ce18" office:value-type="float" office:value="111.91">
            <text:p>111,9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3.91">
            <text:p>123,91</text:p>
          </table:table-cell>
          <table:table-cell table:style-name="ce7" office:value-type="float" office:value="121.49">
            <text:p>121,4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77">
            <text:p>121,77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93">
            <text:p>123,93</text:p>
          </table:table-cell>
          <table:table-cell table:style-name="ce7" office:value-type="float" office:value="121.77">
            <text:p>121,7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2">
            <text:p>122,52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3">
            <text:p>125,3</text:p>
          </table:table-cell>
          <table:table-cell table:style-name="ce7" office:value-type="float" office:value="122.52">
            <text:p>122,5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2.46">
            <text:p>132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46">
            <text:p>138,46</text:p>
          </table:table-cell>
          <table:table-cell table:style-name="ce18" office:value-type="float" office:value="120.61">
            <text:p>120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1">
            <text:p>122,6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2">
            <text:p>122,72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1">
            <text:p>153,1</text:p>
          </table:table-cell>
          <table:table-cell table:style-name="ce7" office:value-type="float" office:value="122.72">
            <text:p>122,7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47">
            <text:p>119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7">
            <text:p>123,47</text:p>
          </table:table-cell>
          <table:table-cell table:style-name="ce18" office:value-type="float" office:value="129.41">
            <text:p>129,4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7.41">
            <text:p>147,41</text:p>
          </table:table-cell>
          <table:table-cell table:style-name="ce7" office:value-type="float" office:value="123.47">
            <text:p>123,4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58">
            <text:p>123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58">
            <text:p>133,58</text:p>
          </table:table-cell>
          <table:table-cell table:style-name="ce18" office:value-type="float" office:value="118.86">
            <text:p>118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86">
            <text:p>124,8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11">
            <text:p>125,1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6.19">
            <text:p>116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19">
            <text:p>126,19</text:p>
          </table:table-cell>
          <table:table-cell table:style-name="ce18" office:value-type="float" office:value="129.02">
            <text:p>129,0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7.02">
            <text:p>147,02</text:p>
          </table:table-cell>
          <table:table-cell table:style-name="ce7" office:value-type="float" office:value="126.19">
            <text:p>126,1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1.96">
            <text:p>121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6">
            <text:p>127,96</text:p>
          </table:table-cell>
          <table:table-cell table:style-name="ce18" office:value-type="float" office:value="125.09">
            <text:p>125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09">
            <text:p>131,09</text:p>
          </table:table-cell>
          <table:table-cell table:style-name="ce7" office:value-type="float" office:value="127.96">
            <text:p>127,9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2.48">
            <text:p>132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48">
            <text:p>142,48</text:p>
          </table:table-cell>
          <table:table-cell table:style-name="ce18" office:value-type="float" office:value="123.17">
            <text:p>123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17">
            <text:p>129,1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06">
            <text:p>126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6">
            <text:p>130,06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1">
            <text:p>131,1</text:p>
          </table:table-cell>
          <table:table-cell table:style-name="ce7" office:value-type="float" office:value="130.06">
            <text:p>130,0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96">
            <text:p>120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96">
            <text:p>130,96</text:p>
          </table:table-cell>
          <table:table-cell table:style-name="ce18" office:value-type="float" office:value="129.38">
            <text:p>129,3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5.38">
            <text:p>235,38</text:p>
          </table:table-cell>
          <table:table-cell table:style-name="ce7" office:value-type="float" office:value="130.96">
            <text:p>130,9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43">
            <text:p>1104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0.7">
            <text:p>160,7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.38">
            <text:p>143,3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38">
            <text:p>195,38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4.82">
            <text:p>124,8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82">
            <text:p>132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310">
            <text:p>310</text:p>
          </table:table-cell>
          <table:table-cell table:style-name="ce7" office:value-type="float" office:value="421.6">
            <text:p>421,6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36">
            <text:p>133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52">
            <text:p>133,52</text:p>
          </table:table-cell>
          <table:table-cell table:style-name="ce18" office:value-type="float" office:value="124.07">
            <text:p>124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07">
            <text:p>134,07</text:p>
          </table:table-cell>
          <table:table-cell table:style-name="ce7" office:value-type="float" office:value="133.52">
            <text:p>133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2.99">
            <text:p>132,99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50.99">
            <text:p>250,99</text:p>
          </table:table-cell>
          <table:table-cell table:style-name="ce18" office:value-type="float" office:value="126.71">
            <text:p>126,7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71">
            <text:p>134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83">
            <text:p>140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2.83">
            <text:p>152,83</text:p>
          </table:table-cell>
          <table:table-cell table:style-name="ce18" office:value-type="float" office:value="127.88">
            <text:p>127,8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5.88">
            <text:p>135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17">
            <text:p>136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8.17">
            <text:p>188,17</text:p>
          </table:table-cell>
          <table:table-cell table:style-name="ce18" office:value-type="float" office:value="135.54">
            <text:p>135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54">
            <text:p>137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16">
            <text:p>134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6">
            <text:p>138,16</text:p>
          </table:table-cell>
          <table:table-cell table:style-name="ce18" office:value-type="float" office:value="159.59">
            <text:p>159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59">
            <text:p>169,59</text:p>
          </table:table-cell>
          <table:table-cell table:style-name="ce7" office:value-type="float" office:value="138.16">
            <text:p>138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82">
            <text:p>136,8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82">
            <text:p>150,82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9.2">
            <text:p>13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89">
            <text:p>130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89">
            <text:p>140,89</text:p>
          </table:table-cell>
          <table:table-cell table:style-name="ce18" office:value-type="float" office:value="154.65">
            <text:p>154,6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0.65">
            <text:p>170,65</text:p>
          </table:table-cell>
          <table:table-cell table:style-name="ce7" office:value-type="float" office:value="140.89">
            <text:p>140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64.88">
            <text:p>164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88">
            <text:p>174,88</text:p>
          </table:table-cell>
          <table:table-cell table:style-name="ce7" office:value-type="float" office:value="141.5">
            <text:p>14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64">
            <text:p>136,6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6.64">
            <text:p>196,64</text:p>
          </table:table-cell>
          <table:table-cell table:style-name="ce18" office:value-type="float" office:value="130.91">
            <text:p>130,9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2.91">
            <text:p>142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7.22">
            <text:p>137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22">
            <text:p>143,22</text:p>
          </table:table-cell>
          <table:table-cell table:style-name="ce18" office:value-type="float" office:value="137.68">
            <text:p>137,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68">
            <text:p>149,68</text:p>
          </table:table-cell>
          <table:table-cell table:style-name="ce7" office:value-type="float" office:value="143.22">
            <text:p>143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9.39">
            <text:p>129,3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3.39">
            <text:p>143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93">
            <text:p>140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93">
            <text:p>146,93</text:p>
          </table:table-cell>
          <table:table-cell table:style-name="ce18" office:value-type="float" office:value="135.54">
            <text:p>135,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54">
            <text:p>143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94">
            <text:p>143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94">
            <text:p>149,94</text:p>
          </table:table-cell>
          <table:table-cell table:style-name="ce18" office:value-type="float" office:value="132.85">
            <text:p>132,8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4.85">
            <text:p>144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93">
            <text:p>140,93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02.93">
            <text:p>402,93</text:p>
          </table:table-cell>
          <table:table-cell table:style-name="ce18" office:value-type="float" office:value="137.49">
            <text:p>137,4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49">
            <text:p>145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57">
            <text:p>131,5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9.57">
            <text:p>189,57</text:p>
          </table:table-cell>
          <table:table-cell table:style-name="ce18" office:value-type="float" office:value="133.66">
            <text:p>133,6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5.66">
            <text:p>145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79">
            <text:p>138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79">
            <text:p>148,79</text:p>
          </table:table-cell>
          <table:table-cell table:style-name="ce18" office:value-type="float" office:value="139.73">
            <text:p>139,7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3.73">
            <text:p>153,73</text:p>
          </table:table-cell>
          <table:table-cell table:style-name="ce7" office:value-type="float" office:value="148.79">
            <text:p>148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5.33">
            <text:p>145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3">
            <text:p>149,33</text:p>
          </table:table-cell>
          <table:table-cell table:style-name="ce18" office:value-type="float" office:value="125.66">
            <text:p>125,6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66">
            <text:p>177,66</text:p>
          </table:table-cell>
          <table:table-cell table:style-name="ce7" office:value-type="float" office:value="149.33">
            <text:p>149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68">
            <text:p>143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68">
            <text:p>149,68</text:p>
          </table:table-cell>
          <table:table-cell table:style-name="ce18" office:value-type="float" office:value="150.45">
            <text:p>150,45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0.45">
            <text:p>170,45</text:p>
          </table:table-cell>
          <table:table-cell table:style-name="ce7" office:value-type="float" office:value="149.68">
            <text:p>149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78.41">
            <text:p>178,4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2.41">
            <text:p>192,41</text:p>
          </table:table-cell>
          <table:table-cell table:style-name="ce18" office:value-type="float" office:value="140.81">
            <text:p>140,8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0.81">
            <text:p>150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8.11">
            <text:p>138,1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4.11">
            <text:p>154,11</text:p>
          </table:table-cell>
          <table:table-cell table:style-name="ce18" office:value-type="float" office:value="128.72">
            <text:p>128,7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8.72">
            <text:p>188,72</text:p>
          </table:table-cell>
          <table:table-cell table:style-name="ce7" office:value-type="float" office:value="154.11">
            <text:p>15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3.24">
            <text:p>163,2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24">
            <text:p>173,24</text:p>
          </table:table-cell>
          <table:table-cell table:style-name="ce18" office:value-type="float" office:value="143.47">
            <text:p>143,4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7.47">
            <text:p>157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7.98">
            <text:p>147,9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98">
            <text:p>157,98</text:p>
          </table:table-cell>
          <table:table-cell table:style-name="ce18" office:value-type="float" office:value="171.49">
            <text:p>171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49">
            <text:p>179,49</text:p>
          </table:table-cell>
          <table:table-cell table:style-name="ce7" office:value-type="float" office:value="157.98">
            <text:p>157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75">
            <text:p>141,7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9.75">
            <text:p>159,75</text:p>
          </table:table-cell>
          <table:table-cell table:style-name="ce18" office:value-type="float" office:value="141.56">
            <text:p>141,56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59.56">
            <text:p>159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0.03">
            <text:p>150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03">
            <text:p>160,03</text:p>
          </table:table-cell>
          <table:table-cell table:style-name="ce18" office:value-type="float" office:value="167.8">
            <text:p>16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8">
            <text:p>171,8</text:p>
          </table:table-cell>
          <table:table-cell table:style-name="ce7" office:value-type="float" office:value="160.03">
            <text:p>160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1.51">
            <text:p>161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51">
            <text:p>169,51</text:p>
          </table:table-cell>
          <table:table-cell table:style-name="ce18" office:value-type="float" office:value="160.05">
            <text:p>160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05">
            <text:p>160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88">
            <text:p>142,88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0.88">
            <text:p>160,88</text:p>
          </table:table-cell>
          <table:table-cell table:style-name="ce18" office:value-type="float" office:value="160.58">
            <text:p>160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58">
            <text:p>168,58</text:p>
          </table:table-cell>
          <table:table-cell table:style-name="ce7" office:value-type="float" office:value="160.88">
            <text:p>160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27">
            <text:p>149,2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1.27">
            <text:p>161,27</text:p>
          </table:table-cell>
          <table:table-cell table:style-name="ce18" office:value-type="float" office:value="189.89">
            <text:p>189,8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1.89">
            <text:p>251,89</text:p>
          </table:table-cell>
          <table:table-cell table:style-name="ce7" office:value-type="float" office:value="161.27">
            <text:p>161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0.29">
            <text:p>150,2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8.29">
            <text:p>308,29</text:p>
          </table:table-cell>
          <table:table-cell table:style-name="ce18" office:value-type="float" office:value="151.84">
            <text:p>151,8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1.84">
            <text:p>161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09">
            <text:p>164,0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4.09">
            <text:p>274,09</text:p>
          </table:table-cell>
          <table:table-cell table:style-name="ce18" office:value-type="float" office:value="154.33">
            <text:p>154,3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.33">
            <text:p>162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5">
            <text:p>176,5</text:p>
          </table:table-cell>
          <table:table-cell table:style-name="ce18" office:value-type="float" office:value="156.39">
            <text:p>156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39">
            <text:p>162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91">
            <text:p>158,9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6.91">
            <text:p>266,91</text:p>
          </table:table-cell>
          <table:table-cell table:style-name="ce18" office:value-type="float" office:value="153.95">
            <text:p>153,9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5.95">
            <text:p>165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62.07">
            <text:p>162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07">
            <text:p>166,07</text:p>
          </table:table-cell>
          <table:table-cell table:style-name="ce18" office:value-type="float" office:value="161.32">
            <text:p>161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32">
            <text:p>167,32</text:p>
          </table:table-cell>
          <table:table-cell table:style-name="ce7" office:value-type="float" office:value="166.07">
            <text:p>166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06">
            <text:p>141,0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3.06">
            <text:p>203,06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69.1">
            <text:p>16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3.92">
            <text:p>203,9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13.92">
            <text:p>313,92</text:p>
          </table:table-cell>
          <table:table-cell table:style-name="ce18" office:value-type="float" office:value="152.82">
            <text:p>152,82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70.82">
            <text:p>170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1.8">
            <text:p>171,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23.8">
            <text:p>323,8</text:p>
          </table:table-cell>
          <table:table-cell table:style-name="ce18" office:value-type="float" office:value="162.95">
            <text:p>162,9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0.95">
            <text:p>170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3.07">
            <text:p>183,07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05.07">
            <text:p>205,07</text:p>
          </table:table-cell>
          <table:table-cell table:style-name="ce18" office:value-type="float" office:value="166.06">
            <text:p>166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4.06">
            <text:p>174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.93">
            <text:p>127,9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5.93">
            <text:p>185,93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4.1">
            <text:p>17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31">
            <text:p>159,3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5.31">
            <text:p>175,31</text:p>
          </table:table-cell>
          <table:table-cell table:style-name="ce18" office:value-type="float" office:value="193.88">
            <text:p>193,8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7.88">
            <text:p>207,88</text:p>
          </table:table-cell>
          <table:table-cell table:style-name="ce7" office:value-type="float" office:value="175.31">
            <text:p>175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9.64">
            <text:p>159,6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3.64">
            <text:p>313,64</text:p>
          </table:table-cell>
          <table:table-cell table:style-name="ce18" office:value-type="float" office:value="161.05">
            <text:p>161,0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77.05">
            <text:p>177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9.31">
            <text:p>169,3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7.31">
            <text:p>177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135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6.73">
            <text:p>166,7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0.73">
            <text:p>180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09.29">
            <text:p>209,29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81.29">
            <text:p>281,29</text:p>
          </table:table-cell>
          <table:table-cell table:style-name="ce18" office:value-type="float" office:value="179.63">
            <text:p>179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5.63">
            <text:p>185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8.67">
            <text:p>248,67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62.67">
            <text:p>362,67</text:p>
          </table:table-cell>
          <table:table-cell table:style-name="ce18" office:value-type="float" office:value="131.61">
            <text:p>131,61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191.61">
            <text:p>191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3.41">
            <text:p>153,4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9.41">
            <text:p>209,41</text:p>
          </table:table-cell>
          <table:table-cell table:style-name="ce18" office:value-type="float" office:value="179.53">
            <text:p>179,5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97.53">
            <text:p>197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49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5.19">
            <text:p>185,1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99.19">
            <text:p>199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50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6.16">
            <text:p>186,1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0.16">
            <text:p>200,16</text:p>
          </table:table-cell>
          <table:table-cell table:style-name="ce18" office:value-type="float" office:value="214.64">
            <text:p>214,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6.64">
            <text:p>226,64</text:p>
          </table:table-cell>
          <table:table-cell table:style-name="ce7" office:value-type="float" office:value="200.16">
            <text:p>200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8.42">
            <text:p>188,4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4.42">
            <text:p>204,42</text:p>
          </table:table-cell>
          <table:table-cell table:style-name="ce18" office:value-type="float" office:value="185.55">
            <text:p>185,5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5.55">
            <text:p>295,55</text:p>
          </table:table-cell>
          <table:table-cell table:style-name="ce7" office:value-type="float" office:value="204.42">
            <text:p>204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5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87">
            <text:p>166,8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6.87">
            <text:p>226,87</text:p>
          </table:table-cell>
          <table:table-cell table:style-name="ce18" office:value-type="float" office:value="151.69">
            <text:p>151,69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5.69">
            <text:p>205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52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4.63">
            <text:p>164,6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2.63">
            <text:p>222,63</text:p>
          </table:table-cell>
          <table:table-cell table:style-name="ce18" office:value-type="float" office:value="161.76">
            <text:p>161,7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9.76">
            <text:p>269,76</text:p>
          </table:table-cell>
          <table:table-cell table:style-name="ce7" office:value-type="float" office:value="222.63">
            <text:p>222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5.92">
            <text:p>175,9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3.92">
            <text:p>233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53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4.37">
            <text:p>174,3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6.37">
            <text:p>236,37</text:p>
          </table:table-cell>
          <table:table-cell table:style-name="ce18" office:value-type="float" office:value="179.5">
            <text:p>179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9.5">
            <text:p>239,5</text:p>
          </table:table-cell>
          <table:table-cell table:style-name="ce7" office:value-type="float" office:value="236.37">
            <text:p>236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54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72">
            <text:p>118,72</text:p>
          </table:table-cell>
          <table:table-cell table:style-name="ce18" office:value-type="float" office:value="366">
            <text:p>366</text:p>
          </table:table-cell>
          <table:table-cell table:style-name="ce7" office:value-type="float" office:value="484.72">
            <text:p>484,72</text:p>
          </table:table-cell>
          <table:table-cell table:style-name="ce18" office:value-type="float" office:value="173.41">
            <text:p>173,41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37.41">
            <text:p>237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5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0.96">
            <text:p>190,9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56.96">
            <text:p>256,9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6.96">
            <text:p>256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56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95.16">
            <text:p>195,16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65.16">
            <text:p>265,16</text:p>
          </table:table-cell>
          <table:table-cell table:style-name="ce18" office:value-type="float" office:value="170.03">
            <text:p>170,03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2.03">
            <text:p>282,03</text:p>
          </table:table-cell>
          <table:table-cell table:style-name="ce7" office:value-type="float" office:value="265.16">
            <text:p>265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12.27">
            <text:p>212,2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8.27">
            <text:p>268,2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68.27">
            <text:p>268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57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23">
            <text:p>155,23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65.23">
            <text:p>365,23</text:p>
          </table:table-cell>
          <table:table-cell table:style-name="ce18" office:value-type="float" office:value="156.89">
            <text:p>156,89</text:p>
          </table:table-cell>
          <table:table-cell table:style-name="ce18" office:value-type="float" office:value="120">
            <text:p>120</text:p>
          </table:table-cell>
          <table:table-cell table:number-columns-repeated="2" table:style-name="ce7" office:value-type="float" office:value="276.89">
            <text:p>276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3.23">
            <text:p>153,23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1.23">
            <text:p>311,23</text:p>
          </table:table-cell>
          <table:table-cell table:style-name="ce18" office:value-type="float" office:value="159.85">
            <text:p>159,85</text:p>
          </table:table-cell>
          <table:table-cell table:style-name="ce18" office:value-type="float" office:value="118">
            <text:p>118</text:p>
          </table:table-cell>
          <table:table-cell table:number-columns-repeated="2" table:style-name="ce7" office:value-type="float" office:value="277.85">
            <text:p>277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58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83.8">
            <text:p>283,8</text:p>
          </table:table-cell>
          <table:table-cell table:style-name="ce18" office:value-type="float" office:value="161.93">
            <text:p>161,93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27.93">
            <text:p>327,93</text:p>
          </table:table-cell>
          <table:table-cell table:style-name="ce7" office:value-type="float" office:value="283.8">
            <text:p>28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59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44.46">
            <text:p>244,4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310.46">
            <text:p>310,46</text:p>
          </table:table-cell>
          <table:table-cell table:style-name="ce18" office:value-type="float" office:value="217.78">
            <text:p>217,78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287.78">
            <text:p>287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3.48">
            <text:p>183,4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3.48">
            <text:p>293,48</text:p>
          </table:table-cell>
          <table:table-cell table:style-name="ce18" office:value-type="float" office:value="250.68">
            <text:p>250,68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412.68">
            <text:p>412,68</text:p>
          </table:table-cell>
          <table:table-cell table:style-name="ce7" office:value-type="float" office:value="293.48">
            <text:p>293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60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85.89">
            <text:p>185,8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97.89">
            <text:p>297,89</text:p>
          </table:table-cell>
          <table:table-cell table:style-name="ce18" office:value-type="float" office:value="163.49">
            <text:p>163,4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19.49">
            <text:p>319,49</text:p>
          </table:table-cell>
          <table:table-cell table:style-name="ce7" office:value-type="float" office:value="297.89">
            <text:p>297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61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3.47">
            <text:p>163,4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1.47">
            <text:p>321,47</text:p>
          </table:table-cell>
          <table:table-cell table:style-name="ce18" office:value-type="float" office:value="174.94">
            <text:p>174,94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34.94">
            <text:p>334,94</text:p>
          </table:table-cell>
          <table:table-cell table:style-name="ce7" office:value-type="float" office:value="321.47">
            <text:p>321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6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6.12">
            <text:p>176,12</text:p>
          </table:table-cell>
          <table:table-cell table:style-name="ce18" office:value-type="float" office:value="168">
            <text:p>168</text:p>
          </table:table-cell>
          <table:table-cell table:number-columns-repeated="2" table:style-name="ce7" office:value-type="float" office:value="344.12">
            <text:p>344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11.24">
            <text:p>211,24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73.24">
            <text:p>373,2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73.24">
            <text:p>373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9153">
            <text:p>9153</text:p>
          </table:table-cell>
          <table:table-cell table:style-name="ce21" office:value-type="string">
            <text:p>SAIDL Františ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2.13">
            <text:p>162,13</text:p>
          </table:table-cell>
          <table:table-cell table:style-name="ce18" office:value-type="float" office:value="212">
            <text:p>212</text:p>
          </table:table-cell>
          <table:table-cell table:number-columns-repeated="2" table:style-name="ce7" office:value-type="float" office:value="374.13">
            <text:p>374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14.7">
            <text:p>414,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414.7">
            <text:p>41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4075">
            <text:p>14075</text:p>
          </table:table-cell>
          <table:table-cell table:style-name="ce21" office:value-type="string">
            <text:p>ŠUST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45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46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63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47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48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6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6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9016">
            <text:p>49016</text:p>
          </table:table-cell>
          <table:table-cell table:style-name="ce21" office:value-type="string">
            <text:p>ŠTÁDLÍK Jiří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2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112 <text:s text:c="2"/>9117</text:p>
          </table:table-cell>
          <table:table-cell table:style-name="ce21" office:value-type="string">
            <text:p>BERANOVÁ Hana <text:s text:c="11"/><text:line-break/>ŘÍHA Matyáš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8">
            <text:p>166,8</text:p>
          </table:table-cell>
          <table:table-cell table:style-name="ce18" office:value-type="float" office:value="147.23">
            <text:p>147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23">
            <text:p>153,2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38 <text:s text:c="2"/>9133</text:p>
          </table:table-cell>
          <table:table-cell table:style-name="ce21" office:value-type="string">
            <text:p>ČERVENKOVÁ Amélie <text:s text:c="7"/><text:line-break/>ONDRUŠ Mario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1.84">
            <text:p>181,8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9.84">
            <text:p>199,84</text:p>
          </table:table-cell>
          <table:table-cell table:style-name="ce18" office:value-type="float" office:value="176.88">
            <text:p>176,8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0.88">
            <text:p>240,88</text:p>
          </table:table-cell>
          <table:table-cell table:style-name="ce7" office:value-type="float" office:value="199.84">
            <text:p>199,8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139 <text:s text:c="2"/>9127</text:p>
          </table:table-cell>
          <table:table-cell table:style-name="ce21" office:value-type="string">
            <text:p>ČERVENKOVÁ Vanessa <text:s text:c="6"/><text:line-break/>ONDRUŠ Mikuláš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52">
            <text:p>166,52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38.52">
            <text:p>238,52</text:p>
          </table:table-cell>
          <table:table-cell table:style-name="ce18" office:value-type="float" office:value="169.03">
            <text:p>169,03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87.03">
            <text:p>287,03</text:p>
          </table:table-cell>
          <table:table-cell table:style-name="ce7" office:value-type="float" office:value="238.52">
            <text:p>238,5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3085 <text:s/>23048</text:p>
          </table:table-cell>
          <table:table-cell table:style-name="ce21" office:value-type="string">
            <text:p>TESAŘOVÁ Hana <text:s text:c="11"/><text:line-break/>STANOVSKÝ Jakub <text:s text:c="9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3</text:span></text:p>
        <text:p><text:span text:style-name="MT1">MČR žáků ve slalomu</text:span></text:p>
        <text:p><text:span text:style-name="MT1">Brandýs nad Labem</text:span></text:p>
      </style:header>
      <style:header-left style:display="false"/>
      <style:footer>
        <style:region-left>
          <text:p>publikováno: <text:time>07:27:08</text:time> / <text:date style:data-style-name="N2" text:date-value="2017-09-04">04.09.2017</text:date></text:p>
        </style:region-left>
        <style:region-center>
          <text:p>pořadatel: DUKLA Brandýs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4.09.2017</text:date>, <text:time>07:27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9-04T07:26:37.64</meta:creation-date>
    <dc:date>2017-09-04T07:27:08.86</dc:date>
    <dc:creator>Hana </dc:creator>
    <meta:editing-duration>PT54S</meta:editing-duration>
    <meta:editing-cycles>1</meta:editing-cycles>
    <meta:document-statistic meta:table-count="7" meta:cell-count="4100" meta:object-count="0"/>
    <meta:generator>OpenOffice/4.1.2$Win32 OpenOffice.org_project/412m3$Build-9782</meta:generator>
  </office:meta>
</office:document-meta>
</file>