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6. Národní kontrolní závod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oud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oud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chal Šrám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7.09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4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z" table:style-name="ta1" table:print-ranges="k1z.A1:k1z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95.75">
            <text:p>95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75">
            <text:p>97,7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02.82">
            <text:p>102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2">
            <text:p>102,8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95">
            <text:p>103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5">
            <text:p>105,95</text:p>
          </table:table-cell>
          <table:table-cell table:style-name="ce18" office:value-type="float" office:value="103.47">
            <text:p>103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7">
            <text:p>103,4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1.11">
            <text:p>101,1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3.11">
            <text:p>153,11</text:p>
          </table:table-cell>
          <table:table-cell table:style-name="ce18" office:value-type="float" office:value="104.42">
            <text:p>104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2">
            <text:p>104,4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53">
            <text:p>104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3">
            <text:p>104,53</text:p>
          </table:table-cell>
          <table:table-cell table:style-name="ce18" office:value-type="float" office:value="103.39">
            <text:p>103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39">
            <text:p>109,39</text:p>
          </table:table-cell>
          <table:table-cell table:style-name="ce7" office:value-type="float" office:value="104.53">
            <text:p>104,5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5.45">
            <text:p>105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5">
            <text:p>105,45</text:p>
          </table:table-cell>
          <table:table-cell table:style-name="ce18" office:value-type="float" office:value="101.95">
            <text:p>101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95">
            <text:p>107,95</text:p>
          </table:table-cell>
          <table:table-cell table:style-name="ce7" office:value-type="float" office:value="105.45">
            <text:p>105,4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52">
            <text:p>102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52">
            <text:p>106,52</text:p>
          </table:table-cell>
          <table:table-cell table:style-name="ce18" office:value-type="float" office:value="103.18">
            <text:p>103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8">
            <text:p>107,18</text:p>
          </table:table-cell>
          <table:table-cell table:style-name="ce7" office:value-type="float" office:value="106.52">
            <text:p>106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7">
            <text:p>107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7">
            <text:p>109,27</text:p>
          </table:table-cell>
          <table:table-cell table:style-name="ce18" office:value-type="float" office:value="109.04">
            <text:p>109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04">
            <text:p>115,04</text:p>
          </table:table-cell>
          <table:table-cell table:style-name="ce7" office:value-type="float" office:value="109.27">
            <text:p>109,2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83">
            <text:p>107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3">
            <text:p>109,83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3">
            <text:p>112,33</text:p>
          </table:table-cell>
          <table:table-cell table:style-name="ce7" office:value-type="float" office:value="109.83">
            <text:p>109,8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06">
            <text:p>111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06">
            <text:p>113,06</text:p>
          </table:table-cell>
          <table:table-cell table:style-name="ce18" office:value-type="float" office:value="117.42">
            <text:p>117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2">
            <text:p>117,42</text:p>
          </table:table-cell>
          <table:table-cell table:style-name="ce7" office:value-type="float" office:value="113.06">
            <text:p>113,0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9.04">
            <text:p>129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04">
            <text:p>131,04</text:p>
          </table:table-cell>
          <table:table-cell table:style-name="ce18" office:value-type="float" office:value="111.54">
            <text:p>111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54">
            <text:p>113,5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6.07">
            <text:p>126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07">
            <text:p>128,07</text:p>
          </table:table-cell>
          <table:table-cell table:style-name="ce18" office:value-type="float" office:value="111.55">
            <text:p>111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55">
            <text:p>113,5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7">
            <text:p>113,87</text:p>
          </table:table-cell>
          <table:table-cell table:style-name="ce18" office:value-type="float" office:value="113.61">
            <text:p>113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1">
            <text:p>115,61</text:p>
          </table:table-cell>
          <table:table-cell table:style-name="ce7" office:value-type="float" office:value="113.87">
            <text:p>113,8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05">
            <text:p>113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5">
            <text:p>115,05</text:p>
          </table:table-cell>
          <table:table-cell table:style-name="ce18" office:value-type="float" office:value="112.68">
            <text:p>112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68">
            <text:p>120,68</text:p>
          </table:table-cell>
          <table:table-cell table:style-name="ce7" office:value-type="float" office:value="115.05">
            <text:p>115,0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14">
            <text:p>114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14">
            <text:p>122,14</text:p>
          </table:table-cell>
          <table:table-cell table:style-name="ce18" office:value-type="float" office:value="111.44">
            <text:p>111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44">
            <text:p>117,4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55">
            <text:p>119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5">
            <text:p>121,55</text:p>
          </table:table-cell>
          <table:table-cell table:style-name="ce18" office:value-type="float" office:value="115.73">
            <text:p>115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73">
            <text:p>117,7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79">
            <text:p>121,7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1.79">
            <text:p>221,79</text:p>
          </table:table-cell>
          <table:table-cell table:style-name="ce18" office:value-type="float" office:value="110.66">
            <text:p>110,6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66">
            <text:p>118,6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14">
            <text:p>114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4">
            <text:p>120,14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9">
            <text:p>128,9</text:p>
          </table:table-cell>
          <table:table-cell table:style-name="ce7" office:value-type="float" office:value="120.14">
            <text:p>120,1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33">
            <text:p>120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120.67">
            <text:p>120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67">
            <text:p>126,67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82">
            <text:p>133,8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82">
            <text:p>185,82</text:p>
          </table:table-cell>
          <table:table-cell table:style-name="ce18" office:value-type="float" office:value="118.89">
            <text:p>118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9">
            <text:p>120,8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93">
            <text:p>115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93">
            <text:p>121,93</text:p>
          </table:table-cell>
          <table:table-cell table:style-name="ce18" office:value-type="float" office:value="135.11">
            <text:p>135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1.11">
            <text:p>191,11</text:p>
          </table:table-cell>
          <table:table-cell table:style-name="ce7" office:value-type="float" office:value="121.93">
            <text:p>121,9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22.76">
            <text:p>122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6">
            <text:p>124,76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3.62">
            <text:p>123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2">
            <text:p>123,62</text:p>
          </table:table-cell>
          <table:table-cell table:style-name="ce18" office:value-type="float" office:value="119.54">
            <text:p>119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54">
            <text:p>125,54</text:p>
          </table:table-cell>
          <table:table-cell table:style-name="ce7" office:value-type="float" office:value="123.62">
            <text:p>123,6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55">
            <text:p>124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55">
            <text:p>128,55</text:p>
          </table:table-cell>
          <table:table-cell table:style-name="ce18" office:value-type="float" office:value="116.73">
            <text:p>116,7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73">
            <text:p>124,7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73">
            <text:p>124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3">
            <text:p>126,73</text:p>
          </table:table-cell>
          <table:table-cell table:style-name="ce18" office:value-type="float" office:value="124.42">
            <text:p>124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42">
            <text:p>130,42</text:p>
          </table:table-cell>
          <table:table-cell table:style-name="ce7" office:value-type="float" office:value="126.73">
            <text:p>126,7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67">
            <text:p>135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7">
            <text:p>137,67</text:p>
          </table:table-cell>
          <table:table-cell table:style-name="ce18" office:value-type="float" office:value="117.86">
            <text:p>117,8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86">
            <text:p>127,8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3.85">
            <text:p>123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85">
            <text:p>129,85</text:p>
          </table:table-cell>
          <table:table-cell table:style-name="ce18" office:value-type="float" office:value="121.93">
            <text:p>121,9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1.93">
            <text:p>181,93</text:p>
          </table:table-cell>
          <table:table-cell table:style-name="ce7" office:value-type="float" office:value="129.85">
            <text:p>129,8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27">
            <text:p>131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7">
            <text:p>131,27</text:p>
          </table:table-cell>
          <table:table-cell table:style-name="ce18" office:value-type="float" office:value="133.26">
            <text:p>133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26">
            <text:p>137,26</text:p>
          </table:table-cell>
          <table:table-cell table:style-name="ce7" office:value-type="float" office:value="131.27">
            <text:p>131,2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05">
            <text:p>128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05">
            <text:p>132,05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7">
            <text:p>149,7</text:p>
          </table:table-cell>
          <table:table-cell table:style-name="ce7" office:value-type="float" office:value="132.05">
            <text:p>132,0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9.35">
            <text:p>129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5">
            <text:p>133,35</text:p>
          </table:table-cell>
          <table:table-cell table:style-name="ce18" office:value-type="float" office:value="129.56">
            <text:p>129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6">
            <text:p>133,56</text:p>
          </table:table-cell>
          <table:table-cell table:style-name="ce7" office:value-type="float" office:value="133.35">
            <text:p>133,3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48">
            <text:p>133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48">
            <text:p>143,48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7">
            <text:p>134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35.39">
            <text:p>135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39">
            <text:p>143,39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33">
            <text:p>130,3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2.33">
            <text:p>142,33</text:p>
          </table:table-cell>
          <table:table-cell table:style-name="ce18" office:value-type="float" office:value="131.85">
            <text:p>131,8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85">
            <text:p>137,8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83">
            <text:p>138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3">
            <text:p>142,83</text:p>
          </table:table-cell>
          <table:table-cell table:style-name="ce18" office:value-type="float" office:value="135.02">
            <text:p>135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02">
            <text:p>139,0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1.64">
            <text:p>191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5.64">
            <text:p>195,64</text:p>
          </table:table-cell>
          <table:table-cell table:style-name="ce18" office:value-type="float" office:value="135.22">
            <text:p>135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22">
            <text:p>139,2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6.31">
            <text:p>146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31">
            <text:p>148,31</text:p>
          </table:table-cell>
          <table:table-cell table:style-name="ce18" office:value-type="float" office:value="137.05">
            <text:p>137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05">
            <text:p>143,0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5.97">
            <text:p>145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97">
            <text:p>147,97</text:p>
          </table:table-cell>
          <table:table-cell table:style-name="ce18" office:value-type="float" office:value="137.65">
            <text:p>137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65">
            <text:p>143,6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1.77">
            <text:p>151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77">
            <text:p>155,77</text:p>
          </table:table-cell>
          <table:table-cell table:style-name="ce18" office:value-type="float" office:value="138.89">
            <text:p>138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89">
            <text:p>144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5035">
            <text:p>135035</text:p>
          </table:table-cell>
          <table:table-cell table:style-name="ce21" office:value-type="string">
            <text:p>ŽANDOVÁ Vě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8.08">
            <text:p>148,0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2.08">
            <text:p>202,08</text:p>
          </table:table-cell>
          <table:table-cell table:style-name="ce18" office:value-type="float" office:value="140.55">
            <text:p>140,5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55">
            <text:p>148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25">
            <text:p>158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25">
            <text:p>160,25</text:p>
          </table:table-cell>
          <table:table-cell table:style-name="ce18" office:value-type="float" office:value="143.66">
            <text:p>143,6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66">
            <text:p>151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29">
            <text:p>138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29">
            <text:p>192,29</text:p>
          </table:table-cell>
          <table:table-cell table:style-name="ce18" office:value-type="float" office:value="138.39">
            <text:p>138,3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2.39">
            <text:p>152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0.73">
            <text:p>140,7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73">
            <text:p>152,73</text:p>
          </table:table-cell>
          <table:table-cell table:style-name="ce18" office:value-type="float" office:value="156.46">
            <text:p>156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46">
            <text:p>162,46</text:p>
          </table:table-cell>
          <table:table-cell table:style-name="ce7" office:value-type="float" office:value="152.73">
            <text:p>152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68">
            <text:p>148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68">
            <text:p>154,68</text:p>
          </table:table-cell>
          <table:table-cell table:style-name="ce18" office:value-type="float" office:value="160.18">
            <text:p>160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18">
            <text:p>164,18</text:p>
          </table:table-cell>
          <table:table-cell table:style-name="ce7" office:value-type="float" office:value="154.68">
            <text:p>154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3.98">
            <text:p>153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98">
            <text:p>155,98</text:p>
          </table:table-cell>
          <table:table-cell table:style-name="ce18" office:value-type="float" office:value="135.32">
            <text:p>135,32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43.32">
            <text:p>343,32</text:p>
          </table:table-cell>
          <table:table-cell table:style-name="ce7" office:value-type="float" office:value="155.98">
            <text:p>155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69">
            <text:p>153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69">
            <text:p>157,69</text:p>
          </table:table-cell>
          <table:table-cell table:style-name="ce18" office:value-type="float" office:value="132.81">
            <text:p>132,8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4.81">
            <text:p>184,81</text:p>
          </table:table-cell>
          <table:table-cell table:style-name="ce7" office:value-type="float" office:value="157.69">
            <text:p>157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39">
            <text:p>156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39">
            <text:p>164,39</text:p>
          </table:table-cell>
          <table:table-cell table:style-name="ce18" office:value-type="float" office:value="162.68">
            <text:p>162,6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28.68">
            <text:p>228,68</text:p>
          </table:table-cell>
          <table:table-cell table:style-name="ce7" office:value-type="float" office:value="164.39">
            <text:p>164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7.51">
            <text:p>157,5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1.51">
            <text:p>171,51</text:p>
          </table:table-cell>
          <table:table-cell table:style-name="ce18" office:value-type="float" office:value="150.23">
            <text:p>150,2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0.23">
            <text:p>210,23</text:p>
          </table:table-cell>
          <table:table-cell table:style-name="ce7" office:value-type="float" office:value="171.51">
            <text:p>171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3.21">
            <text:p>193,2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3.21">
            <text:p>203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17.46">
            <text:p>217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5.46">
            <text:p>225,4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5.46">
            <text:p>225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3.47">
            <text:p>173,4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1.47">
            <text:p>231,47</text:p>
          </table:table-cell>
          <table:table-cell table:style-name="ce18" office:value-type="float" office:value="244.48">
            <text:p>244,48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502.48">
            <text:p>502,48</text:p>
          </table:table-cell>
          <table:table-cell table:style-name="ce7" office:value-type="float" office:value="231.47">
            <text:p>231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2.77">
            <text:p>152,77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08.77">
            <text:p>408,77</text:p>
          </table:table-cell>
          <table:table-cell table:style-name="ce18" office:value-type="float" office:value="182.93">
            <text:p>182,93</text:p>
          </table:table-cell>
          <table:table-cell table:style-name="ce18" office:value-type="float" office:value="152">
            <text:p>152</text:p>
          </table:table-cell>
          <table:table-cell table:number-columns-repeated="2" table:style-name="ce7" office:value-type="float" office:value="334.93">
            <text:p>334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39">
            <text:p>121039</text:p>
          </table:table-cell>
          <table:table-cell table:style-name="ce21" office:value-type="string">
            <text:p>ROUS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02">
            <text:p>88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02">
            <text:p>94,02</text:p>
          </table:table-cell>
          <table:table-cell table:style-name="ce18" office:value-type="float" office:value="86.65">
            <text:p>86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65">
            <text:p>86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7.77">
            <text:p>87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77">
            <text:p>87,77</text:p>
          </table:table-cell>
          <table:table-cell table:style-name="ce18" office:value-type="float" office:value="86.23">
            <text:p>86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23">
            <text:p>88,23</text:p>
          </table:table-cell>
          <table:table-cell table:style-name="ce7" office:value-type="float" office:value="87.77">
            <text:p>87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1.73">
            <text:p>91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73">
            <text:p>91,73</text:p>
          </table:table-cell>
          <table:table-cell table:style-name="ce18" office:value-type="float" office:value="90.04">
            <text:p>90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04">
            <text:p>90,0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2.83">
            <text:p>92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83">
            <text:p>92,83</text:p>
          </table:table-cell>
          <table:table-cell table:style-name="ce18" office:value-type="float" office:value="90.42">
            <text:p>90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42">
            <text:p>90,4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0.66">
            <text:p>90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66">
            <text:p>90,66</text:p>
          </table:table-cell>
          <table:table-cell table:style-name="ce18" office:value-type="float" office:value="90.94">
            <text:p>90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94">
            <text:p>92,94</text:p>
          </table:table-cell>
          <table:table-cell table:style-name="ce7" office:value-type="float" office:value="90.66">
            <text:p>90,6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1.08">
            <text:p>91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08">
            <text:p>91,08</text:p>
          </table:table-cell>
          <table:table-cell table:style-name="ce18" office:value-type="float" office:value="92.57">
            <text:p>92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57">
            <text:p>98,57</text:p>
          </table:table-cell>
          <table:table-cell table:style-name="ce7" office:value-type="float" office:value="91.08">
            <text:p>91,0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13">
            <text:p>90,1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0.13">
            <text:p>140,13</text:p>
          </table:table-cell>
          <table:table-cell table:style-name="ce18" office:value-type="float" office:value="87.28">
            <text:p>87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28">
            <text:p>91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9.46">
            <text:p>89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46">
            <text:p>91,46</text:p>
          </table:table-cell>
          <table:table-cell table:style-name="ce18" office:value-type="float" office:value="91.82">
            <text:p>91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2">
            <text:p>95,82</text:p>
          </table:table-cell>
          <table:table-cell table:style-name="ce7" office:value-type="float" office:value="91.46">
            <text:p>91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6">
            <text:p>91,6</text:p>
          </table:table-cell>
          <table:table-cell table:style-name="ce18" office:value-type="float" office:value="104.96">
            <text:p>104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96">
            <text:p>110,96</text:p>
          </table:table-cell>
          <table:table-cell table:style-name="ce7" office:value-type="float" office:value="91.6">
            <text:p>91,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23">
            <text:p>91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23">
            <text:p>95,23</text:p>
          </table:table-cell>
          <table:table-cell table:style-name="ce18" office:value-type="float" office:value="89.81">
            <text:p>89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81">
            <text:p>91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93">
            <text:p>92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93">
            <text:p>94,93</text:p>
          </table:table-cell>
          <table:table-cell table:style-name="ce18" office:value-type="float" office:value="92.59">
            <text:p>92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59">
            <text:p>92,5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06">
            <text:p>93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06">
            <text:p>93,06</text:p>
          </table:table-cell>
          <table:table-cell table:style-name="ce18" office:value-type="float" office:value="92.04">
            <text:p>92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04">
            <text:p>94,04</text:p>
          </table:table-cell>
          <table:table-cell table:style-name="ce7" office:value-type="float" office:value="93.06">
            <text:p>93,0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27">
            <text:p>91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27">
            <text:p>93,27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2">
            <text:p>93,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69">
            <text:p>93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69">
            <text:p>95,69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7">
            <text:p>93,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51">
            <text:p>94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51">
            <text:p>98,51</text:p>
          </table:table-cell>
          <table:table-cell table:style-name="ce18" office:value-type="float" office:value="92.05">
            <text:p>92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05">
            <text:p>94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05">
            <text:p>92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05">
            <text:p>94,05</text:p>
          </table:table-cell>
          <table:table-cell table:style-name="ce18" office:value-type="float" office:value="89.45">
            <text:p>89,4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9.45">
            <text:p>139,45</text:p>
          </table:table-cell>
          <table:table-cell table:style-name="ce7" office:value-type="float" office:value="94.05">
            <text:p>94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5.15">
            <text:p>95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15">
            <text:p>97,15</text:p>
          </table:table-cell>
          <table:table-cell table:style-name="ce18" office:value-type="float" office:value="94.35">
            <text:p>94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35">
            <text:p>96,3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27">
            <text:p>96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27">
            <text:p>98,27</text:p>
          </table:table-cell>
          <table:table-cell table:style-name="ce18" office:value-type="float" office:value="94.39">
            <text:p>94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39">
            <text:p>96,3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11">
            <text:p>99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11">
            <text:p>105,11</text:p>
          </table:table-cell>
          <table:table-cell table:style-name="ce18" office:value-type="float" office:value="96.67">
            <text:p>96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67">
            <text:p>96,6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6.13">
            <text:p>96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13">
            <text:p>104,13</text:p>
          </table:table-cell>
          <table:table-cell table:style-name="ce18" office:value-type="float" office:value="94.93">
            <text:p>94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93">
            <text:p>96,9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1">
            <text:p>131</text:p>
          </table:table-cell>
          <table:table-cell table:style-name="ce18" office:value-type="string">
            <text:p>A3</text:p>
          </table:table-cell>
          <table:table-cell table:style-name="ce21" office:value-type="string">
            <text:p>GALOVIC Maximilian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P Bratislava </text:p>
          </table:table-cell>
          <table:table-cell table:style-name="ce18" office:value-type="float" office:value="98.75">
            <text:p>98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75">
            <text:p>102,75</text:p>
          </table:table-cell>
          <table:table-cell table:style-name="ce18" office:value-type="float" office:value="94.96">
            <text:p>94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96">
            <text:p>96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89">
            <text:p>102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89">
            <text:p>108,89</text:p>
          </table:table-cell>
          <table:table-cell table:style-name="ce18" office:value-type="float" office:value="97.15">
            <text:p>97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5">
            <text:p>97,1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06">
            <text:p>94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06">
            <text:p>98,06</text:p>
          </table:table-cell>
          <table:table-cell table:style-name="ce18" office:value-type="float" office:value="95.29">
            <text:p>95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29">
            <text:p>97,2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34">
            <text:p>97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4">
            <text:p>97,34</text:p>
          </table:table-cell>
          <table:table-cell table:style-name="ce18" office:value-type="float" office:value="98.51">
            <text:p>98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51">
            <text:p>104,51</text:p>
          </table:table-cell>
          <table:table-cell table:style-name="ce7" office:value-type="float" office:value="97.34">
            <text:p>97,3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6.68">
            <text:p>96,6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0.68">
            <text:p>150,68</text:p>
          </table:table-cell>
          <table:table-cell table:style-name="ce18" office:value-type="float" office:value="95.57">
            <text:p>95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57">
            <text:p>97,5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8.14">
            <text:p>98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14">
            <text:p>104,14</text:p>
          </table:table-cell>
          <table:table-cell table:style-name="ce18" office:value-type="float" office:value="93.75">
            <text:p>93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75">
            <text:p>97,7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6.04">
            <text:p>96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04">
            <text:p>98,04</text:p>
          </table:table-cell>
          <table:table-cell table:style-name="ce18" office:value-type="float" office:value="94.37">
            <text:p>94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37">
            <text:p>100,37</text:p>
          </table:table-cell>
          <table:table-cell table:style-name="ce7" office:value-type="float" office:value="98.04">
            <text:p>98,0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30">
            <text:p>130</text:p>
          </table:table-cell>
          <table:table-cell table:style-name="ce18" office:value-type="string">
            <text:p>A2</text:p>
          </table:table-cell>
          <table:table-cell table:style-name="ce21" office:value-type="string">
            <text:p>PETROVAJ Matus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P Bratislava </text:p>
          </table:table-cell>
          <table:table-cell table:style-name="ce18" office:value-type="float" office:value="106.16">
            <text:p>106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6">
            <text:p>108,16</text:p>
          </table:table-cell>
          <table:table-cell table:style-name="ce18" office:value-type="float" office:value="96.92">
            <text:p>96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92">
            <text:p>98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27">
            <text:p>95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7">
            <text:p>99,27</text:p>
          </table:table-cell>
          <table:table-cell table:style-name="ce18" office:value-type="float" office:value="94.95">
            <text:p>94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95">
            <text:p>102,95</text:p>
          </table:table-cell>
          <table:table-cell table:style-name="ce7" office:value-type="float" office:value="99.27">
            <text:p>99,2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35">
            <text:p>12035</text:p>
          </table:table-cell>
          <table:table-cell table:style-name="ce21" office:value-type="string">
            <text:p>MACÁŠEK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23">
            <text:p>98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3">
            <text:p>102,23</text:p>
          </table:table-cell>
          <table:table-cell table:style-name="ce18" office:value-type="float" office:value="97.36">
            <text:p>97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36">
            <text:p>99,3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49">
            <text:p>99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9">
            <text:p>99,49</text:p>
          </table:table-cell>
          <table:table-cell table:style-name="ce18" office:value-type="float" office:value="100.68">
            <text:p>100,6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4.68">
            <text:p>204,68</text:p>
          </table:table-cell>
          <table:table-cell table:style-name="ce7" office:value-type="float" office:value="99.49">
            <text:p>99,4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54">
            <text:p>97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4">
            <text:p>99,54</text:p>
          </table:table-cell>
          <table:table-cell table:style-name="ce18" office:value-type="float" office:value="97.06">
            <text:p>97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06">
            <text:p>101,06</text:p>
          </table:table-cell>
          <table:table-cell table:style-name="ce7" office:value-type="float" office:value="99.54">
            <text:p>99,5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95">
            <text:p>97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5">
            <text:p>99,95</text:p>
          </table:table-cell>
          <table:table-cell table:style-name="ce18" office:value-type="float" office:value="96.87">
            <text:p>96,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87">
            <text:p>148,87</text:p>
          </table:table-cell>
          <table:table-cell table:style-name="ce7" office:value-type="float" office:value="99.95">
            <text:p>99,9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1.49">
            <text:p>101,4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7.49">
            <text:p>157,49</text:p>
          </table:table-cell>
          <table:table-cell table:style-name="ce18" office:value-type="float" office:value="96.39">
            <text:p>96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39">
            <text:p>100,3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51">
            <text:p>96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51">
            <text:p>100,51</text:p>
          </table:table-cell>
          <table:table-cell table:style-name="ce18" office:value-type="float" office:value="96.58">
            <text:p>96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58">
            <text:p>102,58</text:p>
          </table:table-cell>
          <table:table-cell table:style-name="ce7" office:value-type="float" office:value="100.51">
            <text:p>100,5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08">
            <text:p>101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08">
            <text:p>107,08</text:p>
          </table:table-cell>
          <table:table-cell table:style-name="ce18" office:value-type="float" office:value="98.51">
            <text:p>98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51">
            <text:p>100,5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96.05">
            <text:p>96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05">
            <text:p>102,05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5.88">
            <text:p>105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88">
            <text:p>111,88</text:p>
          </table:table-cell>
          <table:table-cell table:style-name="ce18" office:value-type="float" office:value="102.08">
            <text:p>102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08">
            <text:p>102,0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43">
            <text:p>108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3">
            <text:p>112,43</text:p>
          </table:table-cell>
          <table:table-cell table:style-name="ce18" office:value-type="float" office:value="102.33">
            <text:p>102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3">
            <text:p>102,3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67">
            <text:p>102,6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67">
            <text:p>156,67</text:p>
          </table:table-cell>
          <table:table-cell table:style-name="ce18" office:value-type="float" office:value="101.05">
            <text:p>101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05">
            <text:p>103,0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7.15">
            <text:p>97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.15">
            <text:p>103,1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string">
            <text:p>A1</text:p>
          </table:table-cell>
          <table:table-cell table:style-name="ce21" office:value-type="string">
            <text:p>BURAN Ilja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P Bratislava </text:p>
          </table:table-cell>
          <table:table-cell table:style-name="ce18" office:value-type="float" office:value="107.31">
            <text:p>107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31">
            <text:p>111,31</text:p>
          </table:table-cell>
          <table:table-cell table:style-name="ce18" office:value-type="float" office:value="97.68">
            <text:p>97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.68">
            <text:p>103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89">
            <text:p>108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9">
            <text:p>112,89</text:p>
          </table:table-cell>
          <table:table-cell table:style-name="ce18" office:value-type="float" office:value="100.51">
            <text:p>100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51">
            <text:p>104,5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05.35">
            <text:p>105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5">
            <text:p>105,35</text:p>
          </table:table-cell>
          <table:table-cell table:style-name="ce18" office:value-type="float" office:value="104.93">
            <text:p>104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3">
            <text:p>106,93</text:p>
          </table:table-cell>
          <table:table-cell table:style-name="ce7" office:value-type="float" office:value="105.35">
            <text:p>105,3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4.92">
            <text:p>104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2">
            <text:p>106,92</text:p>
          </table:table-cell>
          <table:table-cell table:style-name="ce18" office:value-type="float" office:value="103.69">
            <text:p>103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69">
            <text:p>105,6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96">
            <text:p>105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6">
            <text:p>109,96</text:p>
          </table:table-cell>
          <table:table-cell table:style-name="ce18" office:value-type="float" office:value="98.33">
            <text:p>98,3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6.33">
            <text:p>106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34">
            <text:p>109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4">
            <text:p>111,34</text:p>
          </table:table-cell>
          <table:table-cell table:style-name="ce18" office:value-type="float" office:value="106.34">
            <text:p>106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4">
            <text:p>106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52">
            <text:p>106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2">
            <text:p>108,52</text:p>
          </table:table-cell>
          <table:table-cell table:style-name="ce18" office:value-type="float" office:value="102.35">
            <text:p>102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35">
            <text:p>106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59">
            <text:p>103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59">
            <text:p>107,59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3">
            <text:p>120,3</text:p>
          </table:table-cell>
          <table:table-cell table:style-name="ce7" office:value-type="float" office:value="107.59">
            <text:p>107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25">
            <text:p>109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25">
            <text:p>111,25</text:p>
          </table:table-cell>
          <table:table-cell table:style-name="ce18" office:value-type="float" office:value="105.67">
            <text:p>105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67">
            <text:p>107,6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132">
            <text:p>132</text:p>
          </table:table-cell>
          <table:table-cell table:style-name="ce18" office:value-type="string">
            <text:p>A4</text:p>
          </table:table-cell>
          <table:table-cell table:style-name="ce21" office:value-type="string">
            <text:p>DERYDT Nicholas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P Bratislava </text:p>
          </table:table-cell>
          <table:table-cell table:style-name="ce18" office:value-type="float" office:value="97.49">
            <text:p>97,4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3.49">
            <text:p>153,49</text:p>
          </table:table-cell>
          <table:table-cell table:style-name="ce18" office:value-type="float" office:value="102.13">
            <text:p>102,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13">
            <text:p>108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1.72">
            <text:p>101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72">
            <text:p>109,72</text:p>
          </table:table-cell>
          <table:table-cell table:style-name="ce18" office:value-type="float" office:value="100.25">
            <text:p>100,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8.25">
            <text:p>108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05">
            <text:p>107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05">
            <text:p>109,05</text:p>
          </table:table-cell>
          <table:table-cell table:style-name="ce18" office:value-type="float" office:value="103.45">
            <text:p>103,4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45">
            <text:p>153,45</text:p>
          </table:table-cell>
          <table:table-cell table:style-name="ce7" office:value-type="float" office:value="109.05">
            <text:p>109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05">
            <text:p>111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05">
            <text:p>117,05</text:p>
          </table:table-cell>
          <table:table-cell table:style-name="ce18" office:value-type="float" office:value="109.45">
            <text:p>109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5">
            <text:p>109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46">
            <text:p>105,4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1.46">
            <text:p>161,46</text:p>
          </table:table-cell>
          <table:table-cell table:style-name="ce18" office:value-type="float" office:value="107.47">
            <text:p>107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47">
            <text:p>109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12">
            <text:p>100,1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12">
            <text:p>154,12</text:p>
          </table:table-cell>
          <table:table-cell table:style-name="ce18" office:value-type="float" office:value="106.68">
            <text:p>106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68">
            <text:p>110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43">
            <text:p>119,43</text:p>
          </table:table-cell>
          <table:table-cell table:style-name="ce18" office:value-type="float" office:value="107.12">
            <text:p>107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12">
            <text:p>111,1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string">
            <text:p>A5</text:p>
          </table:table-cell>
          <table:table-cell table:style-name="ce21" office:value-type="string">
            <text:p>DERYDT Maxime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P Bratislava </text:p>
          </table:table-cell>
          <table:table-cell table:style-name="ce18" office:value-type="float" office:value="107.37">
            <text:p>107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37">
            <text:p>111,37</text:p>
          </table:table-cell>
          <table:table-cell table:style-name="ce18" office:value-type="float" office:value="113.79">
            <text:p>113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79">
            <text:p>121,79</text:p>
          </table:table-cell>
          <table:table-cell table:style-name="ce7" office:value-type="float" office:value="111.37">
            <text:p>111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57">
            <text:p>125,57</text:p>
          </table:table-cell>
          <table:table-cell table:style-name="ce18" office:value-type="float" office:value="109.58">
            <text:p>109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58">
            <text:p>111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28">
            <text:p>107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28">
            <text:p>113,28</text:p>
          </table:table-cell>
          <table:table-cell table:style-name="ce18" office:value-type="float" office:value="108.34">
            <text:p>108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34">
            <text:p>112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62">
            <text:p>112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2">
            <text:p>116,62</text:p>
          </table:table-cell>
          <table:table-cell table:style-name="ce18" office:value-type="float" office:value="110.99">
            <text:p>110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99">
            <text:p>112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59">
            <text:p>108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59">
            <text:p>118,59</text:p>
          </table:table-cell>
          <table:table-cell table:style-name="ce18" office:value-type="float" office:value="111.15">
            <text:p>111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15">
            <text:p>113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3">
            <text:p>113,43</text:p>
          </table:table-cell>
          <table:table-cell table:style-name="ce18" office:value-type="float" office:value="113.88">
            <text:p>113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88">
            <text:p>119,88</text:p>
          </table:table-cell>
          <table:table-cell table:style-name="ce7" office:value-type="float" office:value="113.43">
            <text:p>113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75">
            <text:p>122,7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6.75">
            <text:p>136,75</text:p>
          </table:table-cell>
          <table:table-cell table:style-name="ce18" office:value-type="float" office:value="106.18">
            <text:p>106,1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18">
            <text:p>114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1.07">
            <text:p>121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07">
            <text:p>125,07</text:p>
          </table:table-cell>
          <table:table-cell table:style-name="ce18" office:value-type="float" office:value="107.35">
            <text:p>107,3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35">
            <text:p>115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63">
            <text:p>111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3">
            <text:p>115,63</text:p>
          </table:table-cell>
          <table:table-cell table:style-name="ce18" office:value-type="float" office:value="118.13">
            <text:p>118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13">
            <text:p>124,13</text:p>
          </table:table-cell>
          <table:table-cell table:style-name="ce7" office:value-type="float" office:value="115.63">
            <text:p>115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95">
            <text:p>111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5">
            <text:p>115,95</text:p>
          </table:table-cell>
          <table:table-cell table:style-name="ce18" office:value-type="float" office:value="118.92">
            <text:p>118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2">
            <text:p>118,92</text:p>
          </table:table-cell>
          <table:table-cell table:style-name="ce7" office:value-type="float" office:value="115.95">
            <text:p>115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34">
            <text:p>120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34">
            <text:p>126,34</text:p>
          </table:table-cell>
          <table:table-cell table:style-name="ce18" office:value-type="float" office:value="114.95">
            <text:p>114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5">
            <text:p>116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62">
            <text:p>115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2">
            <text:p>117,62</text:p>
          </table:table-cell>
          <table:table-cell table:style-name="ce18" office:value-type="float" office:value="116.23">
            <text:p>116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3">
            <text:p>120,23</text:p>
          </table:table-cell>
          <table:table-cell table:style-name="ce7" office:value-type="float" office:value="117.62">
            <text:p>117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8.05">
            <text:p>108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05">
            <text:p>118,05</text:p>
          </table:table-cell>
          <table:table-cell table:style-name="ce18" office:value-type="float" office:value="109.97">
            <text:p>109,9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97">
            <text:p>117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09">
            <text:p>114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9">
            <text:p>118,09</text:p>
          </table:table-cell>
          <table:table-cell table:style-name="ce18" office:value-type="float" office:value="112.39">
            <text:p>112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39">
            <text:p>118,39</text:p>
          </table:table-cell>
          <table:table-cell table:style-name="ce7" office:value-type="float" office:value="118.09">
            <text:p>118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14">
            <text:p>119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4">
            <text:p>119,14</text:p>
          </table:table-cell>
          <table:table-cell table:style-name="ce18" office:value-type="float" office:value="118.12">
            <text:p>118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12">
            <text:p>118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7">
            <text:p>114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7">
            <text:p>118,37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8">
            <text:p>121,98</text:p>
          </table:table-cell>
          <table:table-cell table:style-name="ce7" office:value-type="float" office:value="118.37">
            <text:p>118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24">
            <text:p>120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24">
            <text:p>126,24</text:p>
          </table:table-cell>
          <table:table-cell table:style-name="ce18" office:value-type="float" office:value="114.59">
            <text:p>114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59">
            <text:p>118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15">
            <text:p>117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15">
            <text:p>123,15</text:p>
          </table:table-cell>
          <table:table-cell table:style-name="ce18" office:value-type="float" office:value="110.74">
            <text:p>110,7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74">
            <text:p>118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76">
            <text:p>113,7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76">
            <text:p>123,76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5.13">
            <text:p>115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3">
            <text:p>121,13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4">
            <text:p>135,4</text:p>
          </table:table-cell>
          <table:table-cell table:style-name="ce7" office:value-type="float" office:value="121.13">
            <text:p>121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54">
            <text:p>119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54">
            <text:p>123,54</text:p>
          </table:table-cell>
          <table:table-cell table:style-name="ce18" office:value-type="float" office:value="121.34">
            <text:p>121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34">
            <text:p>127,34</text:p>
          </table:table-cell>
          <table:table-cell table:style-name="ce7" office:value-type="float" office:value="123.54">
            <text:p>123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51">
            <text:p>116,5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51">
            <text:p>168,51</text:p>
          </table:table-cell>
          <table:table-cell table:style-name="ce18" office:value-type="float" office:value="123.54">
            <text:p>123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4">
            <text:p>123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7.03">
            <text:p>117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03">
            <text:p>125,03</text:p>
          </table:table-cell>
          <table:table-cell table:style-name="ce18" office:value-type="float" office:value="121.93">
            <text:p>121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3">
            <text:p>125,93</text:p>
          </table:table-cell>
          <table:table-cell table:style-name="ce7" office:value-type="float" office:value="125.03">
            <text:p>125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1.85">
            <text:p>121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85">
            <text:p>125,85</text:p>
          </table:table-cell>
          <table:table-cell table:style-name="ce18" office:value-type="float" office:value="142.78">
            <text:p>142,78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42.78">
            <text:p>242,78</text:p>
          </table:table-cell>
          <table:table-cell table:style-name="ce7" office:value-type="float" office:value="125.85">
            <text:p>125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36">
            <text:p>169,36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71.36">
            <text:p>371,36</text:p>
          </table:table-cell>
          <table:table-cell table:style-name="ce18" office:value-type="float" office:value="121.99">
            <text:p>121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99">
            <text:p>125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43">
            <text:p>122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3">
            <text:p>126,43</text:p>
          </table:table-cell>
          <table:table-cell table:style-name="ce18" office:value-type="float" office:value="122.54">
            <text:p>122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54">
            <text:p>176,54</text:p>
          </table:table-cell>
          <table:table-cell table:style-name="ce7" office:value-type="float" office:value="126.43">
            <text:p>126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002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41">
            <text:p>125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1">
            <text:p>127,41</text:p>
          </table:table-cell>
          <table:table-cell table:style-name="ce18" office:value-type="float" office:value="110.57">
            <text:p>110,5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57">
            <text:p>164,57</text:p>
          </table:table-cell>
          <table:table-cell table:style-name="ce7" office:value-type="float" office:value="127.41">
            <text:p>127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8.35">
            <text:p>138,3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4.35">
            <text:p>194,35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23">
            <text:p>128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29">
            <text:p>124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9">
            <text:p>128,29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5.4">
            <text:p>195,4</text:p>
          </table:table-cell>
          <table:table-cell table:style-name="ce7" office:value-type="float" office:value="128.29">
            <text:p>128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97">
            <text:p>169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97">
            <text:p>175,97</text:p>
          </table:table-cell>
          <table:table-cell table:style-name="ce18" office:value-type="float" office:value="125.38">
            <text:p>125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38">
            <text:p>129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9.81">
            <text:p>119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81">
            <text:p>129,81</text:p>
          </table:table-cell>
          <table:table-cell table:style-name="ce18" office:value-type="float" office:value="119.19">
            <text:p>119,1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3.19">
            <text:p>173,19</text:p>
          </table:table-cell>
          <table:table-cell table:style-name="ce7" office:value-type="float" office:value="129.81">
            <text:p>129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21.93">
            <text:p>121,9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93">
            <text:p>129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48">
            <text:p>119,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48">
            <text:p>131,4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1.48">
            <text:p>131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78">
            <text:p>123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78">
            <text:p>131,78</text:p>
          </table:table-cell>
          <table:table-cell table:style-name="ce18" office:value-type="float" office:value="137.32">
            <text:p>137,3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1.32">
            <text:p>191,32</text:p>
          </table:table-cell>
          <table:table-cell table:style-name="ce7" office:value-type="float" office:value="131.78">
            <text:p>131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7.26">
            <text:p>127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26">
            <text:p>133,26</text:p>
          </table:table-cell>
          <table:table-cell table:style-name="ce18" office:value-type="float" office:value="121.09">
            <text:p>121,0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3.09">
            <text:p>133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9.32">
            <text:p>139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32">
            <text:p>145,32</text:p>
          </table:table-cell>
          <table:table-cell table:style-name="ce18" office:value-type="float" office:value="130.02">
            <text:p>130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02">
            <text:p>134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37">
            <text:p>130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37">
            <text:p>136,37</text:p>
          </table:table-cell>
          <table:table-cell table:style-name="ce18" office:value-type="float" office:value="128.11">
            <text:p>128,11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78.11">
            <text:p>278,11</text:p>
          </table:table-cell>
          <table:table-cell table:style-name="ce7" office:value-type="float" office:value="136.37">
            <text:p>136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3.15">
            <text:p>123,1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7.15">
            <text:p>137,15</text:p>
          </table:table-cell>
          <table:table-cell table:style-name="ce18" office:value-type="float" office:value="122.34">
            <text:p>122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34">
            <text:p>174,34</text:p>
          </table:table-cell>
          <table:table-cell table:style-name="ce7" office:value-type="float" office:value="137.15">
            <text:p>137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6.01">
            <text:p>156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01">
            <text:p>162,01</text:p>
          </table:table-cell>
          <table:table-cell table:style-name="ce18" office:value-type="float" office:value="136.51">
            <text:p>136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51">
            <text:p>138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8.03">
            <text:p>138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03">
            <text:p>142,03</text:p>
          </table:table-cell>
          <table:table-cell table:style-name="ce18" office:value-type="float" office:value="139.48">
            <text:p>139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48">
            <text:p>139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1.92">
            <text:p>131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92">
            <text:p>139,92</text:p>
          </table:table-cell>
          <table:table-cell table:style-name="ce18" office:value-type="float" office:value="162.57">
            <text:p>162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57">
            <text:p>170,57</text:p>
          </table:table-cell>
          <table:table-cell table:style-name="ce7" office:value-type="float" office:value="139.92">
            <text:p>139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9.44">
            <text:p>139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44">
            <text:p>145,44</text:p>
          </table:table-cell>
          <table:table-cell table:style-name="ce18" office:value-type="float" office:value="132.56">
            <text:p>132,5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56">
            <text:p>140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85.94">
            <text:p>185,9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87.94">
            <text:p>287,94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67">
            <text:p>140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9.74">
            <text:p>149,7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74">
            <text:p>159,74</text:p>
          </table:table-cell>
          <table:table-cell table:style-name="ce18" office:value-type="float" office:value="135.79">
            <text:p>135,7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79">
            <text:p>143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02">
            <text:p>138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02">
            <text:p>144,02</text:p>
          </table:table-cell>
          <table:table-cell table:style-name="ce18" office:value-type="float" office:value="189.14">
            <text:p>189,1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1.14">
            <text:p>201,14</text:p>
          </table:table-cell>
          <table:table-cell table:style-name="ce7" office:value-type="float" office:value="144.02">
            <text:p>144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0.22">
            <text:p>140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22">
            <text:p>144,22</text:p>
          </table:table-cell>
          <table:table-cell table:style-name="ce18" office:value-type="float" office:value="147.05">
            <text:p>147,0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1.05">
            <text:p>161,05</text:p>
          </table:table-cell>
          <table:table-cell table:style-name="ce7" office:value-type="float" office:value="144.22">
            <text:p>144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2.54">
            <text:p>142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54">
            <text:p>144,54</text:p>
          </table:table-cell>
          <table:table-cell table:style-name="ce18" office:value-type="float" office:value="130.71">
            <text:p>130,7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.71">
            <text:p>188,71</text:p>
          </table:table-cell>
          <table:table-cell table:style-name="ce7" office:value-type="float" office:value="144.54">
            <text:p>144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79.09">
            <text:p>179,0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9.09">
            <text:p>239,09</text:p>
          </table:table-cell>
          <table:table-cell table:style-name="ce18" office:value-type="float" office:value="140.73">
            <text:p>140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73">
            <text:p>144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.52">
            <text:p>147,5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1.52">
            <text:p>161,52</text:p>
          </table:table-cell>
          <table:table-cell table:style-name="ce18" office:value-type="float" office:value="138.41">
            <text:p>138,4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8.41">
            <text:p>148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2.23">
            <text:p>142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23">
            <text:p>152,23</text:p>
          </table:table-cell>
          <table:table-cell table:style-name="ce18" office:value-type="float" office:value="149.26">
            <text:p>149,2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3.26">
            <text:p>163,26</text:p>
          </table:table-cell>
          <table:table-cell table:style-name="ce7" office:value-type="float" office:value="152.23">
            <text:p>152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138.03">
            <text:p>138,0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4.03">
            <text:p>194,03</text:p>
          </table:table-cell>
          <table:table-cell table:style-name="ce7" office:value-type="float" office:value="152.5">
            <text:p>15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0.79">
            <text:p>150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79">
            <text:p>156,79</text:p>
          </table:table-cell>
          <table:table-cell table:style-name="ce18" office:value-type="float" office:value="140.81">
            <text:p>140,8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2.81">
            <text:p>152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2.35">
            <text:p>162,3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0.35">
            <text:p>270,35</text:p>
          </table:table-cell>
          <table:table-cell table:style-name="ce18" office:value-type="float" office:value="146.38">
            <text:p>146,3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38">
            <text:p>154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4.37">
            <text:p>154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37">
            <text:p>158,37</text:p>
          </table:table-cell>
          <table:table-cell table:style-name="ce18" office:value-type="float" office:value="200.28">
            <text:p>200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2.28">
            <text:p>202,28</text:p>
          </table:table-cell>
          <table:table-cell table:style-name="ce7" office:value-type="float" office:value="158.37">
            <text:p>158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38">
            <text:p>152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38">
            <text:p>158,38</text:p>
          </table:table-cell>
          <table:table-cell table:style-name="ce18" office:value-type="float" office:value="144.52">
            <text:p>144,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8.52">
            <text:p>198,52</text:p>
          </table:table-cell>
          <table:table-cell table:style-name="ce7" office:value-type="float" office:value="158.38">
            <text:p>158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9.24">
            <text:p>159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24">
            <text:p>163,24</text:p>
          </table:table-cell>
          <table:table-cell table:style-name="ce18" office:value-type="float" office:value="147.09">
            <text:p>147,0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9.09">
            <text:p>159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2.58">
            <text:p>142,5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54.58">
            <text:p>254,58</text:p>
          </table:table-cell>
          <table:table-cell table:style-name="ce18" office:value-type="float" office:value="150.89">
            <text:p>150,8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0.89">
            <text:p>160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2.04">
            <text:p>192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2.04">
            <text:p>192,04</text:p>
          </table:table-cell>
          <table:table-cell table:style-name="ce18" office:value-type="float" office:value="178.53">
            <text:p>178,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4.53">
            <text:p>234,53</text:p>
          </table:table-cell>
          <table:table-cell table:style-name="ce7" office:value-type="float" office:value="192.04">
            <text:p>192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4025">
            <text:p>14025</text:p>
          </table:table-cell>
          <table:table-cell table:style-name="ce21" office:value-type="string">
            <text:p>ŠUPOLÍK Lubo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6016 36019</text:p>
          </table:table-cell>
          <table:table-cell table:style-name="ce21" office:value-type="string">
            <text:p>WENDL Denis <text:s text:c="13"/><text:line-break/>POHANKA Vít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Klatovy</text:p>
          </table:table-cell>
          <table:table-cell table:style-name="ce18" office:value-type="float" office:value="114.33">
            <text:p>114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33">
            <text:p>122,33</text:p>
          </table:table-cell>
          <table:table-cell table:style-name="ce18" office:value-type="float" office:value="111.94">
            <text:p>111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94">
            <text:p>115,9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047 43008</text:p>
          </table:table-cell>
          <table:table-cell table:style-name="ce21" office:value-type="string">
            <text:p>GOTVALD Robert <text:s text:c="10"/><text:line-break/>ŠRÁMEK Michal <text:s text:c="11"/></text:p>
          </table:table-cell>
          <table:table-cell table:style-name="ce18" office:value-type="string">
            <text:p>1990 <text:line-break/>198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Č.Lípa</text:p>
          </table:table-cell>
          <table:table-cell table:style-name="ce18" office:value-type="float" office:value="117.05">
            <text:p>117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05">
            <text:p>127,05</text:p>
          </table:table-cell>
          <table:table-cell table:style-name="ce18" office:value-type="float" office:value="119.85">
            <text:p>119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85">
            <text:p>121,8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53">
            <text:p>168,53</text:p>
          </table:table-cell>
          <table:table-cell table:style-name="ce18" office:value-type="float" office:value="120.75">
            <text:p>120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75">
            <text:p>122,7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23040 23133</text:p>
          </table:table-cell>
          <table:table-cell table:style-name="ce21" office:value-type="string">
            <text:p>ZVOLÁNEK Jan <text:s text:c="12"/><text:line-break/>WEBER Oldřich <text:s text:c="11"/></text:p>
          </table:table-cell>
          <table:table-cell table:style-name="ce18" office:value-type="string">
            <text:p>1995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63">
            <text:p>132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63">
            <text:p>140,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0.63">
            <text:p>140,6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7.27">
            <text:p>187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3.27">
            <text:p>193,27</text:p>
          </table:table-cell>
          <table:table-cell table:style-name="ce18" office:value-type="float" office:value="150.99">
            <text:p>150,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99">
            <text:p>158,9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3162 23042</text:p>
          </table:table-cell>
          <table:table-cell table:style-name="ce21" office:value-type="string">
            <text:p>REZEK Tomáš <text:s text:c="13"/><text:line-break/>STANOVSKÝ Vojtěch <text:s text:c="7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94">
            <text:p>139,9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7.94">
            <text:p>197,94</text:p>
          </table:table-cell>
          <table:table-cell table:style-name="ce18" office:value-type="float" office:value="142.73">
            <text:p>142,73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356.73">
            <text:p>356,73</text:p>
          </table:table-cell>
          <table:table-cell table:style-name="ce7" office:value-type="float" office:value="197.94">
            <text:p>197,9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Á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26.04">
            <text:p>226,04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90.04">
            <text:p>290,0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134 9123</text:p>
          </table:table-cell>
          <table:table-cell table:style-name="ce21" office:value-type="string">
            <text:p>FRENCL Josef <text:s text:c="12"/><text:line-break/>HOUSKA Jan <text:s text:c="14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6.79">
            <text:p>146,79</text:p>
          </table:table-cell>
          <table:table-cell table:style-name="ce18" office:value-type="float" office:value="162">
            <text:p>162</text:p>
          </table:table-cell>
          <table:table-cell table:number-columns-repeated="2" table:style-name="ce7" office:value-type="float" office:value="308.79">
            <text:p>308,7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6.12">
            <text:p>176,12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38.12">
            <text:p>338,12</text:p>
          </table:table-cell>
          <table:table-cell table:style-name="ce18" office:value-type="float" office:value="234.08">
            <text:p>234,0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46.08">
            <text:p>346,08</text:p>
          </table:table-cell>
          <table:table-cell table:style-name="ce7" office:value-type="float" office:value="338.12">
            <text:p>338,1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112 9117</text:p>
          </table:table-cell>
          <table:table-cell table:style-name="ce21" office:value-type="string">
            <text:p>BERANOVÁ Hana <text:s text:c="11"/><text:line-break/>ŘÍHA Matyáš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9139 9127</text:p>
          </table:table-cell>
          <table:table-cell table:style-name="ce21" office:value-type="string">
            <text:p>ČERVENKOVÁ Vanessa <text:s text:c="6"/><text:line-break/>ONDRUŠ Mikuláš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2070 12018</text:p>
          </table:table-cell>
          <table:table-cell table:style-name="ce21" office:value-type="string">
            <text:p>KOLÁČEK Petr <text:s text:c="12"/><text:line-break/>ŠOREL Martin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4025 14027</text:p>
          </table:table-cell>
          <table:table-cell table:style-name="ce21" office:value-type="string">
            <text:p>ŠUPOLÍK Luboš <text:s text:c="11"/><text:line-break/>ŠEBA Patrik <text:s text:c="13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48068 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85">
            <text:p>107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5">
            <text:p>107,85</text:p>
          </table:table-cell>
          <table:table-cell table:style-name="ce18" office:value-type="float" office:value="107.31">
            <text:p>107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1">
            <text:p>109,31</text:p>
          </table:table-cell>
          <table:table-cell table:style-name="ce7" office:value-type="float" office:value="107.85">
            <text:p>107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04">
            <text:p>113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4">
            <text:p>115,04</text:p>
          </table:table-cell>
          <table:table-cell table:style-name="ce18" office:value-type="float" office:value="113.26">
            <text:p>113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6">
            <text:p>113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98">
            <text:p>121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8">
            <text:p>121,98</text:p>
          </table:table-cell>
          <table:table-cell table:style-name="ce18" office:value-type="float" office:value="113.76">
            <text:p>113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6">
            <text:p>113,7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26.41">
            <text:p>126,4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41">
            <text:p>180,41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25.65">
            <text:p>125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5">
            <text:p>127,65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85">
            <text:p>117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5">
            <text:p>119,85</text:p>
          </table:table-cell>
          <table:table-cell table:style-name="ce18" office:value-type="float" office:value="123.02">
            <text:p>123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02">
            <text:p>125,02</text:p>
          </table:table-cell>
          <table:table-cell table:style-name="ce7" office:value-type="float" office:value="119.85">
            <text:p>119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3.48">
            <text:p>153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48">
            <text:p>163,48</text:p>
          </table:table-cell>
          <table:table-cell table:style-name="ce18" office:value-type="float" office:value="123.89">
            <text:p>123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89">
            <text:p>125,8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54">
            <text:p>129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54">
            <text:p>135,54</text:p>
          </table:table-cell>
          <table:table-cell table:style-name="ce18" office:value-type="float" office:value="124.03">
            <text:p>124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03">
            <text:p>126,0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11">
            <text:p>125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1">
            <text:p>129,11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88">
            <text:p>139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88">
            <text:p>143,88</text:p>
          </table:table-cell>
          <table:table-cell table:style-name="ce18" office:value-type="float" office:value="124.99">
            <text:p>124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99">
            <text:p>128,9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1.97">
            <text:p>131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7">
            <text:p>133,97</text:p>
          </table:table-cell>
          <table:table-cell table:style-name="ce18" office:value-type="float" office:value="140.57">
            <text:p>140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57">
            <text:p>142,57</text:p>
          </table:table-cell>
          <table:table-cell table:style-name="ce7" office:value-type="float" office:value="133.97">
            <text:p>133,9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7.65">
            <text:p>137,6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65">
            <text:p>149,65</text:p>
          </table:table-cell>
          <table:table-cell table:style-name="ce18" office:value-type="float" office:value="140.53">
            <text:p>140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53">
            <text:p>150,53</text:p>
          </table:table-cell>
          <table:table-cell table:style-name="ce7" office:value-type="float" office:value="149.65">
            <text:p>149,6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54.04">
            <text:p>154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04">
            <text:p>158,04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0.93">
            <text:p>210,9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8.93">
            <text:p>268,93</text:p>
          </table:table-cell>
          <table:table-cell table:style-name="ce18" office:value-type="float" office:value="145.42">
            <text:p>145,4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42">
            <text:p>153,4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2.2">
            <text:p>18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0.2">
            <text:p>190,2</text:p>
          </table:table-cell>
          <table:table-cell table:style-name="ce18" office:value-type="float" office:value="182.85">
            <text:p>182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2.85">
            <text:p>192,85</text:p>
          </table:table-cell>
          <table:table-cell table:style-name="ce7" office:value-type="float" office:value="190.2">
            <text:p>190,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2.69">
            <text:p>192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6.69">
            <text:p>196,69</text:p>
          </table:table-cell>
          <table:table-cell table:style-name="ce18" office:value-type="float" office:value="175.95">
            <text:p>175,9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7.95">
            <text:p>277,95</text:p>
          </table:table-cell>
          <table:table-cell table:style-name="ce7" office:value-type="float" office:value="196.69">
            <text:p>196,6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1.92">
            <text:p>191,92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55.92">
            <text:p>355,92</text:p>
          </table:table-cell>
          <table:table-cell table:style-name="ce18" office:value-type="float" office:value="163.65">
            <text:p>163,65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317.65">
            <text:p>317,6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92.56">
            <text:p>92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56">
            <text:p>92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63">
            <text:p>92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63">
            <text:p>92,63</text:p>
          </table:table-cell>
          <table:table-cell table:style-name="ce18" office:value-type="float" office:value="91.17">
            <text:p>91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17">
            <text:p>93,17</text:p>
          </table:table-cell>
          <table:table-cell table:style-name="ce7" office:value-type="float" office:value="92.63">
            <text:p>92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09">
            <text:p>96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09">
            <text:p>98,09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6">
            <text:p>9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13">
            <text:p>96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3">
            <text:p>96,13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">
            <text:p>96,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14">
            <text:p>94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4">
            <text:p>96,14</text:p>
          </table:table-cell>
          <table:table-cell table:style-name="ce18" office:value-type="float" office:value="105.85">
            <text:p>105,8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1.85">
            <text:p>161,85</text:p>
          </table:table-cell>
          <table:table-cell table:style-name="ce7" office:value-type="float" office:value="96.14">
            <text:p>96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54">
            <text:p>94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4">
            <text:p>96,54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9">
            <text:p>104,9</text:p>
          </table:table-cell>
          <table:table-cell table:style-name="ce7" office:value-type="float" office:value="96.54">
            <text:p>96,5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08">
            <text:p>95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08">
            <text:p>97,08</text:p>
          </table:table-cell>
          <table:table-cell table:style-name="ce18" office:value-type="float" office:value="97.47">
            <text:p>97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7">
            <text:p>99,47</text:p>
          </table:table-cell>
          <table:table-cell table:style-name="ce7" office:value-type="float" office:value="97.08">
            <text:p>97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7.21">
            <text:p>97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1">
            <text:p>97,21</text:p>
          </table:table-cell>
          <table:table-cell table:style-name="ce18" office:value-type="float" office:value="99.74">
            <text:p>99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74">
            <text:p>107,74</text:p>
          </table:table-cell>
          <table:table-cell table:style-name="ce7" office:value-type="float" office:value="97.21">
            <text:p>97,2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9.33">
            <text:p>99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3">
            <text:p>103,33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3">
            <text:p>99,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109.04">
            <text:p>109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4">
            <text:p>113,04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58">
            <text:p>100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8">
            <text:p>100,58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">
            <text:p>102,4</text:p>
          </table:table-cell>
          <table:table-cell table:style-name="ce7" office:value-type="float" office:value="100.58">
            <text:p>100,5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3.07">
            <text:p>103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07">
            <text:p>107,07</text:p>
          </table:table-cell>
          <table:table-cell table:style-name="ce18" office:value-type="float" office:value="100.69">
            <text:p>100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9">
            <text:p>100,6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2.68">
            <text:p>102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68">
            <text:p>108,68</text:p>
          </table:table-cell>
          <table:table-cell table:style-name="ce18" office:value-type="float" office:value="99.38">
            <text:p>99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38">
            <text:p>101,3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25">
            <text:p>105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25">
            <text:p>111,25</text:p>
          </table:table-cell>
          <table:table-cell table:style-name="ce18" office:value-type="float" office:value="102.82">
            <text:p>102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2">
            <text:p>102,8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0.83">
            <text:p>100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3">
            <text:p>102,83</text:p>
          </table:table-cell>
          <table:table-cell table:style-name="ce18" office:value-type="float" office:value="101.63">
            <text:p>101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3">
            <text:p>105,63</text:p>
          </table:table-cell>
          <table:table-cell table:style-name="ce7" office:value-type="float" office:value="102.83">
            <text:p>102,8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37">
            <text:p>101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7">
            <text:p>103,37</text:p>
          </table:table-cell>
          <table:table-cell table:style-name="ce18" office:value-type="float" office:value="100.67">
            <text:p>100,6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67">
            <text:p>152,67</text:p>
          </table:table-cell>
          <table:table-cell table:style-name="ce7" office:value-type="float" office:value="103.37">
            <text:p>103,3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1.74">
            <text:p>101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4">
            <text:p>103,74</text:p>
          </table:table-cell>
          <table:table-cell table:style-name="ce18" office:value-type="float" office:value="104.91">
            <text:p>104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91">
            <text:p>110,91</text:p>
          </table:table-cell>
          <table:table-cell table:style-name="ce7" office:value-type="float" office:value="103.74">
            <text:p>103,7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A6</text:p>
          </table:table-cell>
          <table:table-cell table:style-name="ce21" office:value-type="string">
            <text:p>MACUS Ludovit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P Bratislava </text:p>
          </table:table-cell>
          <table:table-cell table:style-name="ce18" office:value-type="float" office:value="106.04">
            <text:p>106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04">
            <text:p>112,04</text:p>
          </table:table-cell>
          <table:table-cell table:style-name="ce18" office:value-type="float" office:value="100.25">
            <text:p>100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25">
            <text:p>104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93">
            <text:p>105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93">
            <text:p>113,93</text:p>
          </table:table-cell>
          <table:table-cell table:style-name="ce18" office:value-type="float" office:value="102.53">
            <text:p>102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53">
            <text:p>104,5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5.25">
            <text:p>105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5">
            <text:p>105,25</text:p>
          </table:table-cell>
          <table:table-cell table:style-name="ce18" office:value-type="float" office:value="111.88">
            <text:p>111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8">
            <text:p>111,88</text:p>
          </table:table-cell>
          <table:table-cell table:style-name="ce7" office:value-type="float" office:value="105.25">
            <text:p>105,2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09">
            <text:p>12009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85">
            <text:p>106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85">
            <text:p>116,85</text:p>
          </table:table-cell>
          <table:table-cell table:style-name="ce18" office:value-type="float" office:value="103.43">
            <text:p>103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3">
            <text:p>105,4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14">
            <text:p>98,1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14">
            <text:p>150,14</text:p>
          </table:table-cell>
          <table:table-cell table:style-name="ce18" office:value-type="float" office:value="99.99">
            <text:p>99,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7.99">
            <text:p>107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63">
            <text:p>106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3">
            <text:p>108,63</text:p>
          </table:table-cell>
          <table:table-cell table:style-name="ce18" office:value-type="float" office:value="109.94">
            <text:p>109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4">
            <text:p>109,94</text:p>
          </table:table-cell>
          <table:table-cell table:style-name="ce7" office:value-type="float" office:value="108.63">
            <text:p>108,6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35">
            <text:p>111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5">
            <text:p>111,35</text:p>
          </table:table-cell>
          <table:table-cell table:style-name="ce18" office:value-type="float" office:value="109.32">
            <text:p>109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2">
            <text:p>109,3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99">
            <text:p>113,9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99">
            <text:p>163,99</text:p>
          </table:table-cell>
          <table:table-cell table:style-name="ce18" office:value-type="float" office:value="106.29">
            <text:p>106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29">
            <text:p>112,2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12.05">
            <text:p>112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05">
            <text:p>114,0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64">
            <text:p>163,64</text:p>
          </table:table-cell>
          <table:table-cell table:style-name="ce18" office:value-type="float" office:value="112.62">
            <text:p>112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62">
            <text:p>114,6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84">
            <text:p>110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4">
            <text:p>114,84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">
            <text:p>115,9</text:p>
          </table:table-cell>
          <table:table-cell table:style-name="ce7" office:value-type="float" office:value="114.84">
            <text:p>114,8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18">
            <text:p>122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18">
            <text:p>128,18</text:p>
          </table:table-cell>
          <table:table-cell table:style-name="ce18" office:value-type="float" office:value="117.22">
            <text:p>117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2">
            <text:p>117,2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56">
            <text:p>113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6">
            <text:p>117,56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1">
            <text:p>119,1</text:p>
          </table:table-cell>
          <table:table-cell table:style-name="ce7" office:value-type="float" office:value="117.56">
            <text:p>117,5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3.57">
            <text:p>113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57">
            <text:p>119,57</text:p>
          </table:table-cell>
          <table:table-cell table:style-name="ce18" office:value-type="float" office:value="115.59">
            <text:p>115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59">
            <text:p>117,5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08">
            <text:p>112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08">
            <text:p>118,08</text:p>
          </table:table-cell>
          <table:table-cell table:style-name="ce18" office:value-type="float" office:value="110.74">
            <text:p>110,7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2.74">
            <text:p>122,74</text:p>
          </table:table-cell>
          <table:table-cell table:style-name="ce7" office:value-type="float" office:value="118.08">
            <text:p>118,0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7">
            <text:p>121,67</text:p>
          </table:table-cell>
          <table:table-cell table:style-name="ce18" office:value-type="float" office:value="148.36">
            <text:p>148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36">
            <text:p>154,36</text:p>
          </table:table-cell>
          <table:table-cell table:style-name="ce7" office:value-type="float" office:value="121.67">
            <text:p>121,6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53">
            <text:p>122,53</text:p>
          </table:table-cell>
          <table:table-cell table:style-name="ce18" office:value-type="float" office:value="121.69">
            <text:p>121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69">
            <text:p>131,69</text:p>
          </table:table-cell>
          <table:table-cell table:style-name="ce7" office:value-type="float" office:value="122.53">
            <text:p>122,5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2.45">
            <text:p>172,45</text:p>
          </table:table-cell>
          <table:table-cell table:style-name="ce18" office:value-type="float" office:value="119.75">
            <text:p>119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75">
            <text:p>125,7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14">
            <text:p>137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14">
            <text:p>143,14</text:p>
          </table:table-cell>
          <table:table-cell table:style-name="ce18" office:value-type="float" office:value="128.78">
            <text:p>128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78">
            <text:p>130,7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92">
            <text:p>136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2">
            <text:p>138,92</text:p>
          </table:table-cell>
          <table:table-cell table:style-name="ce18" office:value-type="float" office:value="130.38">
            <text:p>130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38">
            <text:p>132,3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21">
            <text:p>132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21">
            <text:p>134,21</text:p>
          </table:table-cell>
          <table:table-cell table:style-name="ce18" office:value-type="float" office:value="146.02">
            <text:p>146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02">
            <text:p>148,02</text:p>
          </table:table-cell>
          <table:table-cell table:style-name="ce7" office:value-type="float" office:value="134.21">
            <text:p>134,2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8.79">
            <text:p>128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79">
            <text:p>136,79</text:p>
          </table:table-cell>
          <table:table-cell table:style-name="ce18" office:value-type="float" office:value="130.57">
            <text:p>130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57">
            <text:p>134,5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42.57">
            <text:p>142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57">
            <text:p>148,57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85">
            <text:p>125,8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5.85">
            <text:p>185,85</text:p>
          </table:table-cell>
          <table:table-cell table:style-name="ce18" office:value-type="float" office:value="134.38">
            <text:p>134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38">
            <text:p>140,3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39.61">
            <text:p>139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61">
            <text:p>143,61</text:p>
          </table:table-cell>
          <table:table-cell table:style-name="ce18" office:value-type="float" office:value="142.66">
            <text:p>142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66">
            <text:p>152,66</text:p>
          </table:table-cell>
          <table:table-cell table:style-name="ce7" office:value-type="float" office:value="143.61">
            <text:p>143,6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9.82">
            <text:p>179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1.82">
            <text:p>181,82</text:p>
          </table:table-cell>
          <table:table-cell table:style-name="ce18" office:value-type="float" office:value="135.82">
            <text:p>135,8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82">
            <text:p>143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87">
            <text:p>144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87">
            <text:p>150,87</text:p>
          </table:table-cell>
          <table:table-cell table:style-name="ce18" office:value-type="float" office:value="139.58">
            <text:p>139,58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99.58">
            <text:p>299,58</text:p>
          </table:table-cell>
          <table:table-cell table:style-name="ce7" office:value-type="float" office:value="150.87">
            <text:p>150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76">
            <text:p>148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76">
            <text:p>152,76</text:p>
          </table:table-cell>
          <table:table-cell table:style-name="ce18" office:value-type="float" office:value="196.18">
            <text:p>196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6.18">
            <text:p>196,18</text:p>
          </table:table-cell>
          <table:table-cell table:style-name="ce7" office:value-type="float" office:value="152.76">
            <text:p>152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4.35">
            <text:p>164,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35">
            <text:p>174,3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4.35">
            <text:p>174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4.15">
            <text:p>164,15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472.15">
            <text:p>472,15</text:p>
          </table:table-cell>
          <table:table-cell table:style-name="ce18" office:value-type="float" office:value="161.37">
            <text:p>161,37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25.37">
            <text:p>225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0.84">
            <text:p>180,8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36.84">
            <text:p>336,84</text:p>
          </table:table-cell>
          <table:table-cell table:style-name="ce18" office:value-type="float" office:value="137.41">
            <text:p>137,41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43.41">
            <text:p>243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8081">
            <text:p>48081</text:p>
          </table:table-cell>
          <table:table-cell table:style-name="ce21" office:value-type="string">
            <text:p>KOČÍ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2</text:span></text:p>
        <text:p><text:span text:style-name="MT1">6. Národní kontrolní závod</text:span></text:p>
        <text:p><text:span text:style-name="MT1">Roudnice</text:span></text:p>
      </style:header>
      <style:header-left style:display="false"/>
      <style:footer>
        <style:region-left>
          <text:p>publikováno: <text:time>07:27:58</text:time> / <text:date style:data-style-name="N2" text:date-value="2017-09-18">18.09.2017</text:date></text:p>
        </style:region-left>
        <style:region-center>
          <text:p>pořadatel: KK Roudnice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18.09.2017</text:date>, <text:time>07:27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9-18T07:27:37.83</meta:creation-date>
    <dc:date>2017-09-18T07:27:57.82</dc:date>
    <dc:creator>Hana </dc:creator>
    <meta:editing-duration>PT39S</meta:editing-duration>
    <meta:editing-cycles>1</meta:editing-cycles>
    <meta:document-statistic meta:table-count="6" meta:cell-count="4719" meta:object-count="0"/>
    <meta:generator>OpenOffice/4.1.2$Win32 OpenOffice.org_project/412m3$Build-9782</meta:generator>
  </office:meta>
</office:document-meta>
</file>