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 v Třebechovicích</text:p>
          </table:table-cell>
          <table:table-cell table:style-name="ce1" office:value-type="string">
            <text:p>Začátek závodu: 9.30 hodin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Orlice v úseku loděnice</text:p>
          </table:table-cell>
          <table:table-cell table:style-name="ce1" office:value-type="string">
            <text:p>Konec závodu: 17.00 hodin 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Třebechovice pod Orebe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iří Měchur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na Rychter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.10.2017</text:p>
          </table:table-cell>
          <table:table-cell table:style-name="ce1" office:value-type="string">
            <text:p>Průtok: [m3] <text:s/>4, 54 m3 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44</text:p>
          </table:table-cell>
          <table:table-cell table:style-name="ce1" office:value-type="string">
            <text:p>Místo vodočetu: Týniště n.O.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 20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 Čejka Ladislav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 737141784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 mechuratreb@volny.cz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13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.10.20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0.56">
            <text:p>100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56">
            <text:p>100,56</text:p>
          </table:table-cell>
          <table:table-cell table:style-name="ce18" office:value-type="float" office:value="101.8">
            <text:p>10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8">
            <text:p>101,8</text:p>
          </table:table-cell>
          <table:table-cell table:style-name="ce7" office:value-type="float" office:value="100.56">
            <text:p>100,56</text:p>
          </table:table-cell>
          <table:table-cell table:style-name="ce18" office:value-type="float" office:value="205">
            <text:p>2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3.61">
            <text:p>103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61">
            <text:p>103,61</text:p>
          </table:table-cell>
          <table:table-cell table:style-name="ce18" office:value-type="float" office:value="104.2">
            <text:p>10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2">
            <text:p>104,2</text:p>
          </table:table-cell>
          <table:table-cell table:style-name="ce7" office:value-type="float" office:value="103.61">
            <text:p>103,61</text:p>
          </table:table-cell>
          <table:table-cell table:style-name="ce18" office:value-type="float" office:value="201">
            <text:p>2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2.3">
            <text:p>102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0.3">
            <text:p>110,3</text:p>
          </table:table-cell>
          <table:table-cell table:style-name="ce18" office:value-type="float" office:value="101.3">
            <text:p>101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3">
            <text:p>105,3</text:p>
          </table:table-cell>
          <table:table-cell table:style-name="ce18" office:value-type="float" office:value="197">
            <text:p>1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5020">
            <text:p>55020</text:p>
          </table:table-cell>
          <table:table-cell table:style-name="ce21" office:value-type="string">
            <text:p>POLÍVKA Radek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07.11">
            <text:p>107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11">
            <text:p>107,11</text:p>
          </table:table-cell>
          <table:table-cell table:style-name="ce18" office:value-type="float" office:value="107.1">
            <text:p>10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1">
            <text:p>109,1</text:p>
          </table:table-cell>
          <table:table-cell table:style-name="ce7" office:value-type="float" office:value="107.11">
            <text:p>107,11</text:p>
          </table:table-cell>
          <table:table-cell table:style-name="ce18" office:value-type="float" office:value="193">
            <text:p>1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7.57">
            <text:p>107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57">
            <text:p>107,57</text:p>
          </table:table-cell>
          <table:table-cell table:style-name="ce18" office:value-type="float" office:value="107.8">
            <text:p>10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8">
            <text:p>109,8</text:p>
          </table:table-cell>
          <table:table-cell table:style-name="ce7" office:value-type="float" office:value="107.57">
            <text:p>107,57</text:p>
          </table:table-cell>
          <table:table-cell table:style-name="ce18" office:value-type="float" office:value="189">
            <text:p>1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1020">
            <text:p>61020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9.21">
            <text:p>109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21">
            <text:p>109,21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09.21">
            <text:p>109,21</text:p>
          </table:table-cell>
          <table:table-cell table:style-name="ce18" office:value-type="float" office:value="185">
            <text:p>1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7.37">
            <text:p>107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37">
            <text:p>109,3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9.37">
            <text:p>109,37</text:p>
          </table:table-cell>
          <table:table-cell table:style-name="ce18" office:value-type="float" office:value="181">
            <text:p>1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7018">
            <text:p>77018</text:p>
          </table:table-cell>
          <table:table-cell table:style-name="ce21" office:value-type="string">
            <text:p>JANČAR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13.38">
            <text:p>113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38">
            <text:p>113,38</text:p>
          </table:table-cell>
          <table:table-cell table:style-name="ce18" office:value-type="float" office:value="109.8">
            <text:p>109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8">
            <text:p>109,8</text:p>
          </table:table-cell>
          <table:table-cell table:style-name="ce18" office:value-type="float" office:value="177">
            <text:p>1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1.18">
            <text:p>111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18">
            <text:p>111,18</text:p>
          </table:table-cell>
          <table:table-cell table:style-name="ce18" office:value-type="float" office:value="114.1">
            <text:p>114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1">
            <text:p>118,1</text:p>
          </table:table-cell>
          <table:table-cell table:style-name="ce7" office:value-type="float" office:value="111.18">
            <text:p>111,18</text:p>
          </table:table-cell>
          <table:table-cell table:style-name="ce18" office:value-type="float" office:value="173">
            <text:p>1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1019">
            <text:p>61019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2.19">
            <text:p>112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19">
            <text:p>112,1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2.19">
            <text:p>112,19</text:p>
          </table:table-cell>
          <table:table-cell table:style-name="ce18" office:value-type="float" office:value="169">
            <text:p>1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1023">
            <text:p>61023</text:p>
          </table:table-cell>
          <table:table-cell table:style-name="ce21" office:value-type="string">
            <text:p>ŘÍHA Zdeněk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4.25">
            <text:p>114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25">
            <text:p>114,25</text:p>
          </table:table-cell>
          <table:table-cell table:style-name="ce18" office:value-type="float" office:value="114.1">
            <text:p>114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1">
            <text:p>114,1</text:p>
          </table:table-cell>
          <table:table-cell table:style-name="ce18" office:value-type="float" office:value="165">
            <text:p>1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1008">
            <text:p>61008</text:p>
          </table:table-cell>
          <table:table-cell table:style-name="ce21" office:value-type="string">
            <text:p>JEREMIAŠ Jan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7.54">
            <text:p>117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54">
            <text:p>117,54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">
            <text:p>115</text:p>
          </table:table-cell>
          <table:table-cell table:style-name="ce18" office:value-type="float" office:value="161">
            <text:p>1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5.93">
            <text:p>115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93">
            <text:p>115,93</text:p>
          </table:table-cell>
          <table:table-cell table:style-name="ce18" office:value-type="float" office:value="116.1">
            <text:p>11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1">
            <text:p>118,1</text:p>
          </table:table-cell>
          <table:table-cell table:style-name="ce7" office:value-type="float" office:value="115.93">
            <text:p>115,93</text:p>
          </table:table-cell>
          <table:table-cell table:style-name="ce18" office:value-type="float" office:value="157">
            <text:p>1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6.82">
            <text:p>116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82">
            <text:p>120,82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9">
            <text:p>116,9</text:p>
          </table:table-cell>
          <table:table-cell table:style-name="ce18" office:value-type="float" office:value="153">
            <text:p>1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8.32">
            <text:p>118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32">
            <text:p>118,32</text:p>
          </table:table-cell>
          <table:table-cell table:style-name="ce18" office:value-type="float" office:value="115.3">
            <text:p>115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3">
            <text:p>117,3</text:p>
          </table:table-cell>
          <table:table-cell table:style-name="ce18" office:value-type="float" office:value="149">
            <text:p>1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5.57">
            <text:p>115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57">
            <text:p>117,57</text:p>
          </table:table-cell>
          <table:table-cell table:style-name="ce18" office:value-type="float" office:value="117.9">
            <text:p>11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9">
            <text:p>119,9</text:p>
          </table:table-cell>
          <table:table-cell table:style-name="ce7" office:value-type="float" office:value="117.57">
            <text:p>117,57</text:p>
          </table:table-cell>
          <table:table-cell table:style-name="ce18" office:value-type="float" office:value="145">
            <text:p>1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9.83">
            <text:p>119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83">
            <text:p>119,83</text:p>
          </table:table-cell>
          <table:table-cell table:style-name="ce18" office:value-type="float" office:value="117.8">
            <text:p>117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8">
            <text:p>117,8</text:p>
          </table:table-cell>
          <table:table-cell table:style-name="ce18" office:value-type="float" office:value="141">
            <text:p>1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43024">
            <text:p>43024</text:p>
          </table:table-cell>
          <table:table-cell table:style-name="ce21" office:value-type="string">
            <text:p>ADAMEC Jakub</text:p>
          </table:table-cell>
          <table:table-cell table:style-name="ce18" office:value-type="string">
            <text:p>198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3.78">
            <text:p>133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78">
            <text:p>133,78</text:p>
          </table:table-cell>
          <table:table-cell table:style-name="ce18" office:value-type="float" office:value="117.9">
            <text:p>117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9">
            <text:p>117,9</text:p>
          </table:table-cell>
          <table:table-cell table:style-name="ce18" office:value-type="float" office:value="137">
            <text:p>1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5017">
            <text:p>45017</text:p>
          </table:table-cell>
          <table:table-cell table:style-name="ce21" office:value-type="string">
            <text:p>SOUČEK Mare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2">
            <text:p>118,2</text:p>
          </table:table-cell>
          <table:table-cell table:style-name="ce18" office:value-type="float" office:value="133">
            <text:p>1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7041">
            <text:p>7041</text:p>
          </table:table-cell>
          <table:table-cell table:style-name="ce21" office:value-type="string">
            <text:p>JINDRÁK Petr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18.45">
            <text:p>118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45">
            <text:p>118,45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118.45">
            <text:p>118,45</text:p>
          </table:table-cell>
          <table:table-cell table:style-name="ce18" office:value-type="float" office:value="129">
            <text:p>1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014">
            <text:p>11014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6.55">
            <text:p>116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55">
            <text:p>120,55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5">
            <text:p>118,5</text:p>
          </table:table-cell>
          <table:table-cell table:style-name="ce18" office:value-type="float" office:value="125">
            <text:p>1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6.88">
            <text:p>116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88">
            <text:p>118,88</text:p>
          </table:table-cell>
          <table:table-cell table:style-name="ce18" office:value-type="float" office:value="123.1">
            <text:p>123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1">
            <text:p>127,1</text:p>
          </table:table-cell>
          <table:table-cell table:style-name="ce7" office:value-type="float" office:value="118.88">
            <text:p>118,88</text:p>
          </table:table-cell>
          <table:table-cell table:style-name="ce18" office:value-type="float" office:value="121">
            <text:p>1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18.96">
            <text:p>118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96">
            <text:p>118,96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2">
            <text:p>120,2</text:p>
          </table:table-cell>
          <table:table-cell table:style-name="ce7" office:value-type="float" office:value="118.96">
            <text:p>118,96</text:p>
          </table:table-cell>
          <table:table-cell table:style-name="ce18" office:value-type="float" office:value="117">
            <text:p>1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9.91">
            <text:p>129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91">
            <text:p>131,91</text:p>
          </table:table-cell>
          <table:table-cell table:style-name="ce18" office:value-type="float" office:value="119.1">
            <text:p>119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1">
            <text:p>119,1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46042">
            <text:p>46042</text:p>
          </table:table-cell>
          <table:table-cell table:style-name="ce21" office:value-type="string">
            <text:p>FUCHS Matou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3.35">
            <text:p>113,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35">
            <text:p>119,35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7">
            <text:p>119,7</text:p>
          </table:table-cell>
          <table:table-cell table:style-name="ce7" office:value-type="float" office:value="119.35">
            <text:p>119,35</text:p>
          </table:table-cell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31.62">
            <text:p>131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62">
            <text:p>133,62</text:p>
          </table:table-cell>
          <table:table-cell table:style-name="ce18" office:value-type="float" office:value="119.5">
            <text:p>119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5">
            <text:p>119,5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3021">
            <text:p>53021</text:p>
          </table:table-cell>
          <table:table-cell table:style-name="ce21" office:value-type="string">
            <text:p>TROCH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9.57">
            <text:p>119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57">
            <text:p>119,57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3">
            <text:p>122,3</text:p>
          </table:table-cell>
          <table:table-cell table:style-name="ce7" office:value-type="float" office:value="119.57">
            <text:p>119,57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9.43">
            <text:p>119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43">
            <text:p>123,43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">
            <text:p>120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8.36">
            <text:p>118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36">
            <text:p>120,36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6">
            <text:p>120,6</text:p>
          </table:table-cell>
          <table:table-cell table:style-name="ce7" office:value-type="float" office:value="120.36">
            <text:p>120,36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0.81">
            <text:p>120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81">
            <text:p>120,81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5">
            <text:p>124,5</text:p>
          </table:table-cell>
          <table:table-cell table:style-name="ce7" office:value-type="float" office:value="120.81">
            <text:p>120,81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8.96">
            <text:p>118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96">
            <text:p>120,96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4">
            <text:p>123,4</text:p>
          </table:table-cell>
          <table:table-cell table:style-name="ce7" office:value-type="float" office:value="120.96">
            <text:p>120,96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3002">
            <text:p>33002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23.02">
            <text:p>123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02">
            <text:p>123,02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6">
            <text:p>130,6</text:p>
          </table:table-cell>
          <table:table-cell table:style-name="ce7" office:value-type="float" office:value="123.02">
            <text:p>123,02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9068">
            <text:p>49068</text:p>
          </table:table-cell>
          <table:table-cell table:style-name="ce21" office:value-type="string">
            <text:p>HEZINA Jiří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1.28">
            <text:p>121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28">
            <text:p>125,28</text:p>
          </table:table-cell>
          <table:table-cell table:style-name="ce18" office:value-type="float" office:value="123.1">
            <text:p>123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1">
            <text:p>123,1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52018">
            <text:p>52018</text:p>
          </table:table-cell>
          <table:table-cell table:style-name="ce21" office:value-type="string">
            <text:p>SAJDL František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3.3">
            <text:p>123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3">
            <text:p>123,3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61017">
            <text:p>61017</text:p>
          </table:table-cell>
          <table:table-cell table:style-name="ce21" office:value-type="string">
            <text:p>KLIŠČ Zdeně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3.33">
            <text:p>123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33">
            <text:p>123,33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7">
            <text:p>129,7</text:p>
          </table:table-cell>
          <table:table-cell table:style-name="ce7" office:value-type="float" office:value="123.33">
            <text:p>123,33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5">
            <text:p>123,5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7">
            <text:p>128,7</text:p>
          </table:table-cell>
          <table:table-cell table:style-name="ce7" office:value-type="float" office:value="123.5">
            <text:p>123,5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1008">
            <text:p>91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eletag</text:p>
          </table:table-cell>
          <table:table-cell table:style-name="ce18" office:value-type="float" office:value="123.55">
            <text:p>123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55">
            <text:p>123,55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2">
            <text:p>126,2</text:p>
          </table:table-cell>
          <table:table-cell table:style-name="ce7" office:value-type="float" office:value="123.55">
            <text:p>123,55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61022">
            <text:p>61022</text:p>
          </table:table-cell>
          <table:table-cell table:style-name="ce21" office:value-type="string">
            <text:p>PODRASKÝ Tomáš</text:p>
          </table:table-cell>
          <table:table-cell table:style-name="ce18" office:value-type="string">
            <text:p>196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4.15">
            <text:p>124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15">
            <text:p>124,1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4.15">
            <text:p>124,15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9.52">
            <text:p>129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52">
            <text:p>131,52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5">
            <text:p>125,5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5.69">
            <text:p>125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69">
            <text:p>125,69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125.69">
            <text:p>125,69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042">
            <text:p>11042</text:p>
          </table:table-cell>
          <table:table-cell table:style-name="ce21" office:value-type="string">
            <text:p>VALÁŠEK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0.4">
            <text:p>130,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4.4">
            <text:p>184,4</text:p>
          </table:table-cell>
          <table:table-cell table:style-name="ce18" office:value-type="float" office:value="125.9">
            <text:p>125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9">
            <text:p>125,9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1.13">
            <text:p>131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13">
            <text:p>135,13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">
            <text:p>126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2.54">
            <text:p>122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54">
            <text:p>126,54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8">
            <text:p>127,8</text:p>
          </table:table-cell>
          <table:table-cell table:style-name="ce7" office:value-type="float" office:value="126.54">
            <text:p>126,54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0109">
            <text:p>10109</text:p>
          </table:table-cell>
          <table:table-cell table:style-name="ce21" office:value-type="string">
            <text:p>JUDA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4.73">
            <text:p>124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73">
            <text:p>126,73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4">
            <text:p>127,4</text:p>
          </table:table-cell>
          <table:table-cell table:style-name="ce7" office:value-type="float" office:value="126.73">
            <text:p>126,73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85">
            <text:p>122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85">
            <text:p>126,85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4">
            <text:p>127,4</text:p>
          </table:table-cell>
          <table:table-cell table:style-name="ce7" office:value-type="float" office:value="126.85">
            <text:p>126,85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2">
            <text:p>127,2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27.2">
            <text:p>127,2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7.54">
            <text:p>127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54">
            <text:p>127,54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4">
            <text:p>127,4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5.59">
            <text:p>125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59">
            <text:p>127,59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2">
            <text:p>129,2</text:p>
          </table:table-cell>
          <table:table-cell table:style-name="ce7" office:value-type="float" office:value="127.59">
            <text:p>127,59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068">
            <text:p>11068</text:p>
          </table:table-cell>
          <table:table-cell table:style-name="ce21" office:value-type="string">
            <text:p>ŠTIBRÁNYI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7.99">
            <text:p>127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99">
            <text:p>127,99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5">
            <text:p>132,5</text:p>
          </table:table-cell>
          <table:table-cell table:style-name="ce7" office:value-type="float" office:value="127.99">
            <text:p>127,99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8.54">
            <text:p>128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54">
            <text:p>132,54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">
            <text:p>128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5.31">
            <text:p>125,3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7.31">
            <text:p>177,31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">
            <text:p>128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5.1">
            <text:p>135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1">
            <text:p>135,1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5">
            <text:p>129,5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9034">
            <text:p>49034</text:p>
          </table:table-cell>
          <table:table-cell table:style-name="ce21" office:value-type="string">
            <text:p>BENDA Libor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2.44">
            <text:p>142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44">
            <text:p>146,44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2">
            <text:p>130,2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6.26">
            <text:p>126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26">
            <text:p>130,26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7">
            <text:p>130,7</text:p>
          </table:table-cell>
          <table:table-cell table:style-name="ce7" office:value-type="float" office:value="130.26">
            <text:p>130,26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1024">
            <text:p>61024</text:p>
          </table:table-cell>
          <table:table-cell table:style-name="ce21" office:value-type="string">
            <text:p>ŘÍHA Jan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8.26">
            <text:p>128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26">
            <text:p>130,2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0.26">
            <text:p>130,26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0.43">
            <text:p>130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43">
            <text:p>130,43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9">
            <text:p>131,9</text:p>
          </table:table-cell>
          <table:table-cell table:style-name="ce7" office:value-type="float" office:value="130.43">
            <text:p>130,43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46017">
            <text:p>46017</text:p>
          </table:table-cell>
          <table:table-cell table:style-name="ce21" office:value-type="string">
            <text:p>FUCHS Jakub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31.62">
            <text:p>131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62">
            <text:p>131,62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2">
            <text:p>137,2</text:p>
          </table:table-cell>
          <table:table-cell table:style-name="ce7" office:value-type="float" office:value="131.62">
            <text:p>131,62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4.8">
            <text:p>144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8">
            <text:p>148,8</text:p>
          </table:table-cell>
          <table:table-cell table:style-name="ce18" office:value-type="float" office:value="131.7">
            <text:p>131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7">
            <text:p>131,7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53028">
            <text:p>53028</text:p>
          </table:table-cell>
          <table:table-cell table:style-name="ce21" office:value-type="string">
            <text:p>HAIN Přemys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33.64">
            <text:p>133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64">
            <text:p>133,64</text:p>
          </table:table-cell>
          <table:table-cell table:style-name="ce18" office:value-type="float" office:value="130.1">
            <text:p>130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1">
            <text:p>132,1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2.19">
            <text:p>132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19">
            <text:p>132,19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1">
            <text:p>138,1</text:p>
          </table:table-cell>
          <table:table-cell table:style-name="ce7" office:value-type="float" office:value="132.19">
            <text:p>132,19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49006">
            <text:p>49006</text:p>
          </table:table-cell>
          <table:table-cell table:style-name="ce21" office:value-type="string">
            <text:p>BEND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2.24">
            <text:p>132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24">
            <text:p>132,24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32.24">
            <text:p>132,24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6006">
            <text:p>46006</text:p>
          </table:table-cell>
          <table:table-cell table:style-name="ce21" office:value-type="string">
            <text:p>KOŘÍNEK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5">
            <text:p>134,5</text:p>
          </table:table-cell>
          <table:table-cell table:style-name="ce18" office:value-type="float" office:value="131.1">
            <text:p>131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1">
            <text:p>133,1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1.12">
            <text:p>131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12">
            <text:p>133,12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9">
            <text:p>139,9</text:p>
          </table:table-cell>
          <table:table-cell table:style-name="ce7" office:value-type="float" office:value="133.12">
            <text:p>133,12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13">
            <text:p>133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13">
            <text:p>133,13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33.13">
            <text:p>133,13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59049">
            <text:p>59049</text:p>
          </table:table-cell>
          <table:table-cell table:style-name="ce21" office:value-type="string">
            <text:p>VODRÁŽKA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5.02">
            <text:p>135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02">
            <text:p>141,02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6">
            <text:p>133,6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4.38">
            <text:p>134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38">
            <text:p>134,38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9">
            <text:p>137,9</text:p>
          </table:table-cell>
          <table:table-cell table:style-name="ce7" office:value-type="float" office:value="134.38">
            <text:p>134,38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2.42">
            <text:p>142,4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42">
            <text:p>148,42</text:p>
          </table:table-cell>
          <table:table-cell table:style-name="ce18" office:value-type="float" office:value="135.4">
            <text:p>135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4">
            <text:p>135,4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5021">
            <text:p>55021</text:p>
          </table:table-cell>
          <table:table-cell table:style-name="ce21" office:value-type="string">
            <text:p>POLÍVKA Karel</text:p>
          </table:table-cell>
          <table:table-cell table:style-name="ce18" office:value-type="string">
            <text:p>194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35.81">
            <text:p>135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81">
            <text:p>135,81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4">
            <text:p>136,4</text:p>
          </table:table-cell>
          <table:table-cell table:style-name="ce7" office:value-type="float" office:value="135.81">
            <text:p>135,81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9.58">
            <text:p>139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58">
            <text:p>139,58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4">
            <text:p>136,4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9153">
            <text:p>9153</text:p>
          </table:table-cell>
          <table:table-cell table:style-name="ce21" office:value-type="string">
            <text:p>SAIDL Františ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81">
            <text:p>136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81">
            <text:p>136,81</text:p>
          </table:table-cell>
          <table:table-cell table:style-name="ce18" office:value-type="float" office:value="148.5">
            <text:p>14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5">
            <text:p>150,5</text:p>
          </table:table-cell>
          <table:table-cell table:style-name="ce7" office:value-type="float" office:value="136.81">
            <text:p>136,81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53013">
            <text:p>53013</text:p>
          </table:table-cell>
          <table:table-cell table:style-name="ce21" office:value-type="string">
            <text:p>JÁNSKÝ Pav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35.67">
            <text:p>135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67">
            <text:p>137,67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137.67">
            <text:p>137,67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57092">
            <text:p>57092</text:p>
          </table:table-cell>
          <table:table-cell table:style-name="ce21" office:value-type="string">
            <text:p>SKALICKÝ Ale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7.01">
            <text:p>137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01">
            <text:p>141,01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7.8">
            <text:p>137,8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38.47">
            <text:p>138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47">
            <text:p>140,47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1">
            <text:p>138,1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3052">
            <text:p>23052</text:p>
          </table:table-cell>
          <table:table-cell table:style-name="ce21" office:value-type="string">
            <text:p>STANOVSKÝ Tomáš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6.21">
            <text:p>136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21">
            <text:p>138,21</text:p>
          </table:table-cell>
          <table:table-cell table:style-name="ce18" office:value-type="float" office:value="135.7">
            <text:p>135,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5.7">
            <text:p>185,7</text:p>
          </table:table-cell>
          <table:table-cell table:style-name="ce7" office:value-type="float" office:value="138.21">
            <text:p>138,21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30065">
            <text:p>30065</text:p>
          </table:table-cell>
          <table:table-cell table:style-name="ce21" office:value-type="string">
            <text:p>RIANT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0.56">
            <text:p>150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56">
            <text:p>154,56</text:p>
          </table:table-cell>
          <table:table-cell table:style-name="ce18" office:value-type="float" office:value="136.9">
            <text:p>136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9">
            <text:p>138,9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0111">
            <text:p>10111</text:p>
          </table:table-cell>
          <table:table-cell table:style-name="ce21" office:value-type="string">
            <text:p>ADÁŠEK Alois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5.08">
            <text:p>135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08">
            <text:p>139,08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139.08">
            <text:p>139,08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35.77">
            <text:p>135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77">
            <text:p>139,77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1">
            <text:p>139,1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0049">
            <text:p>30049</text:p>
          </table:table-cell>
          <table:table-cell table:style-name="ce21" office:value-type="string">
            <text:p>VANĚK Martin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9.26">
            <text:p>139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26">
            <text:p>139,26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139.26">
            <text:p>139,26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9.32">
            <text:p>139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32">
            <text:p>139,32</text:p>
          </table:table-cell>
          <table:table-cell table:style-name="ce18" office:value-type="float" office:value="140.2">
            <text:p>14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2">
            <text:p>140,2</text:p>
          </table:table-cell>
          <table:table-cell table:style-name="ce7" office:value-type="float" office:value="139.32">
            <text:p>139,32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14">
            <text:p>134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14">
            <text:p>140,14</text:p>
          </table:table-cell>
          <table:table-cell table:style-name="ce18" office:value-type="float" office:value="135.6">
            <text:p>135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.6">
            <text:p>139,6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1057">
            <text:p>11057</text:p>
          </table:table-cell>
          <table:table-cell table:style-name="ce21" office:value-type="string">
            <text:p>KUCHAŘ Antoní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0.54">
            <text:p>140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54">
            <text:p>140,54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9">
            <text:p>139,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0.35">
            <text:p>140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35">
            <text:p>144,35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9">
            <text:p>139,9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8.58">
            <text:p>138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58">
            <text:p>140,58</text:p>
          </table:table-cell>
          <table:table-cell table:style-name="ce18" office:value-type="float" office:value="153.1">
            <text:p>153,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7.1">
            <text:p>207,1</text:p>
          </table:table-cell>
          <table:table-cell table:style-name="ce7" office:value-type="float" office:value="140.58">
            <text:p>140,5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7008">
            <text:p>7008</text:p>
          </table:table-cell>
          <table:table-cell table:style-name="ce21" office:value-type="string">
            <text:p>KOPIČKA Ondřej</text:p>
          </table:table-cell>
          <table:table-cell table:style-name="ce18" office:value-type="string">
            <text:p>198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38.4">
            <text:p>138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4">
            <text:p>144,4</text:p>
          </table:table-cell>
          <table:table-cell table:style-name="ce18" office:value-type="float" office:value="134.6">
            <text:p>134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0.6">
            <text:p>140,6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17">
            <text:p>139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17">
            <text:p>141,17</text:p>
          </table:table-cell>
          <table:table-cell table:style-name="ce18" office:value-type="float" office:value="142.4">
            <text:p>142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0.4">
            <text:p>150,4</text:p>
          </table:table-cell>
          <table:table-cell table:style-name="ce7" office:value-type="float" office:value="141.17">
            <text:p>141,1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9.26">
            <text:p>139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26">
            <text:p>141,26</text:p>
          </table:table-cell>
          <table:table-cell table:style-name="ce18" office:value-type="float" office:value="142.1">
            <text:p>142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1">
            <text:p>142,1</text:p>
          </table:table-cell>
          <table:table-cell table:style-name="ce7" office:value-type="float" office:value="141.26">
            <text:p>141,26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3.31">
            <text:p>143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31">
            <text:p>147,31</text:p>
          </table:table-cell>
          <table:table-cell table:style-name="ce18" office:value-type="float" office:value="141.4">
            <text:p>141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4">
            <text:p>141,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30072">
            <text:p>30072</text:p>
          </table:table-cell>
          <table:table-cell table:style-name="ce21" office:value-type="string">
            <text:p>VELENOVSKÝ Jiří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8.46">
            <text:p>138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46">
            <text:p>142,46</text:p>
          </table:table-cell>
          <table:table-cell table:style-name="ce18" office:value-type="float" office:value="133.9">
            <text:p>133,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1.9">
            <text:p>141,9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9144">
            <text:p>9144</text:p>
          </table:table-cell>
          <table:table-cell table:style-name="ce21" office:value-type="string">
            <text:p>JAHODA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2.69">
            <text:p>142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69">
            <text:p>142,69</text:p>
          </table:table-cell>
          <table:table-cell table:style-name="ce18" office:value-type="float" office:value="146.3">
            <text:p>146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4.3">
            <text:p>154,3</text:p>
          </table:table-cell>
          <table:table-cell table:style-name="ce7" office:value-type="float" office:value="142.69">
            <text:p>142,6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59044">
            <text:p>59044</text:p>
          </table:table-cell>
          <table:table-cell table:style-name="ce21" office:value-type="string">
            <text:p>ŘEHÁK Jiří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40.99">
            <text:p>140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99">
            <text:p>144,99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2.9">
            <text:p>142,9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46.75">
            <text:p>146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75">
            <text:p>148,75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">
            <text:p>14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1049">
            <text:p>11049</text:p>
          </table:table-cell>
          <table:table-cell table:style-name="ce21" office:value-type="string">
            <text:p>FOLTÍN Šimo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9.2">
            <text:p>139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2">
            <text:p>143,2</text:p>
          </table:table-cell>
          <table:table-cell table:style-name="ce18" office:value-type="float" office:value="148.6">
            <text:p>14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6">
            <text:p>152,6</text:p>
          </table:table-cell>
          <table:table-cell table:style-name="ce7" office:value-type="float" office:value="143.2">
            <text:p>143,2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43001">
            <text:p>43001</text:p>
          </table:table-cell>
          <table:table-cell table:style-name="ce21" office:value-type="string">
            <text:p>BAČINA Ja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8.5">
            <text:p>14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5">
            <text:p>148,5</text:p>
          </table:table-cell>
          <table:table-cell table:style-name="ce18" office:value-type="float" office:value="141.9">
            <text:p>141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9">
            <text:p>143,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2.88">
            <text:p>142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88">
            <text:p>144,88</text:p>
          </table:table-cell>
          <table:table-cell table:style-name="ce18" office:value-type="float" office:value="144.5">
            <text:p>14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5">
            <text:p>146,5</text:p>
          </table:table-cell>
          <table:table-cell table:style-name="ce7" office:value-type="float" office:value="144.88">
            <text:p>144,8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62019">
            <text:p>62019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145.06">
            <text:p>145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06">
            <text:p>145,06</text:p>
          </table:table-cell>
          <table:table-cell table:style-name="ce18" office:value-type="float" office:value="144.14">
            <text:p>144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14">
            <text:p>146,14</text:p>
          </table:table-cell>
          <table:table-cell table:style-name="ce7" office:value-type="float" office:value="145.06">
            <text:p>145,0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1.98">
            <text:p>141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98">
            <text:p>145,98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5.5">
            <text:p>145,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9.82">
            <text:p>139,8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82">
            <text:p>145,82</text:p>
          </table:table-cell>
          <table:table-cell table:style-name="ce18" office:value-type="float" office:value="143.6">
            <text:p>143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6">
            <text:p>145,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63061">
            <text:p>63061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47.5">
            <text:p>14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5">
            <text:p>149,5</text:p>
          </table:table-cell>
          <table:table-cell table:style-name="ce18" office:value-type="float" office:value="146.6">
            <text:p>146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.6">
            <text:p>146,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11069">
            <text:p>11069</text:p>
          </table:table-cell>
          <table:table-cell table:style-name="ce21" office:value-type="string">
            <text:p>BANDAS Matě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3.6">
            <text:p>15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.6">
            <text:p>153,6</text:p>
          </table:table-cell>
          <table:table-cell table:style-name="ce18" office:value-type="float" office:value="145.4">
            <text:p>145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4">
            <text:p>147,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46049">
            <text:p>46049</text:p>
          </table:table-cell>
          <table:table-cell table:style-name="ce21" office:value-type="string">
            <text:p>KOŘÍNEK Vojtěch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53.86">
            <text:p>153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86">
            <text:p>157,86</text:p>
          </table:table-cell>
          <table:table-cell table:style-name="ce18" office:value-type="float" office:value="146.7">
            <text:p>146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7">
            <text:p>148,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9074">
            <text:p>9074</text:p>
          </table:table-cell>
          <table:table-cell table:style-name="ce21" office:value-type="string">
            <text:p>HADRABA Marti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8.4">
            <text:p>14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4">
            <text:p>152,4</text:p>
          </table:table-cell>
          <table:table-cell table:style-name="ce18" office:value-type="float" office:value="145.5">
            <text:p>145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9.5">
            <text:p>149,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60057">
            <text:p>60057</text:p>
          </table:table-cell>
          <table:table-cell table:style-name="ce21" office:value-type="string">
            <text:p>ENDRYCH Matou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6.78">
            <text:p>156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78">
            <text:p>160,78</text:p>
          </table:table-cell>
          <table:table-cell table:style-name="ce18" office:value-type="float" office:value="151.3">
            <text:p>151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1.3">
            <text:p>151,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42010">
            <text:p>42010</text:p>
          </table:table-cell>
          <table:table-cell table:style-name="ce21" office:value-type="string">
            <text:p>SOPEK Mil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43.9">
            <text:p>143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9">
            <text:p>151,9</text:p>
          </table:table-cell>
          <table:table-cell table:style-name="ce18" office:value-type="float" office:value="141.6">
            <text:p>141,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91.6">
            <text:p>191,6</text:p>
          </table:table-cell>
          <table:table-cell table:style-name="ce7" office:value-type="float" office:value="151.9">
            <text:p>151,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3.55">
            <text:p>153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.55">
            <text:p>153,55</text:p>
          </table:table-cell>
          <table:table-cell table:style-name="ce18" office:value-type="float" office:value="146.2">
            <text:p>146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4.2">
            <text:p>154,2</text:p>
          </table:table-cell>
          <table:table-cell table:style-name="ce7" office:value-type="float" office:value="153.55">
            <text:p>153,5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53.8">
            <text:p>153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8">
            <text:p>157,8</text:p>
          </table:table-cell>
          <table:table-cell table:style-name="ce18" office:value-type="float" office:value="154.2">
            <text:p>154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4.2">
            <text:p>154,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M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9073">
            <text:p>9073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7.7">
            <text:p>15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7">
            <text:p>159,7</text:p>
          </table:table-cell>
          <table:table-cell table:style-name="ce18" office:value-type="float" office:value="150.4">
            <text:p>150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6.4">
            <text:p>156,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59027">
            <text:p>59027</text:p>
          </table:table-cell>
          <table:table-cell table:style-name="ce21" office:value-type="string">
            <text:p>TUN Marek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48.8">
            <text:p>148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8">
            <text:p>156,8</text:p>
          </table:table-cell>
          <table:table-cell table:style-name="ce18" office:value-type="float" office:value="173.6">
            <text:p>173,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33.6">
            <text:p>233,6</text:p>
          </table:table-cell>
          <table:table-cell table:style-name="ce7" office:value-type="float" office:value="156.8">
            <text:p>156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30056">
            <text:p>30056</text:p>
          </table:table-cell>
          <table:table-cell table:style-name="ce21" office:value-type="string">
            <text:p>MÁRA Michal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7.51">
            <text:p>167,5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1.51">
            <text:p>181,51</text:p>
          </table:table-cell>
          <table:table-cell table:style-name="ce18" office:value-type="float" office:value="148.4">
            <text:p>148,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8.4">
            <text:p>158,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1073">
            <text:p>11073</text:p>
          </table:table-cell>
          <table:table-cell table:style-name="ce21" office:value-type="string">
            <text:p>JEŘÁBEK Tom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7.3">
            <text:p>177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1.3">
            <text:p>181,3</text:p>
          </table:table-cell>
          <table:table-cell table:style-name="ce18" office:value-type="float" office:value="154.5">
            <text:p>154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8.5">
            <text:p>158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M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073">
            <text:p>1073</text:p>
          </table:table-cell>
          <table:table-cell table:style-name="ce21" office:value-type="string">
            <text:p>SAIP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73.2">
            <text:p>173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1.2">
            <text:p>181,2</text:p>
          </table:table-cell>
          <table:table-cell table:style-name="ce18" office:value-type="float" office:value="160.1">
            <text:p>160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0.1">
            <text:p>160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M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64.12">
            <text:p>164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4.12">
            <text:p>164,12</text:p>
          </table:table-cell>
          <table:table-cell table:style-name="ce18" office:value-type="float" office:value="165.7">
            <text:p>165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9.7">
            <text:p>169,7</text:p>
          </table:table-cell>
          <table:table-cell table:style-name="ce7" office:value-type="float" office:value="164.12">
            <text:p>164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9039">
            <text:p>9039</text:p>
          </table:table-cell>
          <table:table-cell table:style-name="ce21" office:value-type="string">
            <text:p>KINDL Ferdinan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8.43">
            <text:p>158,4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6.43">
            <text:p>166,4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6.43">
            <text:p>166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M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59026">
            <text:p>59026</text:p>
          </table:table-cell>
          <table:table-cell table:style-name="ce21" office:value-type="string">
            <text:p>SLAVÍK Danie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74.4">
            <text:p>174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2.4">
            <text:p>182,4</text:p>
          </table:table-cell>
          <table:table-cell table:style-name="ce18" office:value-type="float" office:value="158.6">
            <text:p>158,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6.6">
            <text:p>166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M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61007">
            <text:p>61007</text:p>
          </table:table-cell>
          <table:table-cell table:style-name="ce21" office:value-type="string">
            <text:p>JAHNA Ondře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64.12">
            <text:p>164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8.12">
            <text:p>168,12</text:p>
          </table:table-cell>
          <table:table-cell table:style-name="ce18" office:value-type="float" office:value="166.7">
            <text:p>16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8.7">
            <text:p>168,7</text:p>
          </table:table-cell>
          <table:table-cell table:style-name="ce7" office:value-type="float" office:value="168.12">
            <text:p>168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30063">
            <text:p>30063</text:p>
          </table:table-cell>
          <table:table-cell table:style-name="ce21" office:value-type="string">
            <text:p>SLABÝ Zdeně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1.3">
            <text:p>161,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3.3">
            <text:p>173,3</text:p>
          </table:table-cell>
          <table:table-cell table:style-name="ce18" office:value-type="float" office:value="172.8">
            <text:p>172,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32.8">
            <text:p>232,8</text:p>
          </table:table-cell>
          <table:table-cell table:style-name="ce7" office:value-type="float" office:value="173.3">
            <text:p>173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M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9110">
            <text:p>9110</text:p>
          </table:table-cell>
          <table:table-cell table:style-name="ce21" office:value-type="string">
            <text:p>MAZÁNEK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8.06">
            <text:p>168,0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8.06">
            <text:p>178,06</text:p>
          </table:table-cell>
          <table:table-cell table:style-name="ce18" office:value-type="float" office:value="150.6">
            <text:p>150,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0.6">
            <text:p>210,6</text:p>
          </table:table-cell>
          <table:table-cell table:style-name="ce7" office:value-type="float" office:value="178.06">
            <text:p>178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60068">
            <text:p>60068</text:p>
          </table:table-cell>
          <table:table-cell table:style-name="ce21" office:value-type="string">
            <text:p>STREIT Adam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9.6">
            <text:p>169,6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85.6">
            <text:p>185,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85.6">
            <text:p>185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M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91010">
            <text:p>91010</text:p>
          </table:table-cell>
          <table:table-cell table:style-name="ce21" office:value-type="string">
            <text:p>CÍSAŘOVSKÝ Petr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eletag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86.3">
            <text:p>186,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96.3">
            <text:p>196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9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M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9087">
            <text:p>9087</text:p>
          </table:table-cell>
          <table:table-cell table:style-name="ce21" office:value-type="string">
            <text:p>VRANÝ Matě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05.27">
            <text:p>205,2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1.27">
            <text:p>211,27</text:p>
          </table:table-cell>
          <table:table-cell table:style-name="ce18" office:value-type="float" office:value="185.6">
            <text:p>185,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97.6">
            <text:p>197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0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11072">
            <text:p>11072</text:p>
          </table:table-cell>
          <table:table-cell table:style-name="ce21" office:value-type="string">
            <text:p>KOVAŘÍK Vít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1.4">
            <text:p>151,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7.4">
            <text:p>207,4</text:p>
          </table:table-cell>
          <table:table-cell table:style-name="ce18" office:value-type="float" office:value="144.5">
            <text:p>144,5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00.5">
            <text:p>200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1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M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9086">
            <text:p>9086</text:p>
          </table:table-cell>
          <table:table-cell table:style-name="ce21" office:value-type="string">
            <text:p>HOLUB Čeně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6.9">
            <text:p>196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6.9">
            <text:p>206,9</text:p>
          </table:table-cell>
          <table:table-cell table:style-name="ce18" office:value-type="float" office:value="184.2">
            <text:p>184,2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46.2">
            <text:p>246,2</text:p>
          </table:table-cell>
          <table:table-cell table:style-name="ce7" office:value-type="float" office:value="206.9">
            <text:p>206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60065">
            <text:p>60065</text:p>
          </table:table-cell>
          <table:table-cell table:style-name="ce21" office:value-type="string">
            <text:p>STEHLÍK Alexander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05.6">
            <text:p>205,6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311.6">
            <text:p>311,6</text:p>
          </table:table-cell>
          <table:table-cell table:style-name="ce18" office:value-type="float" office:value="195">
            <text:p>195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09">
            <text:p>2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3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M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9076">
            <text:p>907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3.9">
            <text:p>153,9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11.9">
            <text:p>211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53023">
            <text:p>53023</text:p>
          </table:table-cell>
          <table:table-cell table:style-name="ce21" office:value-type="string">
            <text:p>TROCH Ja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61005">
            <text:p>61005</text:p>
          </table:table-cell>
          <table:table-cell table:style-name="ce21" office:value-type="string">
            <text:p>DVOŘÁK Tomáš</text:p>
          </table:table-cell>
          <table:table-cell table:style-name="ce18" office:value-type="string">
            <text:p>196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64023">
            <text:p>64023</text:p>
          </table:table-cell>
          <table:table-cell table:style-name="ce21" office:value-type="string">
            <text:p>VENIGER Jiří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61026">
            <text:p>61026</text:p>
          </table:table-cell>
          <table:table-cell table:style-name="ce21" office:value-type="string">
            <text:p>VLASÁK Jan</text:p>
          </table:table-cell>
          <table:table-cell table:style-name="ce18" office:value-type="string">
            <text:p>198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61037">
            <text:p>61037</text:p>
          </table:table-cell>
          <table:table-cell table:style-name="ce21" office:value-type="string">
            <text:p>MAREK Pave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46026">
            <text:p>46026</text:p>
          </table:table-cell>
          <table:table-cell table:style-name="ce21" office:value-type="string">
            <text:p>WINTER Eduard</text:p>
          </table:table-cell>
          <table:table-cell table:style-name="ce18" office:value-type="string">
            <text:p>195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61002">
            <text:p>61002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46010">
            <text:p>46010</text:p>
          </table:table-cell>
          <table:table-cell table:style-name="ce21" office:value-type="string">
            <text:p>KULHÁNEK Josef</text:p>
          </table:table-cell>
          <table:table-cell table:style-name="ce18" office:value-type="string">
            <text:p>195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45020">
            <text:p>45020</text:p>
          </table:table-cell>
          <table:table-cell table:style-name="ce21" office:value-type="string">
            <text:p>PRAŽÁK Jan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0001">
            <text:p>10001</text:p>
          </table:table-cell>
          <table:table-cell table:style-name="ce21" office:value-type="string">
            <text:p>ABRAHAM Jiří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002">
            <text:p>11002</text:p>
          </table:table-cell>
          <table:table-cell table:style-name="ce21" office:value-type="string">
            <text:p>KOVÁŘ Zbyně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3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.10.20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6">
            <text:p>130,6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1">
            <text:p>129,1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27">
            <text:p>130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27">
            <text:p>130,27</text:p>
          </table:table-cell>
          <table:table-cell table:style-name="ce18" office:value-type="float" office:value="129.4">
            <text:p>129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4">
            <text:p>133,4</text:p>
          </table:table-cell>
          <table:table-cell table:style-name="ce7" office:value-type="float" office:value="130.27">
            <text:p>130,2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52">
            <text:p>1205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8">
            <text:p>136,8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">
            <text:p>13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9">
            <text:p>137,9</text:p>
          </table:table-cell>
          <table:table-cell table:style-name="ce18" office:value-type="float" office:value="136.2">
            <text:p>136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2">
            <text:p>136,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8.3">
            <text:p>13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3">
            <text:p>138,3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7">
            <text:p>136,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7">
            <text:p>139,7</text:p>
          </table:table-cell>
          <table:table-cell table:style-name="ce18" office:value-type="float" office:value="136.7">
            <text:p>136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7">
            <text:p>136,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5028">
            <text:p>45028</text:p>
          </table:table-cell>
          <table:table-cell table:style-name="ce21" office:value-type="string">
            <text:p>KEPRTOVÁ Marké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8.5">
            <text:p>13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5">
            <text:p>138,5</text:p>
          </table:table-cell>
          <table:table-cell table:style-name="ce18" office:value-type="float" office:value="141.2">
            <text:p>14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2">
            <text:p>141,2</text:p>
          </table:table-cell>
          <table:table-cell table:style-name="ce7" office:value-type="float" office:value="138.5">
            <text:p>138,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2.8">
            <text:p>14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8">
            <text:p>142,8</text:p>
          </table:table-cell>
          <table:table-cell table:style-name="ce18" office:value-type="float" office:value="140.4">
            <text:p>140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4">
            <text:p>140,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5">
            <text:p>13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5">
            <text:p>140,5</text:p>
          </table:table-cell>
          <table:table-cell table:style-name="ce18" office:value-type="float" office:value="140.7">
            <text:p>14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7">
            <text:p>142,7</text:p>
          </table:table-cell>
          <table:table-cell table:style-name="ce7" office:value-type="float" office:value="140.5">
            <text:p>140,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">
            <text:p>142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142">
            <text:p>14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">
            <text:p>153</text:p>
          </table:table-cell>
          <table:table-cell table:style-name="ce18" office:value-type="float" office:value="150.4">
            <text:p>150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0.4">
            <text:p>150,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1.3">
            <text:p>16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1.3">
            <text:p>161,3</text:p>
          </table:table-cell>
          <table:table-cell table:style-name="ce18" office:value-type="float" office:value="153.2">
            <text:p>153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3.2">
            <text:p>153,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2.9">
            <text:p>162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6.9">
            <text:p>166,9</text:p>
          </table:table-cell>
          <table:table-cell table:style-name="ce18" office:value-type="float" office:value="155.1">
            <text:p>155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5.1">
            <text:p>155,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8.8">
            <text:p>158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8.8">
            <text:p>158,8</text:p>
          </table:table-cell>
          <table:table-cell table:style-name="ce18" office:value-type="float" office:value="163.6">
            <text:p>16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5.6">
            <text:p>165,6</text:p>
          </table:table-cell>
          <table:table-cell table:style-name="ce7" office:value-type="float" office:value="158.8">
            <text:p>158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9011">
            <text:p>59011</text:p>
          </table:table-cell>
          <table:table-cell table:style-name="ce21" office:value-type="string">
            <text:p>BURIÁNKOVÁ Anežka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60.8">
            <text:p>16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0.8">
            <text:p>160,8</text:p>
          </table:table-cell>
          <table:table-cell table:style-name="ce18" office:value-type="float" office:value="163.3">
            <text:p>16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3.3">
            <text:p>163,3</text:p>
          </table:table-cell>
          <table:table-cell table:style-name="ce7" office:value-type="float" office:value="160.8">
            <text:p>160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0058">
            <text:p>60058</text:p>
          </table:table-cell>
          <table:table-cell table:style-name="ce21" office:value-type="string">
            <text:p>ZELENKOVÁ Barbor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3.2">
            <text:p>163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3.2">
            <text:p>163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5.8">
            <text:p>16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7.8">
            <text:p>167,8</text:p>
          </table:table-cell>
          <table:table-cell table:style-name="ce18" office:value-type="float" office:value="166.3">
            <text:p>166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0.3">
            <text:p>170,3</text:p>
          </table:table-cell>
          <table:table-cell table:style-name="ce7" office:value-type="float" office:value="167.8">
            <text:p>167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78.5">
            <text:p>27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278.5">
            <text:p>278,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78.5">
            <text:p>278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59">
            <text:p>9059</text:p>
          </table:table-cell>
          <table:table-cell table:style-name="ce21" office:value-type="string">
            <text:p>PAVELKOVÁ Ire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3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.10.20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2014 12019</text:p>
          </table:table-cell>
          <table:table-cell table:style-name="ce21" office:value-type="string">
            <text:p>HEGER Tomáš <text:s text:c="13"/><text:line-break/>HEGER Vojtěch <text:s text:c="11"/></text:p>
          </table:table-cell>
          <table:table-cell table:style-name="ce18" office:value-type="string">
            <text:p>1998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2.8">
            <text:p>11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8">
            <text:p>112,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2.8">
            <text:p>112,8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7044 53026</text:p>
          </table:table-cell>
          <table:table-cell table:style-name="ce21" office:value-type="string">
            <text:p>VOREL Zdeněk <text:s text:c="12"/><text:line-break/>ZÁRUBA Martin <text:s text:c="11"/></text:p>
          </table:table-cell>
          <table:table-cell table:style-name="ce18" office:value-type="string">
            <text:p>1974 <text:line-break/>197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text:line-break/>Dv.Král.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7">
            <text:p>134,7</text:p>
          </table:table-cell>
          <table:table-cell table:style-name="ce18" office:value-type="float" office:value="135.3">
            <text:p>13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3">
            <text:p>135,3</text:p>
          </table:table-cell>
          <table:table-cell table:style-name="ce7" office:value-type="float" office:value="134.7">
            <text:p>134,7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7041 95002</text:p>
          </table:table-cell>
          <table:table-cell table:style-name="ce21" office:value-type="string">
            <text:p>JINDRÁK Petr <text:s text:c="12"/><text:line-break/>VĚTROVSKÝ Jiří <text:s text:c="10"/></text:p>
          </table:table-cell>
          <table:table-cell table:style-name="ce18" office:value-type="string">
            <text:p>1969 <text:line-break/>196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ech.Pha<text:line-break/>Zbraslav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">
            <text:p>138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2">
            <text:p>136,2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185007 185006</text:p>
          </table:table-cell>
          <table:table-cell table:style-name="ce21" office:value-type="string">
            <text:p>RAŠNER Karel <text:s text:c="12"/><text:line-break/>SVÍTIL Vladan <text:s text:c="11"/></text:p>
          </table:table-cell>
          <table:table-cell table:style-name="ce18" office:value-type="string">
            <text:p>2004 <text:line-break/>1974 </text:p>
          </table:table-cell>
          <table:table-cell table:style-name="ce18"/>
          <table:table-cell table:style-name="ce21" office:value-type="string">
            <text:p>Postřelm</text:p>
          </table:table-cell>
          <table:table-cell table:style-name="ce18" office:value-type="float" office:value="135.4">
            <text:p>13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4">
            <text:p>137,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7.4">
            <text:p>137,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46042 46017</text:p>
          </table:table-cell>
          <table:table-cell table:style-name="ce21" office:value-type="string">
            <text:p>FUCHS Matouš <text:s text:c="12"/><text:line-break/>FUCHS Jakub <text:s text:c="13"/></text:p>
          </table:table-cell>
          <table:table-cell table:style-name="ce18" office:value-type="string">
            <text:p>2002 <text:line-break/>199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8">
            <text:p>140,8</text:p>
          </table:table-cell>
          <table:table-cell table:style-name="ce18" office:value-type="float" office:value="137.7">
            <text:p>137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7">
            <text:p>137,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string">
            <text:p>61003 61038</text:p>
          </table:table-cell>
          <table:table-cell table:style-name="ce21" office:value-type="string">
            <text:p>BOHATÝ Karel <text:s text:c="12"/><text:line-break/>BOHATÝ Oto <text:s text:c="14"/></text:p>
          </table:table-cell>
          <table:table-cell table:style-name="ce18" office:value-type="string">
            <text:p>2001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5.8">
            <text:p>13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8">
            <text:p>137,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7.8">
            <text:p>137,8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30022 30011</text:p>
          </table:table-cell>
          <table:table-cell table:style-name="ce21" office:value-type="string">
            <text:p>VÁLEK Michal <text:s text:c="12"/><text:line-break/>KUBEŠ Vladimír <text:s text:c="10"/></text:p>
          </table:table-cell>
          <table:table-cell table:style-name="ce18" office:value-type="string">
            <text:p>1974 <text:line-break/>196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5.8">
            <text:p>135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8">
            <text:p>139,8</text:p>
          </table:table-cell>
          <table:table-cell table:style-name="ce18" office:value-type="float" office:value="136.9">
            <text:p>136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9">
            <text:p>140,9</text:p>
          </table:table-cell>
          <table:table-cell table:style-name="ce7" office:value-type="float" office:value="139.8">
            <text:p>139,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60002 53011</text:p>
          </table:table-cell>
          <table:table-cell table:style-name="ce21" office:value-type="string">
            <text:p>HÁK Jiří <text:s text:c="16"/><text:line-break/>NEDVÍDEK František <text:s text:c="6"/></text:p>
          </table:table-cell>
          <table:table-cell table:style-name="ce18" office:value-type="string">
            <text:p>1952 <text:line-break/>194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rutnov<text:line-break/>Dv.Král.</text:p>
          </table:table-cell>
          <table:table-cell table:style-name="ce18" office:value-type="float" office:value="140.8">
            <text:p>14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8">
            <text:p>140,8</text:p>
          </table:table-cell>
          <table:table-cell table:style-name="ce18" office:value-type="float" office:value="141.9">
            <text:p>14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9">
            <text:p>141,9</text:p>
          </table:table-cell>
          <table:table-cell table:style-name="ce7" office:value-type="float" office:value="140.8">
            <text:p>140,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2061 12066</text:p>
          </table:table-cell>
          <table:table-cell table:style-name="ce21" office:value-type="string">
            <text:p>CAPALINI Daniel <text:s text:c="9"/><text:line-break/>VENC Štěpán <text:s text:c="13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40.6">
            <text:p>140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6">
            <text:p>144,6</text:p>
          </table:table-cell>
          <table:table-cell table:style-name="ce18" office:value-type="float" office:value="141.3">
            <text:p>141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3">
            <text:p>143,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30047 30045</text:p>
          </table:table-cell>
          <table:table-cell table:style-name="ce21" office:value-type="string">
            <text:p>KROFTA Dominik <text:s text:c="10"/><text:line-break/>KROFTA Zdeněk <text:s text:c="11"/></text:p>
          </table:table-cell>
          <table:table-cell table:style-name="ce18" office:value-type="string">
            <text:p>1993 <text:line-break/>195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1.1">
            <text:p>141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1">
            <text:p>145,1</text:p>
          </table:table-cell>
          <table:table-cell table:style-name="ce18" office:value-type="float" office:value="141.9">
            <text:p>141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9">
            <text:p>147,9</text:p>
          </table:table-cell>
          <table:table-cell table:style-name="ce7" office:value-type="float" office:value="145.1">
            <text:p>145,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61041 61025</text:p>
          </table:table-cell>
          <table:table-cell table:style-name="ce21" office:value-type="string">
            <text:p>HANUŠ Jiří <text:s text:c="14"/><text:line-break/>MAREK Matyáš <text:s text:c="12"/></text:p>
          </table:table-cell>
          <table:table-cell table:style-name="ce18" office:value-type="string">
            <text:p>2002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60.7">
            <text:p>160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4.7">
            <text:p>164,7</text:p>
          </table:table-cell>
          <table:table-cell table:style-name="ce18" office:value-type="float" office:value="144.5">
            <text:p>144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5">
            <text:p>146,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60054 60047</text:p>
          </table:table-cell>
          <table:table-cell table:style-name="ce21" office:value-type="string">
            <text:p>BEIER Alva <text:s text:c="14"/><text:line-break/>BEIER Matou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4.8">
            <text:p>144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8">
            <text:p>146,8</text:p>
          </table:table-cell>
          <table:table-cell table:style-name="ce18" office:value-type="float" office:value="145.7">
            <text:p>145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7">
            <text:p>149,7</text:p>
          </table:table-cell>
          <table:table-cell table:style-name="ce7" office:value-type="float" office:value="146.8">
            <text:p>146,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7025 17020</text:p>
          </table:table-cell>
          <table:table-cell table:style-name="ce21" office:value-type="string">
            <text:p>PETERKA Vít <text:s text:c="13"/><text:line-break/>MINAŘÍK Miroslav <text:s text:c="8"/></text:p>
          </table:table-cell>
          <table:table-cell table:style-name="ce18" office:value-type="string">
            <text:p>1969 <text:line-break/>195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51.2">
            <text:p>15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2">
            <text:p>151,2</text:p>
          </table:table-cell>
          <table:table-cell table:style-name="ce18" office:value-type="float" office:value="3151">
            <text:p>31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3153">
            <text:p>3153</text:p>
          </table:table-cell>
          <table:table-cell table:style-name="ce7" office:value-type="float" office:value="151.2">
            <text:p>151,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string">
            <text:p>45012 45021</text:p>
          </table:table-cell>
          <table:table-cell table:style-name="ce21" office:value-type="string">
            <text:p>INDRUCH Matěj <text:s text:c="11"/><text:line-break/>HEGER Jonáš <text:s text:c="13"/></text:p>
          </table:table-cell>
          <table:table-cell table:style-name="ce18" office:value-type="string">
            <text:p>2006 <text:line-break/>2006 </text:p>
          </table:table-cell>
          <table:table-cell table:style-name="ce18"/>
          <table:table-cell table:style-name="ce21" office:value-type="string">
            <text:p>KVS HK</text:p>
          </table:table-cell>
          <table:table-cell table:style-name="ce18" office:value-type="float" office:value="149.8">
            <text:p>14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8">
            <text:p>151,8</text:p>
          </table:table-cell>
          <table:table-cell table:style-name="ce18" office:value-type="float" office:value="154.2">
            <text:p>154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2.2">
            <text:p>162,2</text:p>
          </table:table-cell>
          <table:table-cell table:style-name="ce7" office:value-type="float" office:value="151.8">
            <text:p>151,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43013 61014</text:p>
          </table:table-cell>
          <table:table-cell table:style-name="ce21" office:value-type="string">
            <text:p>KRUŤA Kryštof <text:s text:c="11"/><text:line-break/>PAVLÍK Pavel <text:s text:c="12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Lípa<text:line-break/>Třebech.</text:p>
          </table:table-cell>
          <table:table-cell table:style-name="ce18" office:value-type="float" office:value="153.3">
            <text:p>15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3">
            <text:p>155,3</text:p>
          </table:table-cell>
          <table:table-cell table:style-name="ce18" office:value-type="float" office:value="160.6">
            <text:p>160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8.6">
            <text:p>168,6</text:p>
          </table:table-cell>
          <table:table-cell table:style-name="ce7" office:value-type="float" office:value="155.3">
            <text:p>155,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string">
            <text:p>9019 9096</text:p>
          </table:table-cell>
          <table:table-cell table:style-name="ce21" office:value-type="string">
            <text:p>ERLOVÁ Natálie <text:s text:c="10"/><text:line-break/>MORENOVÁ Adriana <text:s text:c="8"/></text:p>
          </table:table-cell>
          <table:table-cell table:style-name="ce18" office:value-type="string">
            <text:p>2006 <text:line-break/>2004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55.4">
            <text:p>15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5.4">
            <text:p>155,4</text:p>
          </table:table-cell>
          <table:table-cell table:style-name="ce18" office:value-type="float" office:value="171.1">
            <text:p>171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9.1">
            <text:p>179,1</text:p>
          </table:table-cell>
          <table:table-cell table:style-name="ce7" office:value-type="float" office:value="155.4">
            <text:p>155,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string">
            <text:p>61039 61042</text:p>
          </table:table-cell>
          <table:table-cell table:style-name="ce21" office:value-type="string">
            <text:p>SAMKOVÁ Olga <text:s text:c="12"/><text:line-break/>KLIŠČOVÁ Barbora <text:s text:c="8"/></text:p>
          </table:table-cell>
          <table:table-cell table:style-name="ce18" office:value-type="string">
            <text:p>2005 <text:line-break/>2002 </text:p>
          </table:table-cell>
          <table:table-cell table:style-name="ce18"/>
          <table:table-cell table:style-name="ce21" office:value-type="string">
            <text:p>Třebech.</text:p>
          </table:table-cell>
          <table:table-cell table:style-name="ce18" office:value-type="float" office:value="157.2">
            <text:p>15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7.2">
            <text:p>157,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7.2">
            <text:p>157,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30025 30044</text:p>
          </table:table-cell>
          <table:table-cell table:style-name="ce21" office:value-type="string">
            <text:p>VÁLEK Michal <text:s text:c="12"/><text:line-break/>VANĚK Matěj <text:s text:c="13"/></text:p>
          </table:table-cell>
          <table:table-cell table:style-name="ce18" office:value-type="string">
            <text:p>2006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0.4">
            <text:p>16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2.4">
            <text:p>162,4</text:p>
          </table:table-cell>
          <table:table-cell table:style-name="ce18" office:value-type="float" office:value="158.7">
            <text:p>158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7">
            <text:p>162,7</text:p>
          </table:table-cell>
          <table:table-cell table:style-name="ce7" office:value-type="float" office:value="162.4">
            <text:p>162,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43014 43006</text:p>
          </table:table-cell>
          <table:table-cell table:style-name="ce21" office:value-type="string">
            <text:p>HOUŠKOVÁ Kateřina <text:s text:c="7"/><text:line-break/>BEDNÁŘOVÁ Anna <text:s text:c="10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55.2">
            <text:p>155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3.2">
            <text:p>163,2</text:p>
          </table:table-cell>
          <table:table-cell table:style-name="ce18" office:value-type="float" office:value="155.9">
            <text:p>155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3.9">
            <text:p>163,9</text:p>
          </table:table-cell>
          <table:table-cell table:style-name="ce7" office:value-type="float" office:value="163.2">
            <text:p>163,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string">
            <text:p>60040 63058</text:p>
          </table:table-cell>
          <table:table-cell table:style-name="ce21" office:value-type="string">
            <text:p>KOBLÍŽEK Daniel <text:s text:c="9"/><text:line-break/>ŠVAGR Rostislav <text:s text:c="9"/></text:p>
          </table:table-cell>
          <table:table-cell table:style-name="ce18" office:value-type="string">
            <text:p>2000 <text:line-break/>2000 </text:p>
          </table:table-cell>
          <table:table-cell table:style-name="ce18"/>
          <table:table-cell table:style-name="ce21" office:value-type="string">
            <text:p>Trutnov<text:line-break/>Týniště</text:p>
          </table:table-cell>
          <table:table-cell table:style-name="ce18" office:value-type="float" office:value="159.59">
            <text:p>159,5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7.59">
            <text:p>167,59</text:p>
          </table:table-cell>
          <table:table-cell table:style-name="ce18" office:value-type="float" office:value="157.3">
            <text:p>157,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5.3">
            <text:p>165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91008 91010</text:p>
          </table:table-cell>
          <table:table-cell table:style-name="ce21" office:value-type="string">
            <text:p>HORÁK David <text:s text:c="13"/><text:line-break/>CÍSAŘOVSKÝ Petr <text:s text:c="9"/></text:p>
          </table:table-cell>
          <table:table-cell table:style-name="ce18" office:value-type="string">
            <text:p>1976 <text:line-break/>1977 </text:p>
          </table:table-cell>
          <table:table-cell table:style-name="ce18"/>
          <table:table-cell table:style-name="ce21" office:value-type="string">
            <text:p>Heletag</text:p>
          </table:table-cell>
          <table:table-cell table:style-name="ce18" office:value-type="float" office:value="157.9">
            <text:p>157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5.9">
            <text:p>165,9</text:p>
          </table:table-cell>
          <table:table-cell table:style-name="ce18" office:value-type="float" office:value="182.1">
            <text:p>182,1</text:p>
          </table:table-cell>
          <table:table-cell table:style-name="ce18" office:value-type="float" office:value="22">
            <text:p>22</text:p>
          </table:table-cell>
          <table:table-cell table:style-name="ce7" office:value-type="float" office:value="204.1">
            <text:p>204,1</text:p>
          </table:table-cell>
          <table:table-cell table:style-name="ce7" office:value-type="float" office:value="165.9">
            <text:p>165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string">
            <text:p>9069 9151</text:p>
          </table:table-cell>
          <table:table-cell table:style-name="ce21" office:value-type="string">
            <text:p>BABOUČEK Antonín <text:s text:c="8"/><text:line-break/>SLAVÍK Vojtěch <text:s text:c="10"/></text:p>
          </table:table-cell>
          <table:table-cell table:style-name="ce18" office:value-type="string">
            <text:p>2007 <text:line-break/>2005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63.7">
            <text:p>163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9.7">
            <text:p>169,7</text:p>
          </table:table-cell>
          <table:table-cell table:style-name="ce18" office:value-type="float" office:value="165.2">
            <text:p>165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9.2">
            <text:p>169,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string">
            <text:p>10111 10109</text:p>
          </table:table-cell>
          <table:table-cell table:style-name="ce21" office:value-type="string">
            <text:p>ADÁŠEK Alois <text:s text:c="12"/><text:line-break/>JUDA Mikuláš <text:s text:c="12"/></text:p>
          </table:table-cell>
          <table:table-cell table:style-name="ce18" office:value-type="string">
            <text:p>2002 <text:line-break/>2003 </text:p>
          </table:table-cell>
          <table:table-cell table:style-name="ce18"/>
          <table:table-cell table:style-name="ce21" office:value-type="string">
            <text:p>Benátky</text:p>
          </table:table-cell>
          <table:table-cell table:style-name="ce18" office:value-type="float" office:value="180.08">
            <text:p>180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4.08">
            <text:p>184,08</text:p>
          </table:table-cell>
          <table:table-cell table:style-name="ce18" office:value-type="float" office:value="204.5">
            <text:p>204,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18.5">
            <text:p>218,5</text:p>
          </table:table-cell>
          <table:table-cell table:style-name="ce7" office:value-type="float" office:value="184.08">
            <text:p>184,0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string">
            <text:p>57075 57086</text:p>
          </table:table-cell>
          <table:table-cell table:style-name="ce21" office:value-type="string">
            <text:p>ŠŤASTNÝ Matěj <text:s text:c="11"/><text:line-break/>PLÁŠIL Hynek <text:s text:c="12"/></text:p>
          </table:table-cell>
          <table:table-cell table:style-name="ce18" office:value-type="string">
            <text:p>2005 <text:line-break/>2006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office:value-type="float" office:value="184.5">
            <text:p>184,5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46.5">
            <text:p>246,5</text:p>
          </table:table-cell>
          <table:table-cell table:style-name="ce18" office:value-type="float" office:value="179.9">
            <text:p>179,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9.9">
            <text:p>189,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string">
            <text:p>60065 60051</text:p>
          </table:table-cell>
          <table:table-cell table:style-name="ce21" office:value-type="string">
            <text:p>STEHLÍK Alexander <text:s text:c="7"/><text:line-break/>MÍL Jakub <text:s text:c="15"/></text:p>
          </table:table-cell>
          <table:table-cell table:style-name="ce18" office:value-type="string">
            <text:p>2002 <text:line-break/>2003 </text:p>
          </table:table-cell>
          <table:table-cell table:style-name="ce18"/>
          <table:table-cell table:style-name="ce21" office:value-type="string">
            <text:p>Trutnov</text:p>
          </table:table-cell>
          <table:table-cell table:style-name="ce18" office:value-type="float" office:value="192.4">
            <text:p>192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0.4">
            <text:p>200,4</text:p>
          </table:table-cell>
          <table:table-cell table:style-name="ce18" office:value-type="float" office:value="206">
            <text:p>2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200.4">
            <text:p>200,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string">
            <text:p>30046 30037</text:p>
          </table:table-cell>
          <table:table-cell table:style-name="ce21" office:value-type="string">
            <text:p>ŠINDELÁŘOVÁ Tereza <text:s text:c="6"/><text:line-break/>MÁROVÁ Zuzana <text:s text:c="11"/></text:p>
          </table:table-cell>
          <table:table-cell table:style-name="ce18" office:value-type="string">
            <text:p>2004 <text:line-break/>2001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97.9">
            <text:p>197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09.9">
            <text:p>209,9</text:p>
          </table:table-cell>
          <table:table-cell table:style-name="ce18" office:value-type="float" office:value="196.9">
            <text:p>196,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04.9">
            <text:p>204,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11010 11049</text:p>
          </table:table-cell>
          <table:table-cell table:style-name="ce21" office:value-type="string">
            <text:p>FOLTÍN Marek <text:s text:c="12"/><text:line-break/>FOLTÍN Šimon <text:s text:c="12"/></text:p>
          </table:table-cell>
          <table:table-cell table:style-name="ce18" office:value-type="string">
            <text:p>1973 <text:line-break/>2006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float" office:value="213.9">
            <text:p>213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21.9">
            <text:p>221,9</text:p>
          </table:table-cell>
          <table:table-cell table:style-name="ce18" office:value-type="float" office:value="217.4">
            <text:p>217,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75.4">
            <text:p>275,4</text:p>
          </table:table-cell>
          <table:table-cell table:style-name="ce7" office:value-type="float" office:value="221.9">
            <text:p>221,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string">
            <text:p>7010 7011</text:p>
          </table:table-cell>
          <table:table-cell table:style-name="ce21" office:value-type="string">
            <text:p>JINDRÁKOVÁ Anna <text:s text:c="9"/><text:line-break/>JINDRÁKOVÁ Eliška <text:s text:c="7"/></text:p>
          </table:table-cell>
          <table:table-cell table:style-name="ce18" office:value-type="string">
            <text:p>2005 <text:line-break/>2007 </text:p>
          </table:table-cell>
          <table:table-cell table:style-name="ce18"/>
          <table:table-cell table:style-name="ce21" office:value-type="string">
            <text:p>Tec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9138 9120</text:p>
          </table:table-cell>
          <table:table-cell table:style-name="ce21" office:value-type="string">
            <text:p>ČERVENKOVÁ Amélie <text:s text:c="7"/><text:line-break/>RŮŽIČKOVÁ Kateřina <text:s text:c="6"/></text:p>
          </table:table-cell>
          <table:table-cell table:style-name="ce18" office:value-type="string">
            <text:p>2005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9">
            <text:p>39</text:p>
          </table:table-cell>
          <table:table-cell table:style-name="ce18" office:value-type="string">
            <text:p>53010 64030</text:p>
          </table:table-cell>
          <table:table-cell table:style-name="ce21" office:value-type="string">
            <text:p>DOSKOČIL Eduard <text:s text:c="9"/><text:line-break/>KUTLVAŠR Petr <text:s text:c="11"/></text:p>
          </table:table-cell>
          <table:table-cell table:style-name="ce18" office:value-type="string">
            <text:p>1983 <text:line-break/>1977 </text:p>
          </table:table-cell>
          <table:table-cell table:style-name="ce18"/>
          <table:table-cell table:style-name="ce21" office:value-type="string">
            <text:p>Dv.Král.<text:line-break/>Vys.Mýt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string">
            <text:p>11014 11026</text:p>
          </table:table-cell>
          <table:table-cell table:style-name="ce21" office:value-type="string">
            <text:p>KUDRNA Josef <text:s text:c="12"/><text:line-break/>BÍZEK Marek <text:s text:c="13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42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pz" table:style-name="ta1" table:print-ranges="pz.A1:pz.S3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.10.20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0.5">
            <text:p>13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5">
            <text:p>132,5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1">
            <text:p>126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1">
            <text:p>129,1</text:p>
          </table:table-cell>
          <table:table-cell table:style-name="ce18" office:value-type="float" office:value="129.7">
            <text:p>12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7">
            <text:p>129,7</text:p>
          </table:table-cell>
          <table:table-cell table:style-name="ce7" office:value-type="float" office:value="129.1">
            <text:p>129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2">
            <text:p>137,2</text:p>
          </table:table-cell>
          <table:table-cell table:style-name="ce18" office:value-type="float" office:value="126.1">
            <text:p>126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2.1">
            <text:p>132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7">
            <text:p>138,7</text:p>
          </table:table-cell>
          <table:table-cell table:style-name="ce18" office:value-type="float" office:value="133.9">
            <text:p>133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9">
            <text:p>133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7">
            <text:p>134,7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3">
            <text:p>135,3</text:p>
          </table:table-cell>
          <table:table-cell table:style-name="ce7" office:value-type="float" office:value="134.7">
            <text:p>134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6.7">
            <text:p>13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7">
            <text:p>136,7</text:p>
          </table:table-cell>
          <table:table-cell table:style-name="ce18" office:value-type="float" office:value="141.9">
            <text:p>14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9">
            <text:p>143,9</text:p>
          </table:table-cell>
          <table:table-cell table:style-name="ce7" office:value-type="float" office:value="136.7">
            <text:p>136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2.1">
            <text:p>14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1">
            <text:p>144,1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144.1">
            <text:p>144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9066">
            <text:p>49066</text:p>
          </table:table-cell>
          <table:table-cell table:style-name="ce21" office:value-type="string">
            <text:p>BEEROVÁ Anež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8.3">
            <text:p>14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3">
            <text:p>148,3</text:p>
          </table:table-cell>
          <table:table-cell table:style-name="ce18" office:value-type="float" office:value="146.6">
            <text:p>146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.6">
            <text:p>146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69">
            <text:p>9069</text:p>
          </table:table-cell>
          <table:table-cell table:style-name="ce21" office:value-type="string">
            <text:p>BABOUČEK Antoní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7.7">
            <text:p>14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7">
            <text:p>147,7</text:p>
          </table:table-cell>
          <table:table-cell table:style-name="ce18" office:value-type="float" office:value="145.6">
            <text:p>145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6">
            <text:p>147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6.8">
            <text:p>14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8">
            <text:p>148,8</text:p>
          </table:table-cell>
          <table:table-cell table:style-name="ce18" office:value-type="float" office:value="150.5">
            <text:p>150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5">
            <text:p>154,5</text:p>
          </table:table-cell>
          <table:table-cell table:style-name="ce7" office:value-type="float" office:value="148.8">
            <text:p>148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4.5">
            <text:p>144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2.5">
            <text:p>152,5</text:p>
          </table:table-cell>
          <table:table-cell table:style-name="ce18" office:value-type="float" office:value="149.6">
            <text:p>149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6">
            <text:p>153,6</text:p>
          </table:table-cell>
          <table:table-cell table:style-name="ce7" office:value-type="float" office:value="152.5">
            <text:p>152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93">
            <text:p>9093</text:p>
          </table:table-cell>
          <table:table-cell table:style-name="ce21" office:value-type="string">
            <text:p>PLAS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0.16">
            <text:p>160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2.16">
            <text:p>162,16</text:p>
          </table:table-cell>
          <table:table-cell table:style-name="ce18" office:value-type="float" office:value="148.9">
            <text:p>148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4.9">
            <text:p>154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8.1">
            <text:p>15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0.1">
            <text:p>160,1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6">
            <text:p>1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7.2">
            <text:p>15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7.2">
            <text:p>157,2</text:p>
          </table:table-cell>
          <table:table-cell table:style-name="ce18" office:value-type="float" office:value="169.7">
            <text:p>169,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1.7">
            <text:p>181,7</text:p>
          </table:table-cell>
          <table:table-cell table:style-name="ce7" office:value-type="float" office:value="157.2">
            <text:p>157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112">
            <text:p>10112</text:p>
          </table:table-cell>
          <table:table-cell table:style-name="ce21" office:value-type="string">
            <text:p>SVOBODA Šimo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53.4">
            <text:p>153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4">
            <text:p>159,4</text:p>
          </table:table-cell>
          <table:table-cell table:style-name="ce18" office:value-type="float" office:value="153.9">
            <text:p>153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7.9">
            <text:p>157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115">
            <text:p>10115</text:p>
          </table:table-cell>
          <table:table-cell table:style-name="ce21" office:value-type="string">
            <text:p>SLUŠNÝ Vojtěch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53.9">
            <text:p>153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9">
            <text:p>157,9</text:p>
          </table:table-cell>
          <table:table-cell table:style-name="ce18" office:value-type="float" office:value="165.6">
            <text:p>16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5.6">
            <text:p>165,6</text:p>
          </table:table-cell>
          <table:table-cell table:style-name="ce7" office:value-type="float" office:value="157.9">
            <text:p>157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3.7">
            <text:p>16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5.7">
            <text:p>165,7</text:p>
          </table:table-cell>
          <table:table-cell table:style-name="ce18" office:value-type="float" office:value="172.4">
            <text:p>17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4.4">
            <text:p>174,4</text:p>
          </table:table-cell>
          <table:table-cell table:style-name="ce7" office:value-type="float" office:value="165.7">
            <text:p>165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0074">
            <text:p>30074</text:p>
          </table:table-cell>
          <table:table-cell table:style-name="ce21" office:value-type="string">
            <text:p>VELENOVSKÝ Voj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6.7">
            <text:p>16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8.7">
            <text:p>168,7</text:p>
          </table:table-cell>
          <table:table-cell table:style-name="ce18" office:value-type="float" office:value="167.2">
            <text:p>167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7.2">
            <text:p>167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67.2">
            <text:p>16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9.2">
            <text:p>169,2</text:p>
          </table:table-cell>
          <table:table-cell table:style-name="ce18" office:value-type="float" office:value="167.6">
            <text:p>16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9.6">
            <text:p>169,6</text:p>
          </table:table-cell>
          <table:table-cell table:style-name="ce7" office:value-type="float" office:value="169.2">
            <text:p>169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6.3">
            <text:p>17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6.3">
            <text:p>176,3</text:p>
          </table:table-cell>
          <table:table-cell table:style-name="ce18" office:value-type="float" office:value="169.9">
            <text:p>169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9.9">
            <text:p>169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82.9">
            <text:p>182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6.9">
            <text:p>186,9</text:p>
          </table:table-cell>
          <table:table-cell table:style-name="ce18" office:value-type="float" office:value="177.4">
            <text:p>177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7.4">
            <text:p>177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P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060">
            <text:p>11060</text:p>
          </table:table-cell>
          <table:table-cell table:style-name="ce21" office:value-type="string">
            <text:p>FUCHS Jáchym</text:p>
          </table:table-cell>
          <table:table-cell table:style-name="ce18" office:value-type="float" office:value="2008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82.8">
            <text:p>182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2.8">
            <text:p>192,8</text:p>
          </table:table-cell>
          <table:table-cell table:style-name="ce18" office:value-type="float" office:value="172.6">
            <text:p>172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8.6">
            <text:p>178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P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3.8">
            <text:p>183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7.8">
            <text:p>187,8</text:p>
          </table:table-cell>
          <table:table-cell table:style-name="ce18" office:value-type="float" office:value="182.8">
            <text:p>182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82.8">
            <text:p>182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P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9025">
            <text:p>59025</text:p>
          </table:table-cell>
          <table:table-cell table:style-name="ce21" office:value-type="string">
            <text:p>PLEŠTIL Šimo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91.7">
            <text:p>191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1.7">
            <text:p>201,7</text:p>
          </table:table-cell>
          <table:table-cell table:style-name="ce18" office:value-type="float" office:value="177.9">
            <text:p>177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3.9">
            <text:p>183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81.6">
            <text:p>181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5.6">
            <text:p>185,6</text:p>
          </table:table-cell>
          <table:table-cell table:style-name="ce18" office:value-type="float" office:value="182.6">
            <text:p>182,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96.6">
            <text:p>196,6</text:p>
          </table:table-cell>
          <table:table-cell table:style-name="ce7" office:value-type="float" office:value="185.6">
            <text:p>185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P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79">
            <text:p>9079</text:p>
          </table:table-cell>
          <table:table-cell table:style-name="ce21" office:value-type="string">
            <text:p>URBÁNEK Šimo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6.5">
            <text:p>196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2.5">
            <text:p>202,5</text:p>
          </table:table-cell>
          <table:table-cell table:style-name="ce18" office:value-type="float" office:value="174.7">
            <text:p>174,7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7" office:value-type="float" office:value="194.7">
            <text:p>194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P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212.8">
            <text:p>212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20.8">
            <text:p>220,8</text:p>
          </table:table-cell>
          <table:table-cell table:style-name="ce18" office:value-type="float" office:value="216.3">
            <text:p>216,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30.3">
            <text:p>230,3</text:p>
          </table:table-cell>
          <table:table-cell table:style-name="ce7" office:value-type="float" office:value="220.8">
            <text:p>220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P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5027">
            <text:p>45027</text:p>
          </table:table-cell>
          <table:table-cell table:style-name="ce21" office:value-type="string">
            <text:p>VÍT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212.7">
            <text:p>212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22.7">
            <text:p>222,7</text:p>
          </table:table-cell>
          <table:table-cell table:style-name="ce18" office:value-type="float" office:value="197.6">
            <text:p>197,6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59.6">
            <text:p>259,6</text:p>
          </table:table-cell>
          <table:table-cell table:style-name="ce7" office:value-type="float" office:value="222.7">
            <text:p>222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P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0071">
            <text:p>60071</text:p>
          </table:table-cell>
          <table:table-cell table:style-name="ce21" office:value-type="string">
            <text:p>TUREČEK Ondřej</text:p>
          </table:table-cell>
          <table:table-cell table:style-name="ce18" office:value-type="float" office:value="2008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18" office:value-type="float" office:value="186.3">
            <text:p>186,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46.3">
            <text:p>246,3</text:p>
          </table:table-cell>
          <table:table-cell table:style-name="ce18" office:value-type="float" office:value="231.2">
            <text:p>231,2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43.2">
            <text:p>243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P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float" office:value="2011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18" office:value-type="float" office:value="233.1">
            <text:p>233,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45.1">
            <text:p>245,1</text:p>
          </table:table-cell>
          <table:table-cell table:style-name="ce18" office:value-type="float" office:value="284.8">
            <text:p>284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86.8">
            <text:p>286,8</text:p>
          </table:table-cell>
          <table:table-cell table:style-name="ce7" office:value-type="float" office:value="245.1">
            <text:p>245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P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076">
            <text:p>11076</text:p>
          </table:table-cell>
          <table:table-cell table:style-name="ce21" office:value-type="string">
            <text:p>ŠÍMA David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49.4">
            <text:p>249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57.4">
            <text:p>257,4</text:p>
          </table:table-cell>
          <table:table-cell table:style-name="ce18" office:value-type="float" office:value="241.7">
            <text:p>241,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97.7">
            <text:p>297,7</text:p>
          </table:table-cell>
          <table:table-cell table:style-name="ce7" office:value-type="float" office:value="257.4">
            <text:p>257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P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0012">
            <text:p>30012</text:p>
          </table:table-cell>
          <table:table-cell table:style-name="ce21" office:value-type="string">
            <text:p>KOPEČEK Jakub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225.3">
            <text:p>225,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81.3">
            <text:p>281,3</text:p>
          </table:table-cell>
          <table:table-cell table:style-name="ce18" office:value-type="float" office:value="217.2">
            <text:p>217,2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71.2">
            <text:p>271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3018">
            <text:p>53018</text:p>
          </table:table-cell>
          <table:table-cell table:style-name="ce21" office:value-type="string">
            <text:p>HAJNOVÁ Rozálie</text:p>
          </table:table-cell>
          <table:table-cell table:style-name="ce18" office:value-type="float" office:value="2007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18" office:value-type="float" office:value="308.8">
            <text:p>308,8</text:p>
          </table:table-cell>
          <table:table-cell table:style-name="ce18" office:value-type="float" office:value="306">
            <text:p>306</text:p>
          </table:table-cell>
          <table:table-cell table:style-name="ce7" office:value-type="float" office:value="614.8">
            <text:p>614,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614.8">
            <text:p>614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Z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7011">
            <text:p>7011</text:p>
          </table:table-cell>
          <table:table-cell table:style-name="ce21" office:value-type="string">
            <text:p>JINDRÁKOVÁ Eliš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ech.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7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.10.20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7.2">
            <text:p>10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2">
            <text:p>107,2</text:p>
          </table:table-cell>
          <table:table-cell table:style-name="ce18" office:value-type="float" office:value="107.2">
            <text:p>107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2">
            <text:p>107,2</text:p>
          </table:table-cell>
          <table:table-cell table:style-name="ce18" office:value-type="float" office:value="123">
            <text:p>1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0.7">
            <text:p>110,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4.7">
            <text:p>164,7</text:p>
          </table:table-cell>
          <table:table-cell table:style-name="ce18" office:value-type="float" office:value="108.4">
            <text:p>108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4">
            <text:p>110,4</text:p>
          </table:table-cell>
          <table:table-cell table:style-name="ce18" office:value-type="float" office:value="115">
            <text:p>1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8">
            <text:p>113,8</text:p>
          </table:table-cell>
          <table:table-cell table:style-name="ce18" office:value-type="float" office:value="113.3">
            <text:p>113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3">
            <text:p>113,3</text:p>
          </table:table-cell>
          <table:table-cell table:style-name="ce18" office:value-type="float" office:value="107">
            <text:p>10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">
            <text:p>11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7">
            <text:p>117</text:p>
          </table:table-cell>
          <table:table-cell table:style-name="ce18" office:value-type="float" office:value="103">
            <text:p>1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85011">
            <text:p>185011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4">
            <text:p>123,4</text:p>
          </table:table-cell>
          <table:table-cell table:style-name="ce18" office:value-type="float" office:value="120.9">
            <text:p>120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9">
            <text:p>120,9</text:p>
          </table:table-cell>
          <table:table-cell table:style-name="ce18" office:value-type="float" office:value="99">
            <text:p>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0009">
            <text:p>30009</text:p>
          </table:table-cell>
          <table:table-cell table:style-name="ce21" office:value-type="string">
            <text:p>KELLER Miloslav</text:p>
          </table:table-cell>
          <table:table-cell table:style-name="ce18" office:value-type="string">
            <text:p>196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">
            <text:p>124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4">
            <text:p>122,4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5.9">
            <text:p>125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9">
            <text:p>131,9</text:p>
          </table:table-cell>
          <table:table-cell table:style-name="ce18" office:value-type="float" office:value="123.3">
            <text:p>123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3">
            <text:p>123,3</text:p>
          </table:table-cell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9">
            <text:p>123,9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2">
            <text:p>126,2</text:p>
          </table:table-cell>
          <table:table-cell table:style-name="ce7" office:value-type="float" office:value="123.9">
            <text:p>123,9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9022">
            <text:p>59022</text:p>
          </table:table-cell>
          <table:table-cell table:style-name="ce21" office:value-type="string">
            <text:p>LACINA Richard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2.7">
            <text:p>12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7">
            <text:p>124,7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5">
            <text:p>125,5</text:p>
          </table:table-cell>
          <table:table-cell table:style-name="ce7" office:value-type="float" office:value="124.7">
            <text:p>124,7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6.4">
            <text:p>12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4">
            <text:p>126,4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8">
            <text:p>124,8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5017">
            <text:p>45017</text:p>
          </table:table-cell>
          <table:table-cell table:style-name="ce21" office:value-type="string">
            <text:p>SOUČEK Mare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2">
            <text:p>125,2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7">
            <text:p>126,7</text:p>
          </table:table-cell>
          <table:table-cell table:style-name="ce7" office:value-type="float" office:value="125.2">
            <text:p>125,2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4">
            <text:p>127,4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9">
            <text:p>125,9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7008">
            <text:p>7008</text:p>
          </table:table-cell>
          <table:table-cell table:style-name="ce21" office:value-type="string">
            <text:p>KOPIČKA Ondřej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3">
            <text:p>128,3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2">
            <text:p>126,2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85006">
            <text:p>185006</text:p>
          </table:table-cell>
          <table:table-cell table:style-name="ce21" office:value-type="string">
            <text:p>SVÍTIL Vlada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1">
            <text:p>127,1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6">
            <text:p>126,6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0001">
            <text:p>60001</text:p>
          </table:table-cell>
          <table:table-cell table:style-name="ce21" office:value-type="string">
            <text:p>BEIER Artur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3">
            <text:p>131,3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6">
            <text:p>126,6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7">
            <text:p>126,7</text:p>
          </table:table-cell>
          <table:table-cell table:style-name="ce18" office:value-type="float" office:value="162.1">
            <text:p>162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8.1">
            <text:p>168,1</text:p>
          </table:table-cell>
          <table:table-cell table:style-name="ce7" office:value-type="float" office:value="126.7">
            <text:p>126,7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3">
            <text:p>127,3</text:p>
          </table:table-cell>
          <table:table-cell table:style-name="ce18" office:value-type="float" office:value="128.7">
            <text:p>128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7">
            <text:p>128,7</text:p>
          </table:table-cell>
          <table:table-cell table:style-name="ce7" office:value-type="float" office:value="127.3">
            <text:p>127,3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3001">
            <text:p>13001</text:p>
          </table:table-cell>
          <table:table-cell table:style-name="ce21" office:value-type="string">
            <text:p>BRTEK Tomáš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Beroun</text:p>
          </table:table-cell>
          <table:table-cell table:style-name="ce18" office:value-type="float" office:value="128.8">
            <text:p>128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8">
            <text:p>128,8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28.8">
            <text:p>128,8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5010">
            <text:p>45010</text:p>
          </table:table-cell>
          <table:table-cell table:style-name="ce21" office:value-type="string">
            <text:p>KARLOVSKÝ Jiří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9">
            <text:p>128,9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2">
            <text:p>134,2</text:p>
          </table:table-cell>
          <table:table-cell table:style-name="ce7" office:value-type="float" office:value="128.9">
            <text:p>128,9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8001">
            <text:p>18001</text:p>
          </table:table-cell>
          <table:table-cell table:style-name="ce21" office:value-type="string">
            <text:p>KEŠ Miroslav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eselí/L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1">
            <text:p>129,1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5.4">
            <text:p>175,4</text:p>
          </table:table-cell>
          <table:table-cell table:style-name="ce7" office:value-type="float" office:value="129.1">
            <text:p>129,1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0047">
            <text:p>30047</text:p>
          </table:table-cell>
          <table:table-cell table:style-name="ce21" office:value-type="string">
            <text:p>KROFTA Domini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6">
            <text:p>129,6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2.4">
            <text:p>142,4</text:p>
          </table:table-cell>
          <table:table-cell table:style-name="ce7" office:value-type="float" office:value="129.6">
            <text:p>129,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6">
            <text:p>131,6</text:p>
          </table:table-cell>
          <table:table-cell table:style-name="ce18" office:value-type="float" office:value="129.7">
            <text:p>129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7">
            <text:p>129,7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5009">
            <text:p>45009</text:p>
          </table:table-cell>
          <table:table-cell table:style-name="ce21" office:value-type="string">
            <text:p>DAVID Ondřej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0.1">
            <text:p>13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1">
            <text:p>130,1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8">
            <text:p>129,8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2">
            <text:p>130,2</text:p>
          </table:table-cell>
          <table:table-cell table:style-name="ce18" office:value-type="float" office:value="135.8">
            <text:p>13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8">
            <text:p>135,8</text:p>
          </table:table-cell>
          <table:table-cell table:style-name="ce7" office:value-type="float" office:value="130.2">
            <text:p>130,2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7">
            <text:p>130,7</text:p>
          </table:table-cell>
          <table:table-cell table:style-name="ce18" office:value-type="float" office:value="134.8">
            <text:p>134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8">
            <text:p>140,8</text:p>
          </table:table-cell>
          <table:table-cell table:style-name="ce7" office:value-type="float" office:value="130.7">
            <text:p>130,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9">
            <text:p>130,9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3">
            <text:p>133,3</text:p>
          </table:table-cell>
          <table:table-cell table:style-name="ce7" office:value-type="float" office:value="130.9">
            <text:p>130,9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29.4">
            <text:p>12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4">
            <text:p>131,4</text:p>
          </table:table-cell>
          <table:table-cell table:style-name="ce18" office:value-type="float" office:value="133.4">
            <text:p>133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4">
            <text:p>135,4</text:p>
          </table:table-cell>
          <table:table-cell table:style-name="ce7" office:value-type="float" office:value="131.4">
            <text:p>131,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3">
            <text:p>133,3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4">
            <text:p>134,4</text:p>
          </table:table-cell>
          <table:table-cell table:style-name="ce7" office:value-type="float" office:value="133.3">
            <text:p>133,3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5">
            <text:p>134,5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2">
            <text:p>137,2</text:p>
          </table:table-cell>
          <table:table-cell table:style-name="ce7" office:value-type="float" office:value="134.5">
            <text:p>134,5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4.8">
            <text:p>13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8">
            <text:p>134,8</text:p>
          </table:table-cell>
          <table:table-cell table:style-name="ce18" office:value-type="float" office:value="140.6">
            <text:p>140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6">
            <text:p>144,6</text:p>
          </table:table-cell>
          <table:table-cell table:style-name="ce7" office:value-type="float" office:value="134.8">
            <text:p>134,8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6.2">
            <text:p>13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2">
            <text:p>136,2</text:p>
          </table:table-cell>
          <table:table-cell table:style-name="ce18" office:value-type="float" office:value="135.1">
            <text:p>135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1">
            <text:p>135,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88003">
            <text:p>88003</text:p>
          </table:table-cell>
          <table:table-cell table:style-name="ce21" office:value-type="string">
            <text:p>ŠERÝ Micha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žátov</text:p>
          </table:table-cell>
          <table:table-cell table:style-name="ce18" office:value-type="float" office:value="135.3">
            <text:p>13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3">
            <text:p>135,3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135.3">
            <text:p>135,3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8.1">
            <text:p>13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1">
            <text:p>140,1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">
            <text:p>13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5010">
            <text:p>55010</text:p>
          </table:table-cell>
          <table:table-cell table:style-name="ce21" office:value-type="string">
            <text:p>VRBA Vojtěch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35.9">
            <text:p>135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9">
            <text:p>139,9</text:p>
          </table:table-cell>
          <table:table-cell table:style-name="ce18" office:value-type="float" office:value="136.3">
            <text:p>136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3">
            <text:p>136,3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9.6">
            <text:p>13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6">
            <text:p>141,6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">
            <text:p>13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7025">
            <text:p>17025</text:p>
          </table:table-cell>
          <table:table-cell table:style-name="ce21" office:value-type="string">
            <text:p>PETERKA Vít</text:p>
          </table:table-cell>
          <table:table-cell table:style-name="ce18" office:value-type="string">
            <text:p>196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9.9">
            <text:p>13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9">
            <text:p>139,9</text:p>
          </table:table-cell>
          <table:table-cell table:style-name="ce18" office:value-type="float" office:value="138.5">
            <text:p>138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5">
            <text:p>138,5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9.5">
            <text:p>13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5">
            <text:p>141,5</text:p>
          </table:table-cell>
          <table:table-cell table:style-name="ce18" office:value-type="float" office:value="138.5">
            <text:p>138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5">
            <text:p>138,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7.6">
            <text:p>13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6">
            <text:p>139,6</text:p>
          </table:table-cell>
          <table:table-cell table:style-name="ce18" office:value-type="float" office:value="139.3">
            <text:p>139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3">
            <text:p>143,3</text:p>
          </table:table-cell>
          <table:table-cell table:style-name="ce7" office:value-type="float" office:value="139.6">
            <text:p>139,6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40.8">
            <text:p>14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8">
            <text:p>140,8</text:p>
          </table:table-cell>
          <table:table-cell table:style-name="ce18" office:value-type="float" office:value="143.4">
            <text:p>14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4">
            <text:p>143,4</text:p>
          </table:table-cell>
          <table:table-cell table:style-name="ce7" office:value-type="float" office:value="140.8">
            <text:p>140,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7">
            <text:p>141,7</text:p>
          </table:table-cell>
          <table:table-cell table:style-name="ce18" office:value-type="float" office:value="138.3">
            <text:p>138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3">
            <text:p>142,3</text:p>
          </table:table-cell>
          <table:table-cell table:style-name="ce7" office:value-type="float" office:value="141.7">
            <text:p>141,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8.4">
            <text:p>13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4">
            <text:p>142,4</text:p>
          </table:table-cell>
          <table:table-cell table:style-name="ce18" office:value-type="float" office:value="142.5">
            <text:p>142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5">
            <text:p>146,5</text:p>
          </table:table-cell>
          <table:table-cell table:style-name="ce7" office:value-type="float" office:value="142.4">
            <text:p>142,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61023">
            <text:p>61023</text:p>
          </table:table-cell>
          <table:table-cell table:style-name="ce21" office:value-type="string">
            <text:p>ŘÍHA Zdeněk</text:p>
          </table:table-cell>
          <table:table-cell table:style-name="ce18" office:value-type="string">
            <text:p>198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2.6">
            <text:p>14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6">
            <text:p>142,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2.6">
            <text:p>142,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1.2">
            <text:p>14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2">
            <text:p>143,2</text:p>
          </table:table-cell>
          <table:table-cell table:style-name="ce18" office:value-type="float" office:value="144.6">
            <text:p>14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6">
            <text:p>144,6</text:p>
          </table:table-cell>
          <table:table-cell table:style-name="ce7" office:value-type="float" office:value="143.2">
            <text:p>143,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3.9">
            <text:p>14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9">
            <text:p>143,9</text:p>
          </table:table-cell>
          <table:table-cell table:style-name="ce18" office:value-type="float" office:value="145.1">
            <text:p>145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1">
            <text:p>145,1</text:p>
          </table:table-cell>
          <table:table-cell table:style-name="ce7" office:value-type="float" office:value="143.9">
            <text:p>143,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KOLÁŘ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9">
            <text:p>14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9">
            <text:p>143,9</text:p>
          </table:table-cell>
          <table:table-cell table:style-name="ce18" office:value-type="float" office:value="134.1">
            <text:p>134,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4.1">
            <text:p>184,1</text:p>
          </table:table-cell>
          <table:table-cell table:style-name="ce7" office:value-type="float" office:value="143.9">
            <text:p>143,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1">
            <text:p>14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1">
            <text:p>144,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4.1">
            <text:p>144,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3002">
            <text:p>33002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43.2">
            <text:p>143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2">
            <text:p>149,2</text:p>
          </table:table-cell>
          <table:table-cell table:style-name="ce18" office:value-type="float" office:value="142.3">
            <text:p>142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3">
            <text:p>144,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">
            <text:p>147</text:p>
          </table:table-cell>
          <table:table-cell table:style-name="ce18" office:value-type="float" office:value="145.3">
            <text:p>145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.3">
            <text:p>145,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010">
            <text:p>11010</text:p>
          </table:table-cell>
          <table:table-cell table:style-name="ce21" office:value-type="string">
            <text:p>FOLTÍN Marek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">
            <text:p>153</text:p>
          </table:table-cell>
          <table:table-cell table:style-name="ce18" office:value-type="float" office:value="146.1">
            <text:p>146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.1">
            <text:p>146,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5.9">
            <text:p>145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9">
            <text:p>151,9</text:p>
          </table:table-cell>
          <table:table-cell table:style-name="ce18" office:value-type="float" office:value="144.2">
            <text:p>144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2">
            <text:p>146,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014">
            <text:p>11014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2.3">
            <text:p>142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3">
            <text:p>146,3</text:p>
          </table:table-cell>
          <table:table-cell table:style-name="ce18" office:value-type="string">
            <text:p>DSQ-R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6.3">
            <text:p>146,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3.1">
            <text:p>143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1">
            <text:p>147,1</text:p>
          </table:table-cell>
          <table:table-cell table:style-name="ce18" office:value-type="float" office:value="145.6">
            <text:p>145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6">
            <text:p>151,6</text:p>
          </table:table-cell>
          <table:table-cell table:style-name="ce7" office:value-type="float" office:value="147.1">
            <text:p>147,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1.2">
            <text:p>15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2">
            <text:p>151,2</text:p>
          </table:table-cell>
          <table:table-cell table:style-name="ce18" office:value-type="float" office:value="147.8">
            <text:p>147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.8">
            <text:p>147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2.3">
            <text:p>152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3">
            <text:p>158,3</text:p>
          </table:table-cell>
          <table:table-cell table:style-name="ce18" office:value-type="float" office:value="152.1">
            <text:p>152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4.1">
            <text:p>154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5">
            <text:p>155</text:p>
          </table:table-cell>
          <table:table-cell table:style-name="ce18" office:value-type="float" office:value="144.4">
            <text:p>144,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4.4">
            <text:p>154,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4.5">
            <text:p>16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6.5">
            <text:p>166,5</text:p>
          </table:table-cell>
          <table:table-cell table:style-name="ce18" office:value-type="float" office:value="159.9">
            <text:p>159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3.9">
            <text:p>163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1.8">
            <text:p>161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8">
            <text:p>165,8</text:p>
          </table:table-cell>
          <table:table-cell table:style-name="ce18" office:value-type="float" office:value="166.7">
            <text:p>16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8.7">
            <text:p>168,7</text:p>
          </table:table-cell>
          <table:table-cell table:style-name="ce7" office:value-type="float" office:value="165.8">
            <text:p>165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59.4">
            <text:p>159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7.4">
            <text:p>167,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7.4">
            <text:p>167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9153">
            <text:p>9153</text:p>
          </table:table-cell>
          <table:table-cell table:style-name="ce21" office:value-type="string">
            <text:p>SAIDL Františ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3.1">
            <text:p>173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9.1">
            <text:p>179,1</text:p>
          </table:table-cell>
          <table:table-cell table:style-name="ce18" office:value-type="float" office:value="165.9">
            <text:p>165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7.9">
            <text:p>167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5.9">
            <text:p>165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1.9">
            <text:p>171,9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1">
            <text:p>1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230.7">
            <text:p>230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40.7">
            <text:p>240,7</text:p>
          </table:table-cell>
          <table:table-cell table:style-name="ce18" office:value-type="float" office:value="175.2">
            <text:p>175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9.2">
            <text:p>179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57069">
            <text:p>57069</text:p>
          </table:table-cell>
          <table:table-cell table:style-name="ce21" office:value-type="string">
            <text:p>KEJKLÍČEK Tomáš</text:p>
          </table:table-cell>
          <table:table-cell table:style-name="ce18" office:value-type="string">
            <text:p>198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83.3">
            <text:p>183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7.3">
            <text:p>187,3</text:p>
          </table:table-cell>
          <table:table-cell table:style-name="ce18" office:value-type="float" office:value="186.3">
            <text:p>18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8.3">
            <text:p>188,3</text:p>
          </table:table-cell>
          <table:table-cell table:style-name="ce7" office:value-type="float" office:value="187.3">
            <text:p>187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88.6">
            <text:p>18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2.6">
            <text:p>192,6</text:p>
          </table:table-cell>
          <table:table-cell table:style-name="ce18" office:value-type="float" office:value="183.6">
            <text:p>183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7.6">
            <text:p>187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59044">
            <text:p>59044</text:p>
          </table:table-cell>
          <table:table-cell table:style-name="ce21" office:value-type="string">
            <text:p>ŘEHÁK Jiří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81.1">
            <text:p>181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9.1">
            <text:p>189,1</text:p>
          </table:table-cell>
          <table:table-cell table:style-name="ce18" office:value-type="float" office:value="183.1">
            <text:p>183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1.1">
            <text:p>191,1</text:p>
          </table:table-cell>
          <table:table-cell table:style-name="ce7" office:value-type="float" office:value="189.1">
            <text:p>189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245.8">
            <text:p>245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53.8">
            <text:p>253,8</text:p>
          </table:table-cell>
          <table:table-cell table:style-name="ce18" office:value-type="float" office:value="236.6">
            <text:p>236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40.6">
            <text:p>240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1005">
            <text:p>61005</text:p>
          </table:table-cell>
          <table:table-cell table:style-name="ce21" office:value-type="string">
            <text:p>DVOŘÁK Tomáš</text:p>
          </table:table-cell>
          <table:table-cell table:style-name="ce18" office:value-type="string">
            <text:p>196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1002">
            <text:p>61002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53010">
            <text:p>53010</text:p>
          </table:table-cell>
          <table:table-cell table:style-name="ce21" office:value-type="string">
            <text:p>DOSKOČIL Eduard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0019">
            <text:p>60019</text:p>
          </table:table-cell>
          <table:table-cell table:style-name="ce21" office:value-type="string">
            <text:p>POSPÍŠIL Adri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2010">
            <text:p>62010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0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5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.10.20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52">
            <text:p>1205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0.9">
            <text:p>12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9">
            <text:p>122,9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7">
            <text:p>118,7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5028">
            <text:p>45028</text:p>
          </table:table-cell>
          <table:table-cell table:style-name="ce21" office:value-type="string">
            <text:p>KEPRTOVÁ Marké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6">
            <text:p>119,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9.6">
            <text:p>119,6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2">
            <text:p>121,2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1">
            <text:p>120,1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1">
            <text:p>121,1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7">
            <text:p>121,7</text:p>
          </table:table-cell>
          <table:table-cell table:style-name="ce7" office:value-type="float" office:value="121.1">
            <text:p>121,1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6">
            <text:p>121,6</text:p>
          </table:table-cell>
          <table:table-cell table:style-name="ce18" office:value-type="float" office:value="121.3">
            <text:p>121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3">
            <text:p>121,3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8">
            <text:p>127,8</text:p>
          </table:table-cell>
          <table:table-cell table:style-name="ce18" office:value-type="float" office:value="123.3">
            <text:p>123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3">
            <text:p>123,3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6">
            <text:p>126,6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4">
            <text:p>123,4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6">
            <text:p>127,6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6">
            <text:p>125,6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">
            <text:p>129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7">
            <text:p>129,7</text:p>
          </table:table-cell>
          <table:table-cell table:style-name="ce7" office:value-type="float" office:value="129">
            <text:p>12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2">
            <text:p>130,2</text:p>
          </table:table-cell>
          <table:table-cell table:style-name="ce18" office:value-type="float" office:value="129.6">
            <text:p>129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6">
            <text:p>129,6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3005">
            <text:p>43005</text:p>
          </table:table-cell>
          <table:table-cell table:style-name="ce21" office:value-type="string">
            <text:p>BEDNÁŘOVÁ Markét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9">
            <text:p>134,9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7">
            <text:p>130,7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9.3">
            <text:p>129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3">
            <text:p>133,3</text:p>
          </table:table-cell>
          <table:table-cell table:style-name="ce18" office:value-type="float" office:value="131.1">
            <text:p>131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1">
            <text:p>131,1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5036">
            <text:p>45036</text:p>
          </table:table-cell>
          <table:table-cell table:style-name="ce21" office:value-type="string">
            <text:p>HAUCKOVÁ Ilo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1.7">
            <text:p>13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7">
            <text:p>131,7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1">
            <text:p>132,1</text:p>
          </table:table-cell>
          <table:table-cell table:style-name="ce7" office:value-type="float" office:value="131.7">
            <text:p>131,7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9.9">
            <text:p>12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9">
            <text:p>131,9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1">
            <text:p>136,1</text:p>
          </table:table-cell>
          <table:table-cell table:style-name="ce7" office:value-type="float" office:value="131.9">
            <text:p>131,9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7.8">
            <text:p>137,8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3.3">
            <text:p>133,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KOLÁŘ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4">
            <text:p>133,4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133.4">
            <text:p>133,4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5023">
            <text:p>45023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7">
            <text:p>134,7</text:p>
          </table:table-cell>
          <table:table-cell table:style-name="ce18" office:value-type="float" office:value="136.5">
            <text:p>13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5">
            <text:p>136,5</text:p>
          </table:table-cell>
          <table:table-cell table:style-name="ce7" office:value-type="float" office:value="134.7">
            <text:p>134,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9008">
            <text:p>59008</text:p>
          </table:table-cell>
          <table:table-cell table:style-name="ce21" office:value-type="string">
            <text:p>LACINOVÁ Leo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1">
            <text:p>136,1</text:p>
          </table:table-cell>
          <table:table-cell table:style-name="ce18" office:value-type="float" office:value="135.4">
            <text:p>135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4">
            <text:p>135,4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9.3">
            <text:p>13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3">
            <text:p>139,3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1">
            <text:p>136,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9011">
            <text:p>59011</text:p>
          </table:table-cell>
          <table:table-cell table:style-name="ce21" office:value-type="string">
            <text:p>BURIÁNKOVÁ Anežk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8.6">
            <text:p>13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6">
            <text:p>138,6</text:p>
          </table:table-cell>
          <table:table-cell table:style-name="ce18" office:value-type="float" office:value="134.9">
            <text:p>134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9">
            <text:p>136,9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9">
            <text:p>13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9">
            <text:p>136,9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136.9">
            <text:p>136,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9009">
            <text:p>49009</text:p>
          </table:table-cell>
          <table:table-cell table:style-name="ce21" office:value-type="string">
            <text:p>SAIFRT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7.16">
            <text:p>137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16">
            <text:p>139,16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">
            <text:p>13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9">
            <text:p>13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9">
            <text:p>138,9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6">
            <text:p>138,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9015">
            <text:p>39015</text:p>
          </table:table-cell>
          <table:table-cell table:style-name="ce21" office:value-type="string">
            <text:p>BROT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">
            <text:p>149</text:p>
          </table:table-cell>
          <table:table-cell table:style-name="ce18" office:value-type="float" office:value="138.6">
            <text:p>138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6">
            <text:p>138,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1042">
            <text:p>61042</text:p>
          </table:table-cell>
          <table:table-cell table:style-name="ce21" office:value-type="string">
            <text:p>KLIŠČ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">
            <text:p>139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1.7">
            <text:p>191,7</text:p>
          </table:table-cell>
          <table:table-cell table:style-name="ce7" office:value-type="float" office:value="139">
            <text:p>13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2.7">
            <text:p>142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7">
            <text:p>148,7</text:p>
          </table:table-cell>
          <table:table-cell table:style-name="ce18" office:value-type="float" office:value="141.7">
            <text:p>141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7">
            <text:p>141,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3.9">
            <text:p>14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9">
            <text:p>145,9</text:p>
          </table:table-cell>
          <table:table-cell table:style-name="ce18" office:value-type="float" office:value="142.9">
            <text:p>142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9">
            <text:p>142,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9045">
            <text:p>59045</text:p>
          </table:table-cell>
          <table:table-cell table:style-name="ce21" office:value-type="string">
            <text:p>ŘEHÁKOVÁ Dana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">
            <text:p>145</text:p>
          </table:table-cell>
          <table:table-cell table:style-name="ce18" office:value-type="float" office:value="144.5">
            <text:p>144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5">
            <text:p>144,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0037">
            <text:p>30037</text:p>
          </table:table-cell>
          <table:table-cell table:style-name="ce21" office:value-type="string">
            <text:p>MÁROVÁ Zuzan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7.2">
            <text:p>147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2">
            <text:p>151,2</text:p>
          </table:table-cell>
          <table:table-cell table:style-name="ce18" office:value-type="float" office:value="142.8">
            <text:p>142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8">
            <text:p>144,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0058">
            <text:p>60058</text:p>
          </table:table-cell>
          <table:table-cell table:style-name="ce21" office:value-type="string">
            <text:p>ZELENKOVÁ Barbo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5.15">
            <text:p>145,1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3.15">
            <text:p>153,15</text:p>
          </table:table-cell>
          <table:table-cell table:style-name="ce18" office:value-type="float" office:value="142.7">
            <text:p>142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6.7">
            <text:p>146,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9.3">
            <text:p>14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3">
            <text:p>149,3</text:p>
          </table:table-cell>
          <table:table-cell table:style-name="ce18" office:value-type="float" office:value="145.5">
            <text:p>145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5">
            <text:p>147,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48.4">
            <text:p>14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4">
            <text:p>150,4</text:p>
          </table:table-cell>
          <table:table-cell table:style-name="ce18" office:value-type="float" office:value="150.6">
            <text:p>15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6">
            <text:p>152,6</text:p>
          </table:table-cell>
          <table:table-cell table:style-name="ce7" office:value-type="float" office:value="150.4">
            <text:p>150,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9.9">
            <text:p>159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9">
            <text:p>163,9</text:p>
          </table:table-cell>
          <table:table-cell table:style-name="ce18" office:value-type="float" office:value="150.8">
            <text:p>150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0.8">
            <text:p>150,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0">
            <text:p>160</text:p>
          </table:table-cell>
          <table:table-cell table:style-name="ce18" office:value-type="float" office:value="153.8">
            <text:p>153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3.8">
            <text:p>153,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5034">
            <text:p>45034</text:p>
          </table:table-cell>
          <table:table-cell table:style-name="ce21" office:value-type="string">
            <text:p>ŠTĚPÁNKOVÁ Stel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1.3">
            <text:p>151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3">
            <text:p>155,3</text:p>
          </table:table-cell>
          <table:table-cell table:style-name="ce18" office:value-type="float" office:value="149.7">
            <text:p>149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7">
            <text:p>155,7</text:p>
          </table:table-cell>
          <table:table-cell table:style-name="ce7" office:value-type="float" office:value="155.3">
            <text:p>155,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2.1">
            <text:p>162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2.1">
            <text:p>172,1</text:p>
          </table:table-cell>
          <table:table-cell table:style-name="ce18" office:value-type="float" office:value="187">
            <text:p>1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172.1">
            <text:p>172,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57040">
            <text:p>57040</text:p>
          </table:table-cell>
          <table:table-cell table:style-name="ce21" office:value-type="string">
            <text:p>SADÍLKOVÁ Lucie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202.6">
            <text:p>202,6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308.6">
            <text:p>308,6</text:p>
          </table:table-cell>
          <table:table-cell table:style-name="ce18" office:value-type="float" office:value="166.9">
            <text:p>166,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4.9">
            <text:p>174,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208.3">
            <text:p>208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4.3">
            <text:p>214,3</text:p>
          </table:table-cell>
          <table:table-cell table:style-name="ce18" office:value-type="float" office:value="169.5">
            <text:p>169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5.5">
            <text:p>175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86.2">
            <text:p>186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2.2">
            <text:p>192,2</text:p>
          </table:table-cell>
          <table:table-cell table:style-name="ce18" office:value-type="float" office:value="176.3">
            <text:p>176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8.3">
            <text:p>178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253.2">
            <text:p>253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63.2">
            <text:p>263,2</text:p>
          </table:table-cell>
          <table:table-cell table:style-name="ce18" office:value-type="float" office:value="194.8">
            <text:p>194,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04.8">
            <text:p>204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88.5">
            <text:p>188,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44.5">
            <text:p>244,5</text:p>
          </table:table-cell>
          <table:table-cell table:style-name="ce18" office:value-type="float" office:value="204.1">
            <text:p>204,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16.1">
            <text:p>216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0070">
            <text:p>30070</text:p>
          </table:table-cell>
          <table:table-cell table:style-name="ce21" office:value-type="string">
            <text:p>NOVÁKOVÁ Marcela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235">
            <text:p>235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301">
            <text:p>301</text:p>
          </table:table-cell>
          <table:table-cell table:style-name="ce18" office:value-type="float" office:value="265.3">
            <text:p>265,3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327.3">
            <text:p>327,3</text:p>
          </table:table-cell>
          <table:table-cell table:style-name="ce7" office:value-type="float" office:value="301">
            <text:p>3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7010">
            <text:p>7010</text:p>
          </table:table-cell>
          <table:table-cell table:style-name="ce21" office:value-type="string">
            <text:p>JINDRÁKOVÁ An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ec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0062">
            <text:p>30062</text:p>
          </table:table-cell>
          <table:table-cell table:style-name="ce21" office:value-type="string">
            <text:p>ZÍKOVÁ Andre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7064">
            <text:p>57064</text:p>
          </table:table-cell>
          <table:table-cell table:style-name="ce21" office:value-type="string">
            <text:p>PLÁŠILOVÁ Anežk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53007">
            <text:p>53007</text:p>
          </table:table-cell>
          <table:table-cell table:style-name="ce21" office:value-type="string">
            <text:p>JANSKÁ Terez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034">
            <text:p>10034</text:p>
          </table:table-cell>
          <table:table-cell table:style-name="ce21" office:value-type="string">
            <text:p>PLAVJANIKOVÁ Petra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6018">
            <text:p>46018</text:p>
          </table:table-cell>
          <table:table-cell table:style-name="ce21" office:value-type="string">
            <text:p>SAMEŠOVÁ Věra</text:p>
          </table:table-cell>
          <table:table-cell table:style-name="ce18" office:value-type="string">
            <text:p>195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109">
            <text:p>9109</text:p>
          </table:table-cell>
          <table:table-cell table:style-name="ce21" office:value-type="string">
            <text:p>HORÁKOVÁ 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040">
            <text:p>10040</text:p>
          </table:table-cell>
          <table:table-cell table:style-name="ce21" office:value-type="string">
            <text:p>BAŠKOVÁ Petra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.10.20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30019 30009</text:p>
          </table:table-cell>
          <table:table-cell table:style-name="ce21" office:value-type="string">
            <text:p>POSPÍŠILOVÁ Jitka <text:s text:c="7"/><text:line-break/>KELLER Miloslav <text:s text:c="9"/></text:p>
          </table:table-cell>
          <table:table-cell table:style-name="ce18" office:value-type="string">
            <text:p>1989 <text:line-break/>196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1">
            <text:p>141,1</text:p>
          </table:table-cell>
          <table:table-cell table:style-name="ce18" office:value-type="float" office:value="135.3">
            <text:p>135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3">
            <text:p>135,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185011 185005</text:p>
          </table:table-cell>
          <table:table-cell table:style-name="ce21" office:value-type="string">
            <text:p>RAŠNER Karel <text:s text:c="12"/><text:line-break/>PETERKOVÁ Hana <text:s text:c="10"/></text:p>
          </table:table-cell>
          <table:table-cell table:style-name="ce18" office:value-type="string">
            <text:p>1976 <text:line-break/>1987 </text:p>
          </table:table-cell>
          <table:table-cell table:style-name="ce18"/>
          <table:table-cell table:style-name="ce21" office:value-type="string">
            <text:p>Postřelm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8">
            <text:p>144,8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">
            <text:p>140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string">
            <text:p>45028 45017</text:p>
          </table:table-cell>
          <table:table-cell table:style-name="ce21" office:value-type="string">
            <text:p>KEPRTOVÁ Markéta <text:s text:c="8"/><text:line-break/>SOUČEK Marek <text:s text:c="12"/></text:p>
          </table:table-cell>
          <table:table-cell table:style-name="ce18" office:value-type="string">
            <text:p>2001 <text:line-break/>1999 </text:p>
          </table:table-cell>
          <table:table-cell table:style-name="ce18"/>
          <table:table-cell table:style-name="ce21" office:value-type="string">
            <text:p>KVS HK</text:p>
          </table:table-cell>
          <table:table-cell table:style-name="ce18" office:value-type="float" office:value="149.4">
            <text:p>149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7.4">
            <text:p>157,4</text:p>
          </table:table-cell>
          <table:table-cell table:style-name="ce18" office:value-type="float" office:value="138.1">
            <text:p>138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1">
            <text:p>140,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45023 45001</text:p>
          </table:table-cell>
          <table:table-cell table:style-name="ce21" office:value-type="string">
            <text:p>ZÁRUBOVÁ Michaela <text:s text:c="7"/><text:line-break/>INDRUCH Tomáš <text:s text:c="11"/></text:p>
          </table:table-cell>
          <table:table-cell table:style-name="ce18" office:value-type="string">
            <text:p>1986 <text:line-break/>1976 </text:p>
          </table:table-cell>
          <table:table-cell table:style-name="ce18"/>
          <table:table-cell table:style-name="ce21" office:value-type="string">
            <text:p>KVS HK</text:p>
          </table:table-cell>
          <table:table-cell table:style-name="ce18" office:value-type="float" office:value="149.2">
            <text:p>149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2">
            <text:p>153,2</text:p>
          </table:table-cell>
          <table:table-cell table:style-name="ce18" office:value-type="float" office:value="150.9">
            <text:p>150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2.9">
            <text:p>152,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36">
            <text:p>36</text:p>
          </table:table-cell>
          <table:table-cell table:style-name="ce18" office:value-type="string">
            <text:p>30067 30034</text:p>
          </table:table-cell>
          <table:table-cell table:style-name="ce21" office:value-type="string">
            <text:p>RIANTOVÁ Anežka <text:s text:c="9"/><text:line-break/>KOPEČEK Michal <text:s text:c="10"/></text:p>
          </table:table-cell>
          <table:table-cell table:style-name="ce18" office:value-type="string">
            <text:p>2008 <text:line-break/>2007 </text:p>
          </table:table-cell>
          <table:table-cell table:style-name="ce18"/>
          <table:table-cell table:style-name="ce21" office:value-type="string">
            <text:p>VS Tábor</text:p>
          </table:table-cell>
          <table:table-cell table:style-name="ce18" office:value-type="float" office:value="152.1">
            <text:p>152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1">
            <text:p>158,1</text:p>
          </table:table-cell>
          <table:table-cell table:style-name="ce18" office:value-type="float" office:value="145.5">
            <text:p>145,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3.5">
            <text:p>153,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string">
            <text:p>45024 45022</text:p>
          </table:table-cell>
          <table:table-cell table:style-name="ce21" office:value-type="string">
            <text:p>SOUČKOVÁ Lucie <text:s text:c="10"/><text:line-break/>DRÁBEK Matyáš <text:s text:c="11"/></text:p>
          </table:table-cell>
          <table:table-cell table:style-name="ce18" office:value-type="string">
            <text:p>2004 <text:line-break/>2005 </text:p>
          </table:table-cell>
          <table:table-cell table:style-name="ce18"/>
          <table:table-cell table:style-name="ce21" office:value-type="string">
            <text:p>KVS HK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0">
            <text:p>170</text:p>
          </table:table-cell>
          <table:table-cell table:style-name="ce18" office:value-type="float" office:value="152.7">
            <text:p>152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6.7">
            <text:p>156,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11020 11071</text:p>
          </table:table-cell>
          <table:table-cell table:style-name="ce21" office:value-type="string">
            <text:p>ŠENK Marek <text:s text:c="14"/><text:line-break/>SAIFRTOVÁ Magdaléna <text:s text:c="5"/></text:p>
          </table:table-cell>
          <table:table-cell table:style-name="ce18" office:value-type="string">
            <text:p>1974 <text:line-break/>2008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float" office:value="166.7">
            <text:p>166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2.7">
            <text:p>172,7</text:p>
          </table:table-cell>
          <table:table-cell table:style-name="ce18" office:value-type="float" office:value="163.2">
            <text:p>163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5.2">
            <text:p>165,2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9034 9036</text:p>
          </table:table-cell>
          <table:table-cell table:style-name="ce21" office:value-type="string">
            <text:p>KREMROVÁ Adéla <text:s text:c="10"/><text:line-break/>ČERNÍK Štěpán <text:s text:c="11"/></text:p>
          </table:table-cell>
          <table:table-cell table:style-name="ce18" office:value-type="string">
            <text:p>2005 <text:line-break/>2006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9.9">
            <text:p>159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5.9">
            <text:p>165,9</text:p>
          </table:table-cell>
          <table:table-cell table:style-name="ce18" office:value-type="float" office:value="165.8">
            <text:p>165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3.8">
            <text:p>173,8</text:p>
          </table:table-cell>
          <table:table-cell table:style-name="ce7" office:value-type="float" office:value="165.9">
            <text:p>165,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string">
            <text:p>30046 30025</text:p>
          </table:table-cell>
          <table:table-cell table:style-name="ce21" office:value-type="string">
            <text:p>ŠINDELÁŘOVÁ Tereza <text:s text:c="6"/><text:line-break/>VÁLEK Michal <text:s text:c="12"/></text:p>
          </table:table-cell>
          <table:table-cell table:style-name="ce18" office:value-type="string">
            <text:p>2004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3.7">
            <text:p>173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9.7">
            <text:p>179,7</text:p>
          </table:table-cell>
          <table:table-cell table:style-name="ce18" office:value-type="float" office:value="174.6">
            <text:p>174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6.6">
            <text:p>176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9023 9027</text:p>
          </table:table-cell>
          <table:table-cell table:style-name="ce21" office:value-type="string">
            <text:p>KOLÁŘOVÁ Markéta <text:s text:c="8"/><text:line-break/>KOLÁŘ Vojtěch <text:s text:c="11"/></text:p>
          </table:table-cell>
          <table:table-cell table:style-name="ce18" office:value-type="string">
            <text:p>2005 <text:line-break/>2002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6.6">
            <text:p>176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6.6">
            <text:p>186,6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81">
            <text:p>18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62012 62006</text:p>
          </table:table-cell>
          <table:table-cell table:style-name="ce21" office:value-type="string">
            <text:p>JAROLÍMKOVÁ Věra <text:s text:c="8"/><text:line-break/>JAROLÍMEK Otta <text:s text:c="10"/></text:p>
          </table:table-cell>
          <table:table-cell table:style-name="ce18" office:value-type="string">
            <text:p>1966 <text:line-break/>1961 </text:p>
          </table:table-cell>
          <table:table-cell table:style-name="ce18"/>
          <table:table-cell table:style-name="ce21" office:value-type="string">
            <text:p>Turnov</text:p>
          </table:table-cell>
          <table:table-cell table:style-name="ce18" office:value-type="float" office:value="192.2">
            <text:p>192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6.2">
            <text:p>196,2</text:p>
          </table:table-cell>
          <table:table-cell table:style-name="ce18" office:value-type="float" office:value="190.7">
            <text:p>190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6.7">
            <text:p>196,7</text:p>
          </table:table-cell>
          <table:table-cell table:style-name="ce7" office:value-type="float" office:value="196.2">
            <text:p>196,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30068 30065</text:p>
          </table:table-cell>
          <table:table-cell table:style-name="ce21" office:value-type="string">
            <text:p>RIANTOVÁ Marie <text:s text:c="10"/><text:line-break/>RIANT Martin <text:s text:c="12"/></text:p>
          </table:table-cell>
          <table:table-cell table:style-name="ce18" office:value-type="string">
            <text:p>2006 <text:line-break/>1977 </text:p>
          </table:table-cell>
          <table:table-cell table:style-name="ce18"/>
          <table:table-cell table:style-name="ce21" office:value-type="string">
            <text:p>VS Tábor</text:p>
          </table:table-cell>
          <table:table-cell table:style-name="ce18" office:value-type="float" office:value="192.4">
            <text:p>192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0.4">
            <text:p>200,4</text:p>
          </table:table-cell>
          <table:table-cell table:style-name="ce18" office:value-type="float" office:value="177.1">
            <text:p>177,1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7" office:value-type="float" office:value="197.1">
            <text:p>197,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30036 30049</text:p>
          </table:table-cell>
          <table:table-cell table:style-name="ce21" office:value-type="string">
            <text:p>MÁROVÁ Lenka <text:s text:c="12"/><text:line-break/>VANĚK Martin <text:s text:c="12"/></text:p>
          </table:table-cell>
          <table:table-cell table:style-name="ce18" office:value-type="string">
            <text:p>1975 <text:line-break/>1971 </text:p>
          </table:table-cell>
          <table:table-cell table:style-name="ce18"/>
          <table:table-cell table:style-name="ce21" office:value-type="string">
            <text:p>VS Tábor</text:p>
          </table:table-cell>
          <table:table-cell table:style-name="ce18" office:value-type="float" office:value="218.5">
            <text:p>218,5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330.5">
            <text:p>330,5</text:p>
          </table:table-cell>
          <table:table-cell table:style-name="ce18" office:value-type="float" office:value="199.4">
            <text:p>199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05.4">
            <text:p>205,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string">
            <text:p>57025 57008</text:p>
          </table:table-cell>
          <table:table-cell table:style-name="ce21" office:value-type="string">
            <text:p>JIŘÍK Matěj <text:s text:c="13"/><text:line-break/>BUNDOVÁ Simona <text:s text:c="10"/></text:p>
          </table:table-cell>
          <table:table-cell table:style-name="ce18" office:value-type="string">
            <text:p>2005 <text:line-break/>2004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office:value-type="float" office:value="192.9">
            <text:p>192,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08.9">
            <text:p>208,9</text:p>
          </table:table-cell>
          <table:table-cell table:style-name="ce18" office:value-type="float" office:value="206">
            <text:p>206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208.9">
            <text:p>208,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string">
            <text:p>57064 57092</text:p>
          </table:table-cell>
          <table:table-cell table:style-name="ce21" office:value-type="string">
            <text:p>PLÁŠILOVÁ Anežka <text:s text:c="8"/><text:line-break/>SKALICKÝ Aleš <text:s text:c="11"/></text:p>
          </table:table-cell>
          <table:table-cell table:style-name="ce18" office:value-type="string">
            <text:p>2002 <text:line-break/>2002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office:value-type="float" office:value="217.4">
            <text:p>217,4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27.4">
            <text:p>327,4</text:p>
          </table:table-cell>
          <table:table-cell table:style-name="ce18" office:value-type="float" office:value="3312.3">
            <text:p>3312,3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3328.3">
            <text:p>3328,3</text:p>
          </table:table-cell>
          <table:table-cell table:style-name="ce7" office:value-type="float" office:value="327.4">
            <text:p>327,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46026 46018</text:p>
          </table:table-cell>
          <table:table-cell table:style-name="ce21" office:value-type="string">
            <text:p>WINTER Eduard <text:s text:c="11"/><text:line-break/>SAMEŠOVÁ Věra <text:s text:c="11"/></text:p>
          </table:table-cell>
          <table:table-cell table:style-name="ce18" office:value-type="string">
            <text:p>1956 <text:line-break/>1955 </text:p>
          </table:table-cell>
          <table:table-cell table:style-name="ce18"/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7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44</text:span></text:p>
        <text:p><text:span text:style-name="MT1">Slalom v Třebechovicích</text:span></text:p>
        <text:p><text:span text:style-name="MT1">řeka Orlice v úseku loděnice</text:span></text:p>
      </style:header>
      <style:header-left style:display="false"/>
      <style:footer>
        <style:region-left>
          <text:p>publikováno: <text:time>09:13:51</text:time> / <text:date style:data-style-name="N2" text:date-value="2017-10-03">03.10.2017</text:date></text:p>
        </style:region-left>
        <style:region-center>
          <text:p>pořadatel: SK Třebechovice pod Orebem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03.10.2017</text:date>, <text:time>09:13:5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10-03T09:13:32.60</meta:creation-date>
    <dc:date>2017-10-03T09:13:51.85</dc:date>
    <dc:creator>Hana </dc:creator>
    <meta:editing-duration>PT45S</meta:editing-duration>
    <meta:editing-cycles>1</meta:editing-cycles>
    <meta:document-statistic meta:table-count="8" meta:cell-count="6136" meta:object-count="0"/>
    <meta:generator>OpenOffice/4.1.2$Win32 OpenOffice.org_project/412m3$Build-9782</meta:generator>
  </office:meta>
</office:document-meta>
</file>