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Hanácký slalom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lomouc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UP Olomouc z. s., U Sportovní haly 2, Olomouc, IČO: 0056233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David Lisick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Kut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0.09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45">
            <text:p>145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">
            <text:p>130,5</text:p>
          </table:table-cell>
          <table:table-cell table:style-name="ce7" office:value-type="float" office:value="125.9">
            <text:p>12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2.55">
            <text:p>122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55">
            <text:p>128,55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">
            <text:p>12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1">
            <text:p>142,1</text:p>
          </table:table-cell>
          <table:table-cell table:style-name="ce7" office:value-type="float" office:value="134.1">
            <text:p>13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5">
            <text:p>13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6">
            <text:p>13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7">
            <text:p>13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3">
            <text:p>14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">
            <text:p>14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2">
            <text:p>14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2">
            <text:p>146,2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1">
            <text:p>147,1</text:p>
          </table:table-cell>
          <table:table-cell table:style-name="ce7" office:value-type="float" office:value="146.2">
            <text:p>14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">
            <text:p>156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5">
            <text:p>14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7">
            <text:p>153,7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2">
            <text:p>14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2">
            <text:p>154,2</text:p>
          </table:table-cell>
          <table:table-cell table:style-name="ce7" office:value-type="float" office:value="150.7">
            <text:p>15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6">
            <text:p>151,6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3">
            <text:p>15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Z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1">
            <text:p>157,1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7">
            <text:p>15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9">
            <text:p>157,9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8">
            <text:p>15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5">
            <text:p>155,5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6">
            <text:p>15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0.1">
            <text:p>170,1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6">
            <text:p>15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Z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35055">
            <text:p>135055</text:p>
          </table:table-cell>
          <table:table-cell table:style-name="ce21" office:value-type="string">
            <text:p>KRŇÁVKOVÁ Eliš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75.1">
            <text:p>175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5.1">
            <text:p>185,1</text:p>
          </table:table-cell>
          <table:table-cell table:style-name="ce18" office:value-type="float" office:value="158.6">
            <text:p>15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.6">
            <text:p>15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5.8">
            <text:p>165,8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3.4">
            <text:p>16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80.4">
            <text:p>180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0.4">
            <text:p>190,4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6.9">
            <text:p>16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ONDRÁČKOVÁ Barbora</text:p>
          </table:table-cell>
          <table:table-cell table:style-name="ce18" office:value-type="float" office:value="2008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98.6">
            <text:p>19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4.6">
            <text:p>204,6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2.2">
            <text:p>17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Z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2">
            <text:p>182</text:p>
          </table:table-cell>
          <table:table-cell table:style-name="ce18" office:value-type="float" office:value="168.4">
            <text:p>168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2.4">
            <text:p>17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8010">
            <text:p>118010</text:p>
          </table:table-cell>
          <table:table-cell table:style-name="ce21" office:value-type="string">
            <text:p>AMBROZ Micha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04.4">
            <text:p>204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4.4">
            <text:p>214,4</text:p>
          </table:table-cell>
          <table:table-cell table:style-name="ce18" office:value-type="float" office:value="177.6">
            <text:p>17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7.6">
            <text:p>17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8.8">
            <text:p>168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8.8">
            <text:p>178,8</text:p>
          </table:table-cell>
          <table:table-cell table:style-name="ce18" office:value-type="float" office:value="170.8">
            <text:p>170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8.8">
            <text:p>178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Z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7.3">
            <text:p>177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7.3">
            <text:p>187,3</text:p>
          </table:table-cell>
          <table:table-cell table:style-name="ce18" office:value-type="float" office:value="187.1">
            <text:p>187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37.1">
            <text:p>237,1</text:p>
          </table:table-cell>
          <table:table-cell table:style-name="ce7" office:value-type="float" office:value="187.3">
            <text:p>18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74.4">
            <text:p>274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84.4">
            <text:p>284,4</text:p>
          </table:table-cell>
          <table:table-cell table:style-name="ce18" office:value-type="float" office:value="186.7">
            <text:p>186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0.7">
            <text:p>190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Č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32.2">
            <text:p>1532,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596.2">
            <text:p>1596,2</text:p>
          </table:table-cell>
          <table:table-cell table:style-name="ce18" office:value-type="float" office:value="189.2">
            <text:p>18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1.2">
            <text:p>19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11">
            <text:p>121011</text:p>
          </table:table-cell>
          <table:table-cell table:style-name="ce21" office:value-type="string">
            <text:p>ŠEDA Jaros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26.9">
            <text:p>226,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44.9">
            <text:p>244,9</text:p>
          </table:table-cell>
          <table:table-cell table:style-name="ce18" office:value-type="float" office:value="230.9">
            <text:p>23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32.9">
            <text:p>23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5002">
            <text:p>115002</text:p>
          </table:table-cell>
          <table:table-cell table:style-name="ce21" office:value-type="string">
            <text:p>BÍLOVSKÁ Moni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pník</text:p>
          </table:table-cell>
          <table:table-cell table:style-name="ce18" office:value-type="float" office:value="345.9">
            <text:p>345,9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365.9">
            <text:p>365,9</text:p>
          </table:table-cell>
          <table:table-cell table:style-name="ce18" office:value-type="float" office:value="247.2">
            <text:p>24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51.2">
            <text:p>25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54.3">
            <text:p>254,3</text:p>
          </table:table-cell>
          <table:table-cell table:style-name="ce18" office:value-type="float" office:value="24">
            <text:p>24</text:p>
          </table:table-cell>
          <table:table-cell table:style-name="ce7" office:value-type="float" office:value="278.3">
            <text:p>278,3</text:p>
          </table:table-cell>
          <table:table-cell table:style-name="ce18" office:value-type="float" office:value="253.7">
            <text:p>25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57.7">
            <text:p>25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2">
            <text:p>105,2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13">
            <text:p>119013</text:p>
          </table:table-cell>
          <table:table-cell table:style-name="ce21" office:value-type="string">
            <text:p>DANĚK Aleš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2">
            <text:p>105,2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">
            <text:p>106,1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4">
            <text:p>106,4</text:p>
          </table:table-cell>
          <table:table-cell table:style-name="ce7" office:value-type="float" office:value="106.1">
            <text:p>106,1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">
            <text:p>10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">
            <text:p>109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7">
            <text:p>108,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">
            <text:p>109,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">
            <text:p>112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9">
            <text:p>109,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9025">
            <text:p>129025</text:p>
          </table:table-cell>
          <table:table-cell table:style-name="ce21" office:value-type="string">
            <text:p>RAŠNER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">
            <text:p>111,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">
            <text:p>111,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1">
            <text:p>120,1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8">
            <text:p>114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">
            <text:p>11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">
            <text:p>115,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9">
            <text:p>115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">
            <text:p>121,6</text:p>
          </table:table-cell>
          <table:table-cell table:style-name="ce7" office:value-type="float" office:value="118.2">
            <text:p>118,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">
            <text:p>121,3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.2">
            <text:p>120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8">
            <text:p>120,8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">
            <text:p>122,8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6009">
            <text:p>116009</text:p>
          </table:table-cell>
          <table:table-cell table:style-name="ce21" office:value-type="string">
            <text:p>HOŘÍNEK Jaroslav</text:p>
          </table:table-cell>
          <table:table-cell table:style-name="ce18" office:value-type="string">
            <text:p>196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1">
            <text:p>125,1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">
            <text:p>123,9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22.44">
            <text:p>122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44">
            <text:p>124,4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sla Bo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6">
            <text:p>124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6">
            <text:p>124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2">
            <text:p>133,2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">
            <text:p>13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3">
            <text:p>131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2">
            <text:p>133,2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9">
            <text:p>156,9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6">
            <text:p>136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8.2">
            <text:p>18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4.2">
            <text:p>194,2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">
            <text:p>14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2">
            <text:p>162,2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8">
            <text:p>145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2">
            <text:p>147,2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1">
            <text:p>158,1</text:p>
          </table:table-cell>
          <table:table-cell table:style-name="ce7" office:value-type="float" office:value="147.2">
            <text:p>14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8">
            <text:p>152,8</text:p>
          </table:table-cell>
          <table:table-cell table:style-name="ce7" office:value-type="float" office:value="148.7">
            <text:p>14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33050">
            <text:p>133050</text:p>
          </table:table-cell>
          <table:table-cell table:style-name="ce21" office:value-type="string">
            <text:p>HORÁK Jaroslav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82.5">
            <text:p>18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2.5">
            <text:p>182,5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.3">
            <text:p>15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2">
            <text:p>16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2">
            <text:p>175,2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3">
            <text:p>16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8.5">
            <text:p>16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5">
            <text:p>168,5</text:p>
          </table:table-cell>
          <table:table-cell table:style-name="ce18" office:value-type="float" office:value="164.4">
            <text:p>16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4.4">
            <text:p>16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75.6">
            <text:p>17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.6">
            <text:p>177,6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6.1">
            <text:p>16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0.3">
            <text:p>170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8.3">
            <text:p>178,3</text:p>
          </table:table-cell>
          <table:table-cell table:style-name="ce18" office:value-type="float" office:value="171.1">
            <text:p>171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1">
            <text:p>179,1</text:p>
          </table:table-cell>
          <table:table-cell table:style-name="ce7" office:value-type="float" office:value="178.3">
            <text:p>178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3">
            <text:p>102,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9.6">
            <text:p>159,6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2">
            <text:p>108,2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">
            <text:p>112,8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string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7">
            <text:p>115,7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2">
            <text:p>113,2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">
            <text:p>117,5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5">
            <text:p>122,5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">
            <text:p>116,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LIGURSKÁ Blan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">
            <text:p>121,6</text:p>
          </table:table-cell>
          <table:table-cell table:style-name="ce18" office:value-type="float" office:value="115.4">
            <text:p>11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35035">
            <text:p>135035</text:p>
          </table:table-cell>
          <table:table-cell table:style-name="ce21" office:value-type="string">
            <text:p>ŽANDOVÁ Vě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18">
            <text:p>11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">
            <text:p>123,1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">
            <text:p>123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">
            <text:p>125,7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1">
            <text:p>125,1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69">
            <text:p>119169</text:p>
          </table:table-cell>
          <table:table-cell table:style-name="ce21" office:value-type="string">
            <text:p>SOVÁKOVÁ Lenk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">
            <text:p>126,3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4">
            <text:p>125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8">
            <text:p>126,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9070">
            <text:p>119070</text:p>
          </table:table-cell>
          <table:table-cell table:style-name="ce21" office:value-type="string">
            <text:p>FIALOVÁ Veronik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1">
            <text:p>130,1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081">
            <text:p>119081</text:p>
          </table:table-cell>
          <table:table-cell table:style-name="ce21" office:value-type="string">
            <text:p>KOLÁŘOVÁ Marik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">
            <text:p>129,8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">
            <text:p>130,9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2">
            <text:p>128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4">
            <text:p>128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8.6">
            <text:p>128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7">
            <text:p>135,7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6">
            <text:p>129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">
            <text:p>146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">
            <text:p>13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2">
            <text:p>132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">
            <text:p>134,3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7">
            <text:p>134,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8">
            <text:p>135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9">
            <text:p>140,9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1">
            <text:p>149,1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">
            <text:p>168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.7">
            <text:p>152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">
            <text:p>159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59">
            <text:p>1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33021">
            <text:p>133021</text:p>
          </table:table-cell>
          <table:table-cell table:style-name="ce21" office:value-type="string">
            <text:p>MATULÍKOVÁ Martina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5.3">
            <text:p>16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3">
            <text:p>169,3</text:p>
          </table:table-cell>
          <table:table-cell table:style-name="ce18" office:value-type="float" office:value="173.8">
            <text:p>17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3">
            <text:p>169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14043 9017</text:p>
          </table:table-cell>
          <table:table-cell table:style-name="ce21" office:value-type="string">
            <text:p>BÁRTA Jan <text:s text:c="15"/><text:line-break/>KAMINSKÝ Jan <text:s text:c="12"/></text:p>
          </table:table-cell>
          <table:table-cell table:style-name="ce18" office:value-type="string">
            <text:p>2000 <text:line-break/>1999 </text:p>
          </table:table-cell>
          <table:table-cell table:style-name="ce18"/>
          <table:table-cell table:style-name="ce21" office:value-type="string">
            <text:p>Kralupy<text:line-break/>USK Pha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129021 129002</text:p>
          </table:table-cell>
          <table:table-cell table:style-name="ce21" office:value-type="string">
            <text:p>URBAN Daniel <text:s text:c="12"/><text:line-break/>ROUČA Samuel <text:s text:c="12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119053 119157</text:p>
          </table:table-cell>
          <table:table-cell table:style-name="ce21" office:value-type="string">
            <text:p>KNEBLOVÁ Tereza <text:s text:c="9"/><text:line-break/>DOLEŽALOVÁ Lucie <text:s text:c="8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9">
            <text:p>133,9</text:p>
          </table:table-cell>
          <table:table-cell table:style-name="ce7" office:value-type="float" office:value="126.3">
            <text:p>126,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119094 119143</text:p>
          </table:table-cell>
          <table:table-cell table:style-name="ce21" office:value-type="string">
            <text:p>RUDORFER Martin <text:s text:c="9"/><text:line-break/>HALA Jiří <text:s text:c="15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9">
            <text:p>126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129014 119105</text:p>
          </table:table-cell>
          <table:table-cell table:style-name="ce21" office:value-type="string">
            <text:p>WALTER Jakub <text:s text:c="12"/><text:line-break/>NOVOTNÝ Jan <text:s text:c="13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text:line-break/>Olomouc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6">
            <text:p>151,6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121103 121063</text:p>
          </table:table-cell>
          <table:table-cell table:style-name="ce21" office:value-type="string">
            <text:p>MRÁZEK Jakub <text:s text:c="12"/><text:line-break/>VAVRLA Adam <text:s text:c="13"/></text:p>
          </table:table-cell>
          <table:table-cell table:style-name="ce18" office:value-type="string">
            <text:p>2004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1">
            <text:p>136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119154 119152</text:p>
          </table:table-cell>
          <table:table-cell table:style-name="ce21" office:value-type="string">
            <text:p>MRÁKA Jan <text:s text:c="15"/><text:line-break/>GÁBRLÍK Jakub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3">
            <text:p>142,3</text:p>
          </table:table-cell>
          <table:table-cell table:style-name="ce7" office:value-type="float" office:value="139.7">
            <text:p>139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119064 119127</text:p>
          </table:table-cell>
          <table:table-cell table:style-name="ce21" office:value-type="string">
            <text:p>KNEBLOVÁ Klára <text:s text:c="10"/><text:line-break/>DOLEŽALOVÁ Bára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">
            <text:p>141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1.7">
            <text:p>141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119205 119045</text:p>
          </table:table-cell>
          <table:table-cell table:style-name="ce21" office:value-type="string">
            <text:p>URBAN Jaroslav <text:s text:c="10"/><text:line-break/>KRATOCHVÍL Lukáš <text:s text:c="8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6">
            <text:p>150,6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119180 119191</text:p>
          </table:table-cell>
          <table:table-cell table:style-name="ce21" office:value-type="string">
            <text:p>STŘÍLKA Richard <text:s text:c="9"/><text:line-break/>MALÝ Vojtěch <text:s text:c="12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56.2">
            <text:p>15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2">
            <text:p>158,2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4.8">
            <text:p>154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119092 119173</text:p>
          </table:table-cell>
          <table:table-cell table:style-name="ce21" office:value-type="string">
            <text:p>HRIC Ondřej <text:s text:c="13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3">
            <text:p>168,3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6">
            <text:p>159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128016 128008</text:p>
          </table:table-cell>
          <table:table-cell table:style-name="ce21" office:value-type="string">
            <text:p>STRNAD Ondřej <text:s text:c="11"/><text:line-break/>KÖKÖRČIN Matěj <text:s text:c="10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6">
            <text:p>161,6</text:p>
          </table:table-cell>
          <table:table-cell table:style-name="ce18" office:value-type="float" office:value="190.6">
            <text:p>19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2.6">
            <text:p>192,6</text:p>
          </table:table-cell>
          <table:table-cell table:style-name="ce7" office:value-type="float" office:value="161.6">
            <text:p>161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19207 119181</text:p>
          </table:table-cell>
          <table:table-cell table:style-name="ce21" office:value-type="string">
            <text:p>HANSGUTOVÁ Monika <text:s text:c="7"/><text:line-break/>STŘÍLKOVÁ Jana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7">
            <text:p>166,7</text:p>
          </table:table-cell>
          <table:table-cell table:style-name="ce18" office:value-type="float" office:value="168.9">
            <text:p>16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9">
            <text:p>172,9</text:p>
          </table:table-cell>
          <table:table-cell table:style-name="ce7" office:value-type="float" office:value="166.7">
            <text:p>166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19118 119190</text:p>
          </table:table-cell>
          <table:table-cell table:style-name="ce21" office:value-type="string">
            <text:p>ŠOTEK Adam <text:s text:c="14"/><text:line-break/>SVOBODA Ondřej <text:s text:c="10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7.9">
            <text:p>18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3.9">
            <text:p>193,9</text:p>
          </table:table-cell>
          <table:table-cell table:style-name="ce18" office:value-type="float" office:value="168.1">
            <text:p>168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2.1">
            <text:p>172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/>
          <table:table-cell table:style-name="ce18" office:value-type="float" office:value="48">
            <text:p>48</text:p>
          </table:table-cell>
          <table:table-cell table:style-name="ce18" office:value-type="string">
            <text:p>A001 A003</text:p>
          </table:table-cell>
          <table:table-cell table:style-name="ce21" office:value-type="string">
            <text:p>PROCHÁZKA Dominik <text:s text:c="7"/><text:line-break/>PROCHÁZKA Vojtěch <text:s text:c="7"/></text:p>
          </table:table-cell>
          <table:table-cell table:style-name="ce18" office:value-type="string">
            <text:p>1994 <text:line-break/>2002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2.3">
            <text:p>172,3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0.7">
            <text:p>180,7</text:p>
          </table:table-cell>
          <table:table-cell table:style-name="ce7" office:value-type="float" office:value="172.3">
            <text:p>172,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128015 128004</text:p>
          </table:table-cell>
          <table:table-cell table:style-name="ce21" office:value-type="string">
            <text:p>RUTAROVÁ Kateřina <text:s text:c="7"/><text:line-break/>HŘEBÍČKOVÁ Hanna <text:s text:c="8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VS Desná</text:p>
          </table:table-cell>
          <table:table-cell table:style-name="ce18" office:value-type="float" office:value="168.8">
            <text:p>16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8">
            <text:p>176,8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3">
            <text:p>17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103017 103001</text:p>
          </table:table-cell>
          <table:table-cell table:style-name="ce21" office:value-type="string">
            <text:p>DZIADEK Marek <text:s text:c="11"/><text:line-break/>SOBOTKA Adam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1.2">
            <text:p>17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2">
            <text:p>177,2</text:p>
          </table:table-cell>
          <table:table-cell table:style-name="ce18" office:value-type="float" office:value="174.9">
            <text:p>17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6.9">
            <text:p>176,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8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6">
            <text:p>93,6</text:p>
          </table:table-cell>
          <table:table-cell table:style-name="ce18" office:value-type="float" office:value="92.1">
            <text:p>9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1">
            <text:p>92,1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6">
            <text:p>93,6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2">
            <text:p>94,2</text:p>
          </table:table-cell>
          <table:table-cell table:style-name="ce7" office:value-type="float" office:value="93.6">
            <text:p>93,6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6">
            <text:p>98,6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">
            <text:p>94,9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7">
            <text:p>95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6">
            <text:p>96,6</text:p>
          </table:table-cell>
          <table:table-cell table:style-name="ce18" office:value-type="float" office:value="98.2">
            <text:p>9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">
            <text:p>98,2</text:p>
          </table:table-cell>
          <table:table-cell table:style-name="ce7" office:value-type="float" office:value="96.6">
            <text:p>96,6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">
            <text:p>99,6</text:p>
          </table:table-cell>
          <table:table-cell table:style-name="ce7" office:value-type="float" office:value="96.8">
            <text:p>96,8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5">
            <text:p>97,5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">
            <text:p>101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">
            <text:p>98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5">
            <text:p>101,5</text:p>
          </table:table-cell>
          <table:table-cell table:style-name="ce18" office:value-type="float" office:value="97.3">
            <text:p>9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3">
            <text:p>99,3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99.8">
            <text:p>9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100.6">
            <text:p>10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6">
            <text:p>100,6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20">
            <text:p>119120</text:p>
          </table:table-cell>
          <table:table-cell table:style-name="ce21" office:value-type="string">
            <text:p>ŘEZÁČ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">
            <text:p>100,8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">
            <text:p>106,2</text:p>
          </table:table-cell>
          <table:table-cell table:style-name="ce7" office:value-type="float" office:value="100.8">
            <text:p>100,8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9">
            <text:p>104,9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2">
            <text:p>101,2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01.2">
            <text:p>101,2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1">
            <text:p>102,1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/>
          <table:table-cell table:style-name="ce18" office:value-type="float" office:value="91">
            <text:p>91</text:p>
          </table:table-cell>
          <table:table-cell table:style-name="ce18" office:value-type="string">
            <text:p>A004</text:p>
          </table:table-cell>
          <table:table-cell table:style-name="ce21" office:value-type="string">
            <text:p>KRATOCHVÍL Jan</text:p>
          </table:table-cell>
          <table:table-cell table:style-name="ce18" office:value-type="float" office:value="1978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">
            <text:p>102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2.5">
            <text:p>10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8">
            <text:p>102,8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047">
            <text:p>119047</text:p>
          </table:table-cell>
          <table:table-cell table:style-name="ce21" office:value-type="string">
            <text:p>NĚMEC Lukáš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4">
            <text:p>106,4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4">
            <text:p>103,4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7">
            <text:p>108,7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4031">
            <text:p>134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Veselí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">
            <text:p>103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1">
            <text:p>106,1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3">
            <text:p>106,3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">
            <text:p>106,4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5.1">
            <text:p>175,1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">
            <text:p>106,6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">
            <text:p>108,7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">
            <text:p>109,7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8">
            <text:p>107,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08">
            <text:p>10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8034">
            <text:p>118034</text:p>
          </table:table-cell>
          <table:table-cell table:style-name="ce21" office:value-type="string">
            <text:p>MAIKRANZ Petr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">
            <text:p>110,3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8">
            <text:p>110,8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">
            <text:p>111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1050">
            <text:p>121050</text:p>
          </table:table-cell>
          <table:table-cell table:style-name="ce21" office:value-type="string">
            <text:p>TRAČ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1">
            <text:p>114,1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7">
            <text:p>115,7</text:p>
          </table:table-cell>
          <table:table-cell table:style-name="ce7" office:value-type="float" office:value="114.7">
            <text:p>114,7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5">
            <text:p>115,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4.9">
            <text:p>124,9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1">
            <text:p>116,1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8001">
            <text:p>128001</text:p>
          </table:table-cell>
          <table:table-cell table:style-name="ce21" office:value-type="string">
            <text:p>BARGEL Radek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">
            <text:p>119,1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4">
            <text:p>116,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">
            <text:p>118,9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5">
            <text:p>117,5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9022">
            <text:p>129022</text:p>
          </table:table-cell>
          <table:table-cell table:style-name="ce21" office:value-type="string">
            <text:p>PULTERA Zbyněk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6">
            <text:p>117,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OLŠÁR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6">
            <text:p>117,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Á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">
            <text:p>11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5001">
            <text:p>115001</text:p>
          </table:table-cell>
          <table:table-cell table:style-name="ce21" office:value-type="string">
            <text:p>SVOBODA Zdeně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ipník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">
            <text:p>119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4015">
            <text:p>34015</text:p>
          </table:table-cell>
          <table:table-cell table:style-name="ce21" office:value-type="string">
            <text:p>DOLEJŠ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">
            <text:p>122,2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18.65">
            <text:p>118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65">
            <text:p>120,6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">
            <text:p>123,6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5">
            <text:p>123,5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8">
            <text:p>128,8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">
            <text:p>12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6">
            <text:p>139,6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8051">
            <text:p>118051</text:p>
          </table:table-cell>
          <table:table-cell table:style-name="ce21" office:value-type="string">
            <text:p>BOHÁČ Rober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6">
            <text:p>124,6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1">
            <text:p>124,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">
            <text:p>128,5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9">
            <text:p>124,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">
            <text:p>127,3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1">
            <text:p>125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">
            <text:p>129,1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7">
            <text:p>128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041">
            <text:p>119041</text:p>
          </table:table-cell>
          <table:table-cell table:style-name="ce21" office:value-type="string">
            <text:p>KRATOCHVÍL Vladimír</text:p>
          </table:table-cell>
          <table:table-cell table:style-name="ce18" office:value-type="string">
            <text:p>194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2">
            <text:p>131,2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7">
            <text:p>131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8.7">
            <text:p>13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5">
            <text:p>134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4">
            <text:p>137,4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2">
            <text:p>137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9">
            <text:p>144,9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210">
            <text:p>119210</text:p>
          </table:table-cell>
          <table:table-cell table:style-name="ce21" office:value-type="string">
            <text:p>TODOROV Olive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">
            <text:p>13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9">
            <text:p>141,9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2">
            <text:p>140,2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4">
            <text:p>145,4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28002">
            <text:p>128002</text:p>
          </table:table-cell>
          <table:table-cell table:style-name="ce21" office:value-type="string">
            <text:p>BEDNÁREK Čest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1">
            <text:p>148,1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8">
            <text:p>142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211">
            <text:p>119211</text:p>
          </table:table-cell>
          <table:table-cell table:style-name="ce21" office:value-type="string">
            <text:p>KELNAR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3">
            <text:p>144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7">
            <text:p>148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BLÁHA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3.3">
            <text:p>153,3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1">
            <text:p>149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8.7">
            <text:p>168,7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8">
            <text:p>152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29">
            <text:p>167,2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3.29">
            <text:p>223,29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9">
            <text:p>1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6104">
            <text:p>116104</text:p>
          </table:table-cell>
          <table:table-cell table:style-name="ce21" office:value-type="string">
            <text:p>ROZSYPAL Filip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63.6">
            <text:p>16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6">
            <text:p>165,6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4.2">
            <text:p>16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35056">
            <text:p>135056</text:p>
          </table:table-cell>
          <table:table-cell table:style-name="ce21" office:value-type="string">
            <text:p>RIFLER Petr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8">
            <text:p>168,8</text:p>
          </table:table-cell>
          <table:table-cell table:style-name="ce18" office:value-type="float" office:value="159.2">
            <text:p>159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7.2">
            <text:p>16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2.2">
            <text:p>182,2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9.3">
            <text:p>16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9.3">
            <text:p>169,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3.3">
            <text:p>183,3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9.8">
            <text:p>16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9.2">
            <text:p>159,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3.2">
            <text:p>173,2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85.2">
            <text:p>185,2</text:p>
          </table:table-cell>
          <table:table-cell table:style-name="ce7" office:value-type="float" office:value="173.2">
            <text:p>17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62.2">
            <text:p>162,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0.2">
            <text:p>220,2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74.2">
            <text:p>17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22">
            <text:p>119122</text:p>
          </table:table-cell>
          <table:table-cell table:style-name="ce21" office:value-type="string">
            <text:p>VRUBLOV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8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">
            <text:p>109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8">
            <text:p>115,8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9">
            <text:p>118,9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">
            <text:p>119,7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8">
            <text:p>117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1">
            <text:p>121,1</text:p>
          </table:table-cell>
          <table:table-cell table:style-name="ce7" office:value-type="float" office:value="119.2">
            <text:p>119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4">
            <text:p>126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8">
            <text:p>128,8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2">
            <text:p>143,2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">
            <text:p>13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7">
            <text:p>134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1">
            <text:p>135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70">
            <text:p>119070</text:p>
          </table:table-cell>
          <table:table-cell table:style-name="ce21" office:value-type="string">
            <text:p>FIALOVÁ Veronik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6">
            <text:p>137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5">
            <text:p>138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8">
            <text:p>140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1">
            <text:p>141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6">
            <text:p>146,6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2">
            <text:p>143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4">
            <text:p>144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4">
            <text:p>146,4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4">
            <text:p>152,4</text:p>
          </table:table-cell>
          <table:table-cell table:style-name="ce7" office:value-type="float" office:value="146.4">
            <text:p>146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4">
            <text:p>154,4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6">
            <text:p>150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2.05">
            <text:p>152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05">
            <text:p>154,05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9">
            <text:p>157,9</text:p>
          </table:table-cell>
          <table:table-cell table:style-name="ce7" office:value-type="float" office:value="154.05">
            <text:p>154,0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">
            <text:p>160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3">
            <text:p>15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4.6">
            <text:p>17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6">
            <text:p>176,6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3">
            <text:p>16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6">
            <text:p>16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6">
            <text:p>171,6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8.6">
            <text:p>16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75.6">
            <text:p>17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.6">
            <text:p>177,6</text:p>
          </table:table-cell>
          <table:table-cell table:style-name="ce18" office:value-type="float" office:value="180.2">
            <text:p>18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0.2">
            <text:p>180,2</text:p>
          </table:table-cell>
          <table:table-cell table:style-name="ce7" office:value-type="float" office:value="177.6">
            <text:p>177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z" table:style-name="ta1" table:print-ranges="c2z.A1:c2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předžác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4">
            <text:p>145,4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7">
            <text:p>146,7</text:p>
          </table:table-cell>
          <table:table-cell table:style-name="ce7" office:value-type="float" office:value="145.4">
            <text:p>14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9">
            <text:p>153,9</text:p>
          </table:table-cell>
          <table:table-cell table:style-name="ce7" office:value-type="float" office:value="149.8">
            <text:p>14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1">
            <text:p>15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1">
            <text:p>159,1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5.4">
            <text:p>15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6090">
            <text:p>116090</text:p>
          </table:table-cell>
          <table:table-cell table:style-name="ce21" office:value-type="string">
            <text:p>WEISER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7">
            <text:p>155,7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8">
            <text:p>160,8</text:p>
          </table:table-cell>
          <table:table-cell table:style-name="ce7" office:value-type="float" office:value="155.7">
            <text:p>15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4">
            <text:p>16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68.7">
            <text:p>16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7">
            <text:p>172,7</text:p>
          </table:table-cell>
          <table:table-cell table:style-name="ce7" office:value-type="float" office:value="162.4">
            <text:p>16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.2">
            <text:p>163,2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3">
            <text:p>164,3</text:p>
          </table:table-cell>
          <table:table-cell table:style-name="ce7" office:value-type="float" office:value="163.2">
            <text:p>16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3.1">
            <text:p>17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3.1">
            <text:p>173,1</text:p>
          </table:table-cell>
          <table:table-cell table:style-name="ce18" office:value-type="float" office:value="178.7">
            <text:p>17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8.7">
            <text:p>178,7</text:p>
          </table:table-cell>
          <table:table-cell table:style-name="ce7" office:value-type="float" office:value="173.1">
            <text:p>17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8.2">
            <text:p>17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2">
            <text:p>180,2</text:p>
          </table:table-cell>
          <table:table-cell table:style-name="ce18" office:value-type="float" office:value="179.8">
            <text:p>17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1.8">
            <text:p>181,8</text:p>
          </table:table-cell>
          <table:table-cell table:style-name="ce7" office:value-type="float" office:value="180.2">
            <text:p>18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8.5">
            <text:p>19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8.5">
            <text:p>198,5</text:p>
          </table:table-cell>
          <table:table-cell table:style-name="ce18" office:value-type="float" office:value="202.4">
            <text:p>20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4.4">
            <text:p>204,4</text:p>
          </table:table-cell>
          <table:table-cell table:style-name="ce7" office:value-type="float" office:value="198.5">
            <text:p>19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1.5">
            <text:p>21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11.5">
            <text:p>211,5</text:p>
          </table:table-cell>
          <table:table-cell table:style-name="ce18" office:value-type="float" office:value="218.4">
            <text:p>21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2.4">
            <text:p>222,4</text:p>
          </table:table-cell>
          <table:table-cell table:style-name="ce7" office:value-type="float" office:value="211.5">
            <text:p>211,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09.17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119090 119097</text:p>
          </table:table-cell>
          <table:table-cell table:style-name="ce21" office:value-type="string">
            <text:p>HRICOVÁ Klára <text:s text:c="11"/><text:line-break/>NOVOTNÝ Petr <text:s text:c="12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1">
            <text:p>118,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121008 12033</text:p>
          </table:table-cell>
          <table:table-cell table:style-name="ce21" office:value-type="string">
            <text:p>BEKOVÁ Kateřina <text:s text:c="9"/><text:line-break/>KAŠPAR Albert <text:s text:c="11"/></text:p>
          </table:table-cell>
          <table:table-cell table:style-name="ce18" office:value-type="string">
            <text:p>2002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text:line-break/>Dukla B.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119215 119139</text:p>
          </table:table-cell>
          <table:table-cell table:style-name="ce21" office:value-type="string">
            <text:p>RETKOVÁ Marie <text:s text:c="11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119005 119142</text:p>
          </table:table-cell>
          <table:table-cell table:style-name="ce21" office:value-type="string">
            <text:p>RETKOVÁ Anna <text:s text:c="12"/><text:line-break/>HRADEC Matěj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7">
            <text:p>137,7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119159 119137</text:p>
          </table:table-cell>
          <table:table-cell table:style-name="ce21" office:value-type="string">
            <text:p>JANŮ Filip <text:s text:c="14"/><text:line-break/>JANŮ Veronika <text:s text:c="11"/></text:p>
          </table:table-cell>
          <table:table-cell table:style-name="ce18" office:value-type="string">
            <text:p>2002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">
            <text:p>13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116061 24030</text:p>
          </table:table-cell>
          <table:table-cell table:style-name="ce21" office:value-type="string">
            <text:p>ŠMOLDAS Michal <text:s text:c="10"/><text:line-break/>PLACHTOVÁ Alexandra <text:s text:c="5"/></text:p>
          </table:table-cell>
          <table:table-cell table:style-name="ce18" office:value-type="string">
            <text:p>1998 <text:line-break/>1998 </text:p>
          </table:table-cell>
          <table:table-cell table:style-name="ce18"/>
          <table:table-cell table:style-name="ce21" office:value-type="string">
            <text:p>Litovel<text:line-break/>Č.Kruml.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119018 119070</text:p>
          </table:table-cell>
          <table:table-cell table:style-name="ce21" office:value-type="string">
            <text:p>FIALA Jakub <text:s text:c="13"/><text:line-break/>FIALOVÁ Veronika <text:s text:c="8"/></text:p>
          </table:table-cell>
          <table:table-cell table:style-name="ce18" office:value-type="string">
            <text:p>2001 <text:line-break/>1998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5.5">
            <text:p>165,5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1.1">
            <text:p>151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119211 119216</text:p>
          </table:table-cell>
          <table:table-cell table:style-name="ce21" office:value-type="string">
            <text:p>KELNAR Matěj <text:s text:c="12"/><text:line-break/>DOPITOVÁ Daniela <text:s text:c="8"/></text:p>
          </table:table-cell>
          <table:table-cell table:style-name="ce18" office:value-type="string">
            <text:p>2004 <text:line-break/>2002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3">
            <text:p>193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2.4">
            <text:p>152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119116 119081</text:p>
          </table:table-cell>
          <table:table-cell table:style-name="ce21" office:value-type="string">
            <text:p>GABRLÍK Tomáš <text:s text:c="11"/><text:line-break/>KOLÁŘOVÁ Marika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2">
            <text:p>156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119187 119206</text:p>
          </table:table-cell>
          <table:table-cell table:style-name="ce21" office:value-type="string">
            <text:p>POMAJBÍK Filip <text:s text:c="10"/><text:line-break/>NOVOSADOVÁ Eliška <text:s text:c="7"/></text:p>
          </table:table-cell>
          <table:table-cell table:style-name="ce18" office:value-type="string">
            <text:p>2006 <text:line-break/>2005 </text:p>
          </table:table-cell>
          <table:table-cell table:style-name="ce18"/>
          <table:table-cell table:style-name="ce21" office:value-type="string">
            <text:p>Olomouc</text:p>
          </table:table-cell>
          <table:table-cell table:style-name="ce18" office:value-type="float" office:value="187.1">
            <text:p>187,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3.1">
            <text:p>203,1</text:p>
          </table:table-cell>
          <table:table-cell table:style-name="ce18" office:value-type="float" office:value="220.6">
            <text:p>22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6.6">
            <text:p>226,6</text:p>
          </table:table-cell>
          <table:table-cell table:style-name="ce7" office:value-type="float" office:value="203.1">
            <text:p>203,1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3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5</text:span></text:p>
        <text:p><text:span text:style-name="MT1">Hanácký slalom</text:span></text:p>
        <text:p><text:span text:style-name="MT1">Olomouc</text:span></text:p>
      </style:header>
      <style:header-left style:display="false"/>
      <style:footer>
        <style:region-left>
          <text:p>publikováno: <text:time>09:04:31</text:time> / <text:date style:data-style-name="N2" text:date-value="2017-10-02">02.10.2017</text:date></text:p>
        </style:region-left>
        <style:region-center>
          <text:p>pořadatel: SKUP Olomouc z. s., U Sportovní haly 2, Olomouc, IČO: 00562335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2.10.2017</text:date>, <text:time>09:04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10-02T09:04:12.80</meta:creation-date>
    <dc:date>2017-10-02T09:04:31.41</dc:date>
    <dc:creator>Hana </dc:creator>
    <meta:editing-duration>PT48S</meta:editing-duration>
    <meta:editing-cycles>1</meta:editing-cycles>
    <meta:document-statistic meta:table-count="9" meta:cell-count="4519" meta:object-count="0"/>
    <meta:generator>OpenOffice/4.1.2$Win32 OpenOffice.org_project/412m3$Build-9782</meta:generator>
  </office:meta>
</office:document-meta>
</file>