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Chrudimce</text:p>
          </table:table-cell>
          <table:table-cell table:style-name="ce1" office:value-type="string">
            <text:p>Začátek závodu: 17:0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 18:0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 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5">
            <text:p>1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16.5S">
            <text:p>13:1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2.4S">
            <text:p>15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5.6S">
            <text:p>15:2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2.8S">
            <text:p>15:3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5.2S">
            <text:p>15:3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1.4S">
            <text:p>17:0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9.4S">
            <text:p>17:2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1.6S">
            <text:p>17:5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5.7S">
            <text:p>17:5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LINHART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1.2S">
            <text:p>18:1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12">
            <text:p>57012</text:p>
          </table:table-cell>
          <table:table-cell table:style-name="ce21" office:value-type="string">
            <text:p>ADAM Novotný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4S">
            <text:p>20:1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61">
            <text:p>57061</text:p>
          </table:table-cell>
          <table:table-cell table:style-name="ce21" office:value-type="string">
            <text:p>NEKVINDA Ivo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5.7S">
            <text:p>21:1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5S">
            <text:p>19:5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80 57081</text:p>
          </table:table-cell>
          <table:table-cell table:style-name="ce21" office:value-type="string">
            <text:p>ŽENKA Ondra <text:s text:c="13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6S">
            <text:p>20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4.2S">
            <text:p>22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26 57029</text:p>
          </table:table-cell>
          <table:table-cell table:style-name="ce21" office:value-type="string">
            <text:p>KAŠPAR Lukáš <text:s text:c="12"/><text:line-break/>KONVALINKA Jindřich <text:s text:c="5"/></text:p>
          </table:table-cell>
          <table:table-cell table:style-name="ce18" office:value-type="string">
            <text:p>2001 <text:line-break/>2000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5.9S">
            <text:p>22:3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67 57068</text:p>
          </table:table-cell>
          <table:table-cell table:style-name="ce21" office:value-type="string">
            <text:p>PILAŘ Jan <text:s text:c="15"/><text:line-break/>PILAŘ Vít <text:s text:c="15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1.7S">
            <text:p>22:51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85 57028</text:p>
          </table:table-cell>
          <table:table-cell table:style-name="ce21" office:value-type="string">
            <text:p>MAKAROV Lukáš <text:s text:c="11"/><text:line-break/>KONVALINKA Ondřej <text:s text:c="7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11.5S">
            <text:p>23:1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0.8S">
            <text:p>13:3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6.5S">
            <text:p>14:1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29S">
            <text:p>14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7S">
            <text:p>14:3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8.9S">
            <text:p>14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0S">
            <text:p>17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2.4S">
            <text:p>17:3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3.4S">
            <text:p>19:3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2.4S">
            <text:p>20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3">
            <text:p>57063</text:p>
          </table:table-cell>
          <table:table-cell table:style-name="ce21" office:value-type="string">
            <text:p>ŠKOLOUDÍK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3S">
            <text:p>20:14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17">
            <text:p>57017</text:p>
          </table:table-cell>
          <table:table-cell table:style-name="ce21" office:value-type="string">
            <text:p>REICH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5.9S">
            <text:p>20:2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14.8S">
            <text:p>22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39">
            <text:p>57039</text:p>
          </table:table-cell>
          <table:table-cell table:style-name="ce21" office:value-type="string">
            <text:p>ŠKOLOUDÍK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25.7S">
            <text:p>22:2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42.5S">
            <text:p>23:42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</text:span></text:p>
        <text:p><text:span text:style-name="MT1">Sjezdy na Chrudimce</text:span></text:p>
        <text:p><text:span text:style-name="MT1">Pardubice</text:span></text:p>
      </style:header>
      <style:header-left style:display="false"/>
      <style:footer>
        <style:region-left>
          <text:p>publikováno: <text:time>21:12:49</text:time> / <text:date style:data-style-name="N2" text:date-value="2017-04-10">10.04.2017</text:date></text:p>
        </style:region-left>
        <style:region-center>
          <text:p>pořadatel: Kanoe Pardub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.04.2017</text:date>, <text:time>21:12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10T21:12:26.47</meta:creation-date>
    <dc:date>2017-04-10T21:12:49.48</dc:date>
    <dc:creator>Hana Kneblová</dc:creator>
    <meta:editing-duration>PT37S</meta:editing-duration>
    <meta:editing-cycles>1</meta:editing-cycles>
    <meta:document-statistic meta:table-count="4" meta:cell-count="377" meta:object-count="0"/>
    <meta:generator>OpenOffice/4.1.1$Win32 OpenOffice.org_project/411m6$Build-9775</meta:generator>
  </office:meta>
</office:document-meta>
</file>