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5M00S">
            <text:p>10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5M00S">
            <text:p>12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udějová Jana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10.17</text:p>
          </table:table-cell>
          <table:table-cell table:style-name="ce1" office:value-type="string">
            <text:p>Průtok: [m3]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1">
            <text:p>151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6.6S">
            <text:p>20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05.7S">
            <text:p>21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6.3S">
            <text:p>22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time" office:time-value="PT00H22M31.8S">
            <text:p>22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52.4S">
            <text:p>22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58.3S">
            <text:p>22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3.9S">
            <text:p>23:1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3M38S">
            <text:p>23:3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10.1S">
            <text:p>25:1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57.5S">
            <text:p>20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26.6S">
            <text:p>21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3.2S">
            <text:p>21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2.8S">
            <text:p>22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4S">
            <text:p>22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46.4S">
            <text:p>22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29.2S">
            <text:p>23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30.1S">
            <text:p>23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48.3S">
            <text:p>23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3M52.1S">
            <text:p>23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53.1S">
            <text:p>23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4.6S">
            <text:p>23:5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9">
            <text:p>26009</text:p>
          </table:table-cell>
          <table:table-cell table:style-name="ce21" office:value-type="string">
            <text:p>DRUNECKÁ Ane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4M32.8S">
            <text:p>34:3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4.3S">
            <text:p>16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5.7S">
            <text:p>16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7M49.6S">
            <text:p>17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1.2S">
            <text:p>18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0.3S">
            <text:p>18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11.4S">
            <text:p>19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9M13.6S">
            <text:p>19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3.8S">
            <text:p>19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9M50.6S">
            <text:p>19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9M50.7S">
            <text:p>19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15S">
            <text:p>20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23.9S">
            <text:p>20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1M17.2S">
            <text:p>21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21.4S">
            <text:p>21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34.2S">
            <text:p>21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44.7S">
            <text:p>21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0.1S">
            <text:p>21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55.6S">
            <text:p>21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6.9S">
            <text:p>22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5.8S">
            <text:p>22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8.9S">
            <text:p>22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2M42S">
            <text:p>22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07.2S">
            <text:p>23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3M13.4S">
            <text:p>23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17.7S">
            <text:p>23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40.6S">
            <text:p>23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58.9S">
            <text:p>23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44.4S">
            <text:p>24:4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2.5S">
            <text:p>25:1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5M14.5S">
            <text:p>25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7.3S">
            <text:p>25:2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32.2S">
            <text:p>25:3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59.4S">
            <text:p>26:5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5.5S">
            <text:p>23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5.2S">
            <text:p>23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07.7S">
            <text:p>24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23.8S">
            <text:p>25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2035 1016</text:p>
          </table:table-cell>
          <table:table-cell table:style-name="ce21" office:value-type="string">
            <text:p>SLANINA Vladimír <text:s text:c="8"/><text:line-break/>JELÍNEK Filip <text:s text:c="11"/></text:p>
          </table:table-cell>
          <table:table-cell table:style-name="ce18" office:value-type="string">
            <text:p>1969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text:line-break/>Boh.Pha</text:p>
          </table:table-cell>
          <table:table-cell table:style-name="ce18" table:number-columns-repeated="2"/>
          <table:table-cell table:style-name="ce25" office:value-type="time" office:time-value="PT00H20M02.6S">
            <text:p>20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1.9S">
            <text:p>21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0011 26010</text:p>
          </table:table-cell>
          <table:table-cell table:style-name="ce21" office:value-type="string">
            <text:p>KUBEŠ Vladimír <text:s text:c="10"/><text:line-break/>LAGNEROVÁ Jana <text:s text:c="10"/></text:p>
          </table:table-cell>
          <table:table-cell table:style-name="ce18" office:value-type="string">
            <text:p>1961 <text:line-break/>195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text:line-break/>Soběslav</text:p>
          </table:table-cell>
          <table:table-cell table:style-name="ce18" table:number-columns-repeated="2"/>
          <table:table-cell table:style-name="ce25" office:value-type="time" office:time-value="PT00H22M07.4S">
            <text:p>22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24.3S">
            <text:p>22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81018 81001</text:p>
          </table:table-cell>
          <table:table-cell table:style-name="ce21" office:value-type="string">
            <text:p>ŠIMÁNEK Robert <text:s text:c="10"/><text:line-break/>FUCHS Martin <text:s text:c="12"/></text:p>
          </table:table-cell>
          <table:table-cell table:style-name="ce18" office:value-type="string">
            <text:p>1973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35.6S">
            <text:p>22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76003 1128</text:p>
          </table:table-cell>
          <table:table-cell table:style-name="ce21" office:value-type="string">
            <text:p>PAZOUREK Jan <text:s text:c="12"/><text:line-break/>MORNŠTEJN Roman <text:s text:c="9"/></text:p>
          </table:table-cell>
          <table:table-cell table:style-name="ce18" office:value-type="string">
            <text:p>1973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22M42.2S">
            <text:p>22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24072 24061</text:p>
          </table:table-cell>
          <table:table-cell table:style-name="ce21" office:value-type="string">
            <text:p>ONDŘICH Václav <text:s text:c="10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1</text:span></text:p>
        <text:p><text:span text:style-name="MT1">Podzimní sjezdy na Lužnici</text:span></text:p>
        <text:p><text:span text:style-name="MT1">Dobronice u Bechyně- Hutě</text:span></text:p>
      </style:header>
      <style:header-left style:display="false"/>
      <style:footer>
        <style:region-left>
          <text:p>publikováno: <text:time>09:16:16</text:time> / <text:date style:data-style-name="N2" text:date-value="2017-10-22">22.10.2017</text:date></text:p>
        </style:region-left>
        <style:region-center>
          <text:p>pořadatel: TJ Jiskra Bechyně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09:16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22T09:15:55.92</meta:creation-date>
    <dc:date>2017-10-22T09:16:15.93</dc:date>
    <dc:creator>Hana </dc:creator>
    <meta:editing-duration>PT34S</meta:editing-duration>
    <meta:editing-cycles>1</meta:editing-cycles>
    <meta:document-statistic meta:table-count="6" meta:cell-count="854" meta:object-count="0"/>
    <meta:generator>OpenOffice/4.1.2$Win32 OpenOffice.org_project/412m3$Build-9782</meta:generator>
  </office:meta>
</office:document-meta>
</file>