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0:0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soutok-Raškov vodočet</text:p>
          </table:table-cell>
          <table:table-cell table:style-name="ce1" office:value-type="string">
            <text:p>Konec závodu: 12:0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0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7</text:p>
          </table:table-cell>
          <table:table-cell table:style-name="ce1" office:value-type="string">
            <text:p>Průtok: [9,0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0">
            <text:p>20</text:p>
          </table:table-cell>
          <table:table-cell table:style-name="ce1" office:value-type="string">
            <text:p>Místo vodočetu: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1.3S">
            <text:p>16:5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6.4S">
            <text:p>17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57.2S">
            <text:p>17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9.6S">
            <text:p>18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31.8S">
            <text:p>19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4.5S">
            <text:p>19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9M53.4S">
            <text:p>19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23.4S">
            <text:p>20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1M00S">
            <text:p>21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5S">
            <text:p>21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3.3S">
            <text:p>16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5.3S">
            <text:p>16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9.6S">
            <text:p>17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19.2S">
            <text:p>17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8.5S">
            <text:p>17:4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1">
            <text:p>119091</text:p>
          </table:table-cell>
          <table:table-cell table:style-name="ce21" office:value-type="string">
            <text:p>KNEBLOVÁ Pav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8.4S">
            <text:p>18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1.8S">
            <text:p>18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33.8S">
            <text:p>18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8M35.1S">
            <text:p>18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52.7S">
            <text:p>18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5.4S">
            <text:p>19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7.5S">
            <text:p>20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6.3S">
            <text:p>20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9.9S">
            <text:p>20:4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37.2S">
            <text:p>21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1.5S">
            <text:p>21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08.9S">
            <text:p>22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37.9S">
            <text:p>22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3.9S">
            <text:p>22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52.1S">
            <text:p>23:5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22.3S">
            <text:p>24:2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33.7S">
            <text:p>24:3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55.2S">
            <text:p>24:5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5.7S">
            <text:p>15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0.1S">
            <text:p>15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6.5S">
            <text:p>15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3.3S">
            <text:p>16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1.6S">
            <text:p>16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4.2S">
            <text:p>16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2.6S">
            <text:p>17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4.2S">
            <text:p>17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1.6S">
            <text:p>17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8.6S">
            <text:p>17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2.5S">
            <text:p>18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1.6S">
            <text:p>18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55.7S">
            <text:p>18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6.7S">
            <text:p>18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6.9S">
            <text:p>19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5.5S">
            <text:p>20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0.1S">
            <text:p>20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43.2S">
            <text:p>20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8.2S">
            <text:p>20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3.1S">
            <text:p>21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06.7S">
            <text:p>21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30.4S">
            <text:p>21:3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31S">
            <text:p>21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35.3S">
            <text:p>21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53.9S">
            <text:p>21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6.2S">
            <text:p>21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59.8S">
            <text:p>21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9.8S">
            <text:p>21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07.7S">
            <text:p>22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08S">
            <text:p>22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9.8S">
            <text:p>22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2S">
            <text:p>22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20.3S">
            <text:p>22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25S">
            <text:p>22:2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27.5S">
            <text:p>22:2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5.8S">
            <text:p>22:5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8.3S">
            <text:p>22:5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00S">
            <text:p>23:0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5.1S">
            <text:p>23:2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5" office:value-type="time" office:time-value="PT00H24M31.4S">
            <text:p>24:3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32.8S">
            <text:p>25:3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0.5S">
            <text:p>17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18M01.1S">
            <text:p>18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53.3S">
            <text:p>18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22.8S">
            <text:p>20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7.6S">
            <text:p>19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2.8S">
            <text:p>20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17.1S">
            <text:p>21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20.6S">
            <text:p>21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29S">
            <text:p>21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58.5S">
            <text:p>25:5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0</text:span></text:p>
        <text:p><text:span text:style-name="MT1">Sjezdy v Hanušovicích</text:span></text:p>
        <text:p><text:span text:style-name="MT1">řeka Morava Hanušovice soutok-Raškov vodočet</text:span></text:p>
      </style:header>
      <style:header-left style:display="false"/>
      <style:footer>
        <style:region-left>
          <text:p>publikováno: <text:time>18:49:03</text:time> / <text:date style:data-style-name="N2" text:date-value="2017-04-08">08.04.2017</text:date></text:p>
        </style:region-left>
        <style:region-center>
          <text:p>pořadatel: Vodní sporty Desná z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8.04.2017</text:date>, <text:time>18:49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8T18:48:35.02</meta:creation-date>
    <dc:date>2017-04-08T18:49:02.75</dc:date>
    <dc:creator>Hana Kneblová</dc:creator>
    <meta:editing-duration>PT59S</meta:editing-duration>
    <meta:editing-cycles>1</meta:editing-cycles>
    <meta:document-statistic meta:table-count="6" meta:cell-count="1087" meta:object-count="0"/>
    <meta:generator>OpenOffice/4.1.1$Win32 OpenOffice.org_project/411m6$Build-9775</meta:generator>
  </office:meta>
</office:document-meta>
</file>