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v Hanušovicích</text:p>
          </table:table-cell>
          <table:table-cell table:style-name="ce1" office:value-type="string">
            <text:p>Začátek závodu: 13:00 hod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Hanušovice Zetor-Bohdíkov restaurace</text:p>
          </table:table-cell>
          <table:table-cell table:style-name="ce1" office:value-type="string">
            <text:p>Konec závodu: <text:s/>15:00 hod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Schreiber Zbyněk</text:p>
          </table:table-cell>
          <table:table-cell table:style-name="ce1" office:value-type="string">
            <text:p>Teplota vody: [6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Jílek Ladislav</text:p>
          </table:table-cell>
          <table:table-cell table:style-name="ce1" office:value-type="string">
            <text:p>Teplota vzduchu: [13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8.04.17</text:p>
          </table:table-cell>
          <table:table-cell table:style-name="ce1" office:value-type="string">
            <text:p>Průtok: [9,0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21">
            <text:p>21</text:p>
          </table:table-cell>
          <table:table-cell table:style-name="ce1" office:value-type="string">
            <text:p>Místo vodočetu: Raškov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+420605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C.Bednarek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16.1S">
            <text:p>14:1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5M06.6S">
            <text:p>15:0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12.8S">
            <text:p>15:1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13.6S">
            <text:p>15:1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46.1S">
            <text:p>16:4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6M57.2S">
            <text:p>16:5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19.6S">
            <text:p>17:1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7M30.9S">
            <text:p>17:3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52.8S">
            <text:p>17:5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12.2S">
            <text:p>14:1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27.3S">
            <text:p>14:2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39.8S">
            <text:p>14:3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4M56.7S">
            <text:p>14:5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23.1S">
            <text:p>15:2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91">
            <text:p>119091</text:p>
          </table:table-cell>
          <table:table-cell table:style-name="ce21" office:value-type="string">
            <text:p>KNEBLOVÁ Pav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53.9S">
            <text:p>15:5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56.6S">
            <text:p>15:5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15M56.7S">
            <text:p>15:5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05.8S">
            <text:p>16:0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9.5S">
            <text:p>16:3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58.6S">
            <text:p>16:5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3.1S">
            <text:p>17:2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38.8S">
            <text:p>17:3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45.2S">
            <text:p>17:4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8M28.4S">
            <text:p>18:2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2.1S">
            <text:p>18:4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8M54.8S">
            <text:p>18:5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9M07.2S">
            <text:p>19:0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7.2S">
            <text:p>19:3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0M41.9S">
            <text:p>20:41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49S">
            <text:p>20:49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01.3S">
            <text:p>21:01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1M22.9S">
            <text:p>21:22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02.7S">
            <text:p>13:0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08S">
            <text:p>13:0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50">
            <text:p>119150</text:p>
          </table:table-cell>
          <table:table-cell table:style-name="ce21" office:value-type="string">
            <text:p>HÁLA Richard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22.8S">
            <text:p>13:2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33S">
            <text:p>13:3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3M45.2S">
            <text:p>13:4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21.1S">
            <text:p>14:2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4M31.9S">
            <text:p>14:3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42.4S">
            <text:p>14:4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52.6S">
            <text:p>14:5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18.2S">
            <text:p>15:1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23.2S">
            <text:p>15:2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34.7S">
            <text:p>15:3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5M48.9S">
            <text:p>15:4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06.1S">
            <text:p>16:0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26.2S">
            <text:p>16:2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8S">
            <text:p>17:2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37.5S">
            <text:p>17:3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50.3S">
            <text:p>17:5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7M56.4S">
            <text:p>17:5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59.4S">
            <text:p>17:5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8M02.3S">
            <text:p>18:0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6.8S">
            <text:p>18:0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10.8S">
            <text:p>18:1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21.6S">
            <text:p>18:2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8M23.9S">
            <text:p>18:2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5.2S">
            <text:p>18:2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8M38.1S">
            <text:p>18:3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1.2S">
            <text:p>18:4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2.1S">
            <text:p>18:4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6.6S">
            <text:p>18:4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8M52.4S">
            <text:p>18:5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53.5S">
            <text:p>18:5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8M58.5S">
            <text:p>18:5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01.9S">
            <text:p>19:0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03.6S">
            <text:p>19:03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05.6S">
            <text:p>19:05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25.7S">
            <text:p>19:25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9.6S">
            <text:p>19:29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50.4S">
            <text:p>19:50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14.2S">
            <text:p>20:14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35033">
            <text:p>135033</text:p>
          </table:table-cell>
          <table:table-cell table:style-name="ce21" office:value-type="string">
            <text:p>ŠMOLDAS František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table:number-columns-repeated="2"/>
          <table:table-cell table:style-name="ce25" office:value-type="time" office:time-value="PT00H20M37S">
            <text:p>20:37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34M30.9S">
            <text:p>34:30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57.6S">
            <text:p>14:5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57005 129014</text:p>
          </table:table-cell>
          <table:table-cell table:style-name="ce21" office:value-type="string">
            <text:p>RUFFER Matěj <text:s text:c="12"/><text:line-break/>WALTER Jakub <text:s text:c="12"/></text:p>
          </table:table-cell>
          <table:table-cell table:style-name="ce18" office:value-type="string">
            <text:p>1999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Šumperk</text:p>
          </table:table-cell>
          <table:table-cell table:style-name="ce18" table:number-columns-repeated="2"/>
          <table:table-cell table:style-name="ce25" office:value-type="time" office:time-value="PT00H15M17.7S">
            <text:p>15:1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5M34S">
            <text:p>15:3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7M34S">
            <text:p>17:3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57059 119020</text:p>
          </table:table-cell>
          <table:table-cell table:style-name="ce21" office:value-type="string">
            <text:p>UNCAJTÍK Lukáš <text:s text:c="10"/><text:line-break/>LISICKÝ David <text:s text:c="11"/></text:p>
          </table:table-cell>
          <table:table-cell table:style-name="ce18" office:value-type="string">
            <text:p>1984 <text:line-break/>198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41.9S">
            <text:p>16:4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3.9S">
            <text:p>17:2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06.2S">
            <text:p>18:0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16.6S">
            <text:p>18:1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8M18.2S">
            <text:p>18:1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7.9S">
            <text:p>18:4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51.1S">
            <text:p>18:51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03.6S">
            <text:p>21:03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1</text:span></text:p>
        <text:p><text:span text:style-name="MT1">Sjezdy v Hanušovicích</text:span></text:p>
        <text:p><text:span text:style-name="MT1">řeka Morava Hanušovice Zetor-Bohdíkov restaurace</text:span></text:p>
      </style:header>
      <style:header-left style:display="false"/>
      <style:footer>
        <style:region-left>
          <text:p>publikováno: <text:time>18:56:32</text:time> / <text:date style:data-style-name="N2" text:date-value="2017-04-08">08.04.2017</text:date></text:p>
        </style:region-left>
        <style:region-center>
          <text:p>pořadatel: Vodní sporty Desná z.s.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8">08.04.2017</text:date>, <text:time>18:56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7-04-08T18:56:08.82</meta:creation-date>
    <dc:date>2017-04-08T18:56:32.24</dc:date>
    <dc:creator>Hana Kneblová</dc:creator>
    <meta:editing-duration>PT43S</meta:editing-duration>
    <meta:editing-cycles>1</meta:editing-cycles>
    <meta:document-statistic meta:table-count="6" meta:cell-count="1079" meta:object-count="0"/>
    <meta:generator>OpenOffice/4.1.1$Win32 OpenOffice.org_project/411m6$Build-9775</meta:generator>
  </office:meta>
</office:document-meta>
</file>