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utě-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15M00S">
            <text:p>15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7</text:p>
          </table:table-cell>
          <table:table-cell table:style-name="ce1" office:value-type="string">
            <text:p>Průtok: [m3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5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10.1S">
            <text:p>19:1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22.1S">
            <text:p>19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9015">
            <text:p>89015</text:p>
          </table:table-cell>
          <table:table-cell table:style-name="ce21" office:value-type="string">
            <text:p>IRAIN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19M27.6S">
            <text:p>19:2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20M11S">
            <text:p>20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1.6S">
            <text:p>21:0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29.6S">
            <text:p>21:2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34.1S">
            <text:p>21:3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9011">
            <text:p>89011</text:p>
          </table:table-cell>
          <table:table-cell table:style-name="ce21" office:value-type="string">
            <text:p>LERNER Luděk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2M38S">
            <text:p>22:3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47">
            <text:p>52047</text:p>
          </table:table-cell>
          <table:table-cell table:style-name="ce21" office:value-type="string">
            <text:p>ŘÁHA Vilém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3M12.8S">
            <text:p>23:1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9014">
            <text:p>89014</text:p>
          </table:table-cell>
          <table:table-cell table:style-name="ce21" office:value-type="string">
            <text:p>URBAN Václav</text:p>
          </table:table-cell>
          <table:table-cell table:style-name="ce18" office:value-type="string">
            <text:p>19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5M24S">
            <text:p>25:2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34.2S">
            <text:p>19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41.8S">
            <text:p>19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11S">
            <text:p>20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48S">
            <text:p>20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0.9S">
            <text:p>20:5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9.1S">
            <text:p>21:1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44.3S">
            <text:p>21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37">
            <text:p>39037</text:p>
          </table:table-cell>
          <table:table-cell table:style-name="ce21" office:value-type="string">
            <text:p>VEVERKOVÁ Zdenk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48.7S">
            <text:p>21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8.9S">
            <text:p>22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5.4S">
            <text:p>23:1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41.1S">
            <text:p>15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00S">
            <text:p>16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7M24.7S">
            <text:p>17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56.8S">
            <text:p>17:5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8M38.3S">
            <text:p>18:3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43.3S">
            <text:p>18:4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05.6S">
            <text:p>19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18.3S">
            <text:p>19:1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4.7S">
            <text:p>19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7.4S">
            <text:p>20:2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28.7S">
            <text:p>20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5.1S">
            <text:p>20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4.1S">
            <text:p>20:4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54.2S">
            <text:p>20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1.1S">
            <text:p>21:0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1M23.6S">
            <text:p>21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26.7S">
            <text:p>22:2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42.8S">
            <text:p>22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3M37.3S">
            <text:p>23:3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58.7S">
            <text:p>25:5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33.2S">
            <text:p>26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7M02.7S">
            <text:p>27:02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8M06.6S">
            <text:p>28:0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9M49.2S">
            <text:p>29:49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0M44.6S">
            <text:p>30:4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1M26.1S">
            <text:p>31:2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6005">
            <text:p>26005</text:p>
          </table:table-cell>
          <table:table-cell table:style-name="ce21" office:value-type="string">
            <text:p>PINC Tade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32M16.3S">
            <text:p>32:1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SQ-R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38.1S">
            <text:p>23:3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00.6S">
            <text:p>24:00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22.9S">
            <text:p>25:22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78014 7007</text:p>
          </table:table-cell>
          <table:table-cell table:style-name="ce21" office:value-type="string">
            <text:p>PEŠTA Jan <text:s text:c="15"/><text:line-break/>CUC Michal <text:s text:c="14"/></text:p>
          </table:table-cell>
          <table:table-cell table:style-name="ce18" office:value-type="string">
            <text:p>1981 <text:line-break/>1977 </text:p>
          </table:table-cell>
          <table:table-cell table:style-name="ce18"/>
          <table:table-cell table:style-name="ce21" office:value-type="string">
            <text:p>L.Tábor<text:line-break/>Tech.Pha</text:p>
          </table:table-cell>
          <table:table-cell table:style-name="ce18" table:number-columns-repeated="2"/>
          <table:table-cell table:style-name="ce25" office:value-type="time" office:time-value="PT00H19M32.4S">
            <text:p>19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19M46.6S">
            <text:p>19:4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81018 81001</text:p>
          </table:table-cell>
          <table:table-cell table:style-name="ce21" office:value-type="string">
            <text:p>ŠIMÁNEK Robert <text:s text:c="10"/><text:line-break/>FUCHS Martin <text:s text:c="12"/></text:p>
          </table:table-cell>
          <table:table-cell table:style-name="ce18" office:value-type="string">
            <text:p>1973 <text:line-break/>197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19M52.2S">
            <text:p>19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0.8S">
            <text:p>20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52035 1067</text:p>
          </table:table-cell>
          <table:table-cell table:style-name="ce21" office:value-type="string">
            <text:p>SLANINA Vladimír <text:s text:c="8"/><text:line-break/>BORSKÁ Alena <text:s text:c="12"/></text:p>
          </table:table-cell>
          <table:table-cell table:style-name="ce18" office:value-type="string">
            <text:p>1969 <text:line-break/>197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text:line-break/>Boh.Pha</text:p>
          </table:table-cell>
          <table:table-cell table:style-name="ce18" table:number-columns-repeated="2"/>
          <table:table-cell table:style-name="ce25" office:value-type="time" office:time-value="PT00H21M28.5S">
            <text:p>21:2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24072 24053</text:p>
          </table:table-cell>
          <table:table-cell table:style-name="ce21" office:value-type="string">
            <text:p>ONDŘICH Václav <text:s text:c="10"/><text:line-break/>KLEIN Pavel <text:s text:c="13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2.6S">
            <text:p>21:4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5</text:span></text:p>
        <text:p><text:span text:style-name="MT1">Jarní sjezdy na Lužnici</text:span></text:p>
        <text:p><text:span text:style-name="MT1">Hutě-Bechyně</text:span></text:p>
      </style:header>
      <style:header-left style:display="false"/>
      <style:footer>
        <style:region-left>
          <text:p>publikováno: <text:time>19:12:32</text:time> / <text:date style:data-style-name="N2" text:date-value="2017-04-09">09.04.2017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.04.2017</text:date>, <text:time>19:12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9T19:12:05.78</meta:creation-date>
    <dc:date>2017-04-09T19:12:32.37</dc:date>
    <dc:creator>Hana Kneblová</dc:creator>
    <meta:editing-duration>PT45S</meta:editing-duration>
    <meta:editing-cycles>1</meta:editing-cycles>
    <meta:document-statistic meta:table-count="6" meta:cell-count="807" meta:object-count="0"/>
    <meta:generator>OpenOffice/4.1.1$Win32 OpenOffice.org_project/411m6$Build-9775</meta:generator>
  </office:meta>
</office:document-meta>
</file>