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jezdy na Lužnici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0M00S">
            <text:p>1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Hutě-Bechyně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2H05M00S">
            <text:p>12:0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Jiskra Bechyně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osef Macášek</text:p>
          </table:table-cell>
          <table:table-cell table:style-name="ce1" office:value-type="string">
            <text:p>Teplota vody: [°C]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Eva Přechová</text:p>
          </table:table-cell>
          <table:table-cell table:style-name="ce1" office:value-type="string">
            <text:p>Teplota vzduchu: [°C]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9.04.17</text:p>
          </table:table-cell>
          <table:table-cell table:style-name="ce1" office:value-type="string">
            <text:p>Průtok: [m3]</text:p>
          </table:table-cell>
          <table:table-cell office:value-type="float" office:value="20.5">
            <text:p>20,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26</text:p>
          </table:table-cell>
          <table:table-cell table:style-name="ce1" office:value-type="string">
            <text:p>Místo vodočetu:</text:p>
          </table:table-cell>
          <table:table-cell office:value-type="string">
            <text:p>Bechyně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Lenka Vandas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5025518">
            <text:p>725025518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l.lagner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23.6S">
            <text:p>19:2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9M28.3S">
            <text:p>19:2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13.5S">
            <text:p>21:1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1M23S">
            <text:p>21:2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10">
            <text:p>30010</text:p>
          </table:table-cell>
          <table:table-cell table:style-name="ce21" office:value-type="string">
            <text:p>KOTEK Miloš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1M29.1S">
            <text:p>21:29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2047">
            <text:p>52047</text:p>
          </table:table-cell>
          <table:table-cell table:style-name="ce21" office:value-type="string">
            <text:p>ŘÁHA Vilém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2M52.9S">
            <text:p>22:52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9014">
            <text:p>89014</text:p>
          </table:table-cell>
          <table:table-cell table:style-name="ce21" office:value-type="string">
            <text:p>URBAN Václav</text:p>
          </table:table-cell>
          <table:table-cell table:style-name="ce18" office:value-type="string">
            <text:p>195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89011">
            <text:p>89011</text:p>
          </table:table-cell>
          <table:table-cell table:style-name="ce21" office:value-type="string">
            <text:p>LERNER Luděk</text:p>
          </table:table-cell>
          <table:table-cell table:style-name="ce18" office:value-type="string">
            <text:p>196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9015">
            <text:p>89015</text:p>
          </table:table-cell>
          <table:table-cell table:style-name="ce21" office:value-type="string">
            <text:p>IRAIN Jiří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07.3S">
            <text:p>20:0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08.3S">
            <text:p>20:0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27.5S">
            <text:p>20:2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47.3S">
            <text:p>20:4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49.2S">
            <text:p>20:4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50.2S">
            <text:p>21:5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54.7S">
            <text:p>21:5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21.7S">
            <text:p>22:2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04.3S">
            <text:p>23:0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6007">
            <text:p>26007</text:p>
          </table:table-cell>
          <table:table-cell table:style-name="ce21" office:value-type="string">
            <text:p>ŠEDIVÁ Pav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5M43.9S">
            <text:p>25:43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07.7S">
            <text:p>16:0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7M42.6S">
            <text:p>17:4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8M12.7S">
            <text:p>18:1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8M38.3S">
            <text:p>18:3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9M09.1S">
            <text:p>19:0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76004">
            <text:p>76004</text:p>
          </table:table-cell>
          <table:table-cell table:style-name="ce21" office:value-type="string">
            <text:p>PAZOUREK Pavel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9M19.5S">
            <text:p>19:1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49.6S">
            <text:p>19:4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52.4S">
            <text:p>19:5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4036">
            <text:p>24036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58.1S">
            <text:p>19:5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07.8S">
            <text:p>20:0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22.6S">
            <text:p>20:2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25.5S">
            <text:p>20:2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40.4S">
            <text:p>20:4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76009">
            <text:p>76009</text:p>
          </table:table-cell>
          <table:table-cell table:style-name="ce21" office:value-type="string">
            <text:p>MAYER Roma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0M48.1S">
            <text:p>20:4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48.4S">
            <text:p>20:4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table:number-columns-repeated="2"/>
          <table:table-cell table:style-name="ce25" office:value-type="time" office:time-value="PT00H21M18.7S">
            <text:p>21:1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76014">
            <text:p>76014</text:p>
          </table:table-cell>
          <table:table-cell table:style-name="ce21" office:value-type="string">
            <text:p>ZVOLÁNEK Filip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2M25.2S">
            <text:p>22:2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4M10.4S">
            <text:p>24:1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4M34.8S">
            <text:p>24:3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5M14.2S">
            <text:p>25:1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5M48.9S">
            <text:p>25:48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7M23.7S">
            <text:p>27:23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6006">
            <text:p>26006</text:p>
          </table:table-cell>
          <table:table-cell table:style-name="ce21" office:value-type="string">
            <text:p>ŠEDIVÝ Marti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7M25.7S">
            <text:p>27:25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7M45S">
            <text:p>27:45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6005">
            <text:p>26005</text:p>
          </table:table-cell>
          <table:table-cell table:style-name="ce21" office:value-type="string">
            <text:p>PINC Tade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9M24.3S">
            <text:p>29:24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6008">
            <text:p>26008</text:p>
          </table:table-cell>
          <table:table-cell table:style-name="ce21" office:value-type="string">
            <text:p>KREMLA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9M25.7S">
            <text:p>29:25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4049">
            <text:p>24049</text:p>
          </table:table-cell>
          <table:table-cell table:style-name="ce21" office:value-type="string">
            <text:p>NOVOSAD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9M54.5S">
            <text:p>29:54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3014">
            <text:p>33014</text:p>
          </table:table-cell>
          <table:table-cell table:style-name="ce21" office:value-type="string">
            <text:p>CHOD David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76033">
            <text:p>76033</text:p>
          </table:table-cell>
          <table:table-cell table:style-name="ce21" office:value-type="string">
            <text:p>MAYER Aleš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3M54.2S">
            <text:p>23:5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4M02S">
            <text:p>24:0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4M08.5S">
            <text:p>24:08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24072 24053</text:p>
          </table:table-cell>
          <table:table-cell table:style-name="ce21" office:value-type="string">
            <text:p>ONDŘICH Václav <text:s text:c="10"/><text:line-break/>KLEIN Pavel <text:s text:c="13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48.5S">
            <text:p>23:4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76019 23040</text:p>
          </table:table-cell>
          <table:table-cell table:style-name="ce21" office:value-type="string">
            <text:p>HÁZI Marek <text:s text:c="14"/><text:line-break/>ZVOLÁNEK Jan <text:s text:c="12"/></text:p>
          </table:table-cell>
          <table:table-cell table:style-name="ce18" office:value-type="string">
            <text:p>1992 <text:line-break/>1995 </text:p>
          </table:table-cell>
          <table:table-cell table:style-name="ce18"/>
          <table:table-cell table:style-name="ce21" office:value-type="string">
            <text:p>Bechyně<text:line-break/>SKVS ČB</text:p>
          </table:table-cell>
          <table:table-cell table:style-name="ce18" table:number-columns-repeated="2"/>
          <table:table-cell table:style-name="ce25" office:value-type="time" office:time-value="PT00H25M16.8S">
            <text:p>25:16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76005 76006</text:p>
          </table:table-cell>
          <table:table-cell table:style-name="ce21" office:value-type="string">
            <text:p>MĚŠŤAN Pavel <text:s text:c="12"/><text:line-break/>MĚŠŤAN Zdeněk <text:s text:c="11"/></text:p>
          </table:table-cell>
          <table:table-cell table:style-name="ce18" office:value-type="string">
            <text:p>1970 <text:line-break/>1971 </text:p>
          </table:table-cell>
          <table:table-cell table:style-name="ce18"/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6M01.2S">
            <text:p>26:01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81010 81009</text:p>
          </table:table-cell>
          <table:table-cell table:style-name="ce21" office:value-type="string">
            <text:p>DOLEŽAL Vilém <text:s text:c="11"/><text:line-break/>KRECHLER Miroslav <text:s text:c="7"/></text:p>
          </table:table-cell>
          <table:table-cell table:style-name="ce18" office:value-type="string">
            <text:p>1951 <text:line-break/>195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81018 81001</text:p>
          </table:table-cell>
          <table:table-cell table:style-name="ce21" office:value-type="string">
            <text:p>ŠIMÁNEK Robert <text:s text:c="10"/><text:line-break/>FUCHS Martin <text:s text:c="12"/></text:p>
          </table:table-cell>
          <table:table-cell table:style-name="ce18" office:value-type="string">
            <text:p>1973 <text:line-break/>197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6</text:span></text:p>
        <text:p><text:span text:style-name="MT1">Jarní sjezdy na Lužnici</text:span></text:p>
        <text:p><text:span text:style-name="MT1">Hutě-Bechyně</text:span></text:p>
      </style:header>
      <style:header-left style:display="false"/>
      <style:footer>
        <style:region-left>
          <text:p>publikováno: <text:time>19:19:00</text:time> / <text:date style:data-style-name="N2" text:date-value="2017-04-09">09.04.2017</text:date></text:p>
        </style:region-left>
        <style:region-center>
          <text:p>pořadatel: TJ Jiskra Bechyně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9">09.04.2017</text:date>, <text:time>19:19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7-04-09T19:18:43.19</meta:creation-date>
    <dc:date>2017-04-09T19:19:00.41</dc:date>
    <dc:creator>Hana Kneblová</dc:creator>
    <meta:editing-duration>PT38S</meta:editing-duration>
    <meta:editing-cycles>1</meta:editing-cycles>
    <meta:document-statistic meta:table-count="6" meta:cell-count="738" meta:object-count="0"/>
    <meta:generator>OpenOffice/4.1.1$Win32 OpenOffice.org_project/411m6$Build-9775</meta:generator>
  </office:meta>
</office:document-meta>
</file>