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Jarní sjezdy na Lužnici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3H00M00S">
            <text:p>13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Hutě-Bechyně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5H00M00S">
            <text:p>15:0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Jiskra Bechyně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osef Macášek</text:p>
          </table:table-cell>
          <table:table-cell table:style-name="ce1" office:value-type="string">
            <text:p>Teplota vody: [°C]</text:p>
          </table:table-cell>
          <table:table-cell office:value-type="float" office:value="10.5">
            <text:p>10,5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Eva Přechová</text:p>
          </table:table-cell>
          <table:table-cell table:style-name="ce1" office:value-type="string">
            <text:p>Teplota vzduchu: [°C]</text:p>
          </table:table-cell>
          <table:table-cell office:value-type="float" office:value="16">
            <text:p>16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9.04.17</text:p>
          </table:table-cell>
          <table:table-cell table:style-name="ce1" office:value-type="string">
            <text:p>Průtok: [m3]</text:p>
          </table:table-cell>
          <table:table-cell office:value-type="float" office:value="22">
            <text:p>22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27</text:p>
          </table:table-cell>
          <table:table-cell table:style-name="ce1" office:value-type="string">
            <text:p>Místo vodočetu:</text:p>
          </table:table-cell>
          <table:table-cell office:value-type="string">
            <text:p>Bechyně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Lenka Vandas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25025518">
            <text:p>725025518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l.lagnerova@seznam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16">
            <text:p>1016</text:p>
          </table:table-cell>
          <table:table-cell table:style-name="ce21" office:value-type="string">
            <text:p>JELÍNEK Filip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9M17.3S">
            <text:p>19:17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2035">
            <text:p>52035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19M48.2S">
            <text:p>19:4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15.4S">
            <text:p>21:15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0061">
            <text:p>30061</text:p>
          </table:table-cell>
          <table:table-cell table:style-name="ce21" office:value-type="string">
            <text:p>HABICH Tomáš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1M29.3S">
            <text:p>21:29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0010">
            <text:p>30010</text:p>
          </table:table-cell>
          <table:table-cell table:style-name="ce21" office:value-type="string">
            <text:p>KOTEK Miloš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1M31.1S">
            <text:p>21:31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9014">
            <text:p>89014</text:p>
          </table:table-cell>
          <table:table-cell table:style-name="ce21" office:value-type="string">
            <text:p>URBAN Václav</text:p>
          </table:table-cell>
          <table:table-cell table:style-name="ce18" office:value-type="string">
            <text:p>195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ikingMB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89011">
            <text:p>89011</text:p>
          </table:table-cell>
          <table:table-cell table:style-name="ce21" office:value-type="string">
            <text:p>LERNER Luděk</text:p>
          </table:table-cell>
          <table:table-cell table:style-name="ce18" office:value-type="string">
            <text:p>196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ikingMB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9015">
            <text:p>89015</text:p>
          </table:table-cell>
          <table:table-cell table:style-name="ce21" office:value-type="string">
            <text:p>IRAIN Jiří</text:p>
          </table:table-cell>
          <table:table-cell table:style-name="ce18" office:value-type="string">
            <text:p>198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ikingMB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8014">
            <text:p>78014</text:p>
          </table:table-cell>
          <table:table-cell table:style-name="ce21" office:value-type="string">
            <text:p>PEŠTA Jan</text:p>
          </table:table-cell>
          <table:table-cell table:style-name="ce18" office:value-type="string">
            <text:p>198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Tábor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2047">
            <text:p>52047</text:p>
          </table:table-cell>
          <table:table-cell table:style-name="ce21" office:value-type="string">
            <text:p>ŘÁHA Vilém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9M47.5S">
            <text:p>19:47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11.7S">
            <text:p>20:1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0M27.9S">
            <text:p>20:27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0M42.6S">
            <text:p>20:4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0M54.3S">
            <text:p>20:5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1M00S">
            <text:p>21:0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67">
            <text:p>1067</text:p>
          </table:table-cell>
          <table:table-cell table:style-name="ce21" office:value-type="string">
            <text:p>BORSKÁ Alena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2M08.6S">
            <text:p>22:08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47.3S">
            <text:p>22:47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59S">
            <text:p>22:59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6007">
            <text:p>26007</text:p>
          </table:table-cell>
          <table:table-cell table:style-name="ce21" office:value-type="string">
            <text:p>ŠEDIVÁ Pavl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4M35.3S">
            <text:p>24:35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3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03">
            <text:p>1103</text:p>
          </table:table-cell>
          <table:table-cell table:style-name="ce21" office:value-type="string">
            <text:p>ZIERIS Maty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6M00.2S">
            <text:p>16:00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7M36.1S">
            <text:p>17:36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8M00.2S">
            <text:p>18:00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76007">
            <text:p>76007</text:p>
          </table:table-cell>
          <table:table-cell table:style-name="ce21" office:value-type="string">
            <text:p>UHLÍK Františe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8M37.9S">
            <text:p>18:37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KLEIN Pav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11.8S">
            <text:p>19:1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76004">
            <text:p>76004</text:p>
          </table:table-cell>
          <table:table-cell table:style-name="ce21" office:value-type="string">
            <text:p>PAZOUREK Pavel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9M23.3S">
            <text:p>19:2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9M25S">
            <text:p>19:2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40.4S">
            <text:p>19:4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9M43.7S">
            <text:p>19:43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4011">
            <text:p>24011</text:p>
          </table:table-cell>
          <table:table-cell table:style-name="ce21" office:value-type="string">
            <text:p>KOUDELKA Samso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25.6S">
            <text:p>20:25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38.7S">
            <text:p>20:38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41.6S">
            <text:p>20:4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76009">
            <text:p>76009</text:p>
          </table:table-cell>
          <table:table-cell table:style-name="ce21" office:value-type="string">
            <text:p>MAYER Roman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0M45.7S">
            <text:p>20:45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47.6S">
            <text:p>21:47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76014">
            <text:p>76014</text:p>
          </table:table-cell>
          <table:table-cell table:style-name="ce21" office:value-type="string">
            <text:p>ZVOLÁNEK Filip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2M09.2S">
            <text:p>22:0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4M05.3S">
            <text:p>24:05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24M05.9S">
            <text:p>24:0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4M33.5S">
            <text:p>24:33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5M13.2S">
            <text:p>25:13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073">
            <text:p>1073</text:p>
          </table:table-cell>
          <table:table-cell table:style-name="ce21" office:value-type="string">
            <text:p>SAIP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6M34.5S">
            <text:p>26:34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4066">
            <text:p>24066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6M49.1S">
            <text:p>26:49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6006">
            <text:p>26006</text:p>
          </table:table-cell>
          <table:table-cell table:style-name="ce21" office:value-type="string">
            <text:p>ŠEDIVÝ Marti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7M31.2S">
            <text:p>27:31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26008">
            <text:p>26008</text:p>
          </table:table-cell>
          <table:table-cell table:style-name="ce21" office:value-type="string">
            <text:p>KREMLA Jakub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8M58.5S">
            <text:p>28:58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4049">
            <text:p>24049</text:p>
          </table:table-cell>
          <table:table-cell table:style-name="ce21" office:value-type="string">
            <text:p>NOVOSAD Jon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9M35.4S">
            <text:p>29:35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26005">
            <text:p>26005</text:p>
          </table:table-cell>
          <table:table-cell table:style-name="ce21" office:value-type="string">
            <text:p>PINC Tade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30M38.2S">
            <text:p>30:38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33014">
            <text:p>33014</text:p>
          </table:table-cell>
          <table:table-cell table:style-name="ce21" office:value-type="string">
            <text:p>CHOD David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4036">
            <text:p>24036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76033">
            <text:p>76033</text:p>
          </table:table-cell>
          <table:table-cell table:style-name="ce21" office:value-type="string">
            <text:p>MAYER Aleš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42062">
            <text:p>42062</text:p>
          </table:table-cell>
          <table:table-cell table:style-name="ce21" office:value-type="string">
            <text:p>BUREŠ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4005">
            <text:p>24005</text:p>
          </table:table-cell>
          <table:table-cell table:style-name="ce21" office:value-type="string">
            <text:p>GROSSMANN Zdeněk</text:p>
          </table:table-cell>
          <table:table-cell table:style-name="ce18" office:value-type="string">
            <text:p>193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9047">
            <text:p>39047</text:p>
          </table:table-cell>
          <table:table-cell table:style-name="ce21" office:value-type="string">
            <text:p>GROSSMANN Pet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30S">
            <text:p>23:3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4M12.5S">
            <text:p>24:1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4M29.5S">
            <text:p>24:29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7M18.9S">
            <text:p>27:18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24055 24042</text:p>
          </table:table-cell>
          <table:table-cell table:style-name="ce21" office:value-type="string">
            <text:p>MAREŠ Jakub <text:s text:c="13"/><text:line-break/>VEJNAR Samuel <text:s text:c="11"/></text:p>
          </table:table-cell>
          <table:table-cell table:style-name="ce18" office:value-type="string">
            <text:p>2003 <text:line-break/>2005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28.7S">
            <text:p>20:28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5">
            <text:p>95</text:p>
          </table:table-cell>
          <table:table-cell table:style-name="ce18" office:value-type="string">
            <text:p>52035 1067</text:p>
          </table:table-cell>
          <table:table-cell table:style-name="ce21" office:value-type="string">
            <text:p>SLANINA Vladimír <text:s text:c="8"/><text:line-break/>BORSKÁ Alena <text:s text:c="12"/></text:p>
          </table:table-cell>
          <table:table-cell table:style-name="ce18" office:value-type="string">
            <text:p>1969 <text:line-break/>1976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.Žatec<text:line-break/>Boh.Pha</text:p>
          </table:table-cell>
          <table:table-cell table:style-name="ce18" table:number-columns-repeated="2"/>
          <table:table-cell table:style-name="ce25" office:value-type="time" office:time-value="PT00H22M05.4S">
            <text:p>22:05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24072 24053</text:p>
          </table:table-cell>
          <table:table-cell table:style-name="ce21" office:value-type="string">
            <text:p>ONDŘICH Václav <text:s text:c="10"/><text:line-break/>KLEIN Pavel <text:s text:c="13"/></text:p>
          </table:table-cell>
          <table:table-cell table:style-name="ce18" office:value-type="string">
            <text:p>2001 <text:line-break/>2001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4M15.9S">
            <text:p>24:15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81010 81009</text:p>
          </table:table-cell>
          <table:table-cell table:style-name="ce21" office:value-type="string">
            <text:p>DOLEŽAL Vilém <text:s text:c="11"/><text:line-break/>KRECHLER Miroslav <text:s text:c="7"/></text:p>
          </table:table-cell>
          <table:table-cell table:style-name="ce18" office:value-type="string">
            <text:p>1951 <text:line-break/>195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Jihlav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90">
            <text:p>90</text:p>
          </table:table-cell>
          <table:table-cell table:style-name="ce18" office:value-type="string">
            <text:p>81018 81001</text:p>
          </table:table-cell>
          <table:table-cell table:style-name="ce21" office:value-type="string">
            <text:p>ŠIMÁNEK Robert <text:s text:c="10"/><text:line-break/>FUCHS Martin <text:s text:c="12"/></text:p>
          </table:table-cell>
          <table:table-cell table:style-name="ce18" office:value-type="string">
            <text:p>1973 <text:line-break/>1971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ihlav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8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27</text:span></text:p>
        <text:p><text:span text:style-name="MT1">Jarní sjezdy na Lužnici</text:span></text:p>
        <text:p><text:span text:style-name="MT1">Hutě-Bechyně</text:span></text:p>
      </style:header>
      <style:header-left style:display="false"/>
      <style:footer>
        <style:region-left>
          <text:p>publikováno: <text:time>19:22:18</text:time> / <text:date style:data-style-name="N2" text:date-value="2017-04-09">09.04.2017</text:date></text:p>
        </style:region-left>
        <style:region-center>
          <text:p>pořadatel: TJ Jiskra Bechyně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9">09.04.2017</text:date>, <text:time>19:22:1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7-04-09T19:22:00.04</meta:creation-date>
    <dc:date>2017-04-09T19:22:18.18</dc:date>
    <dc:creator>Hana Kneblová</dc:creator>
    <meta:editing-duration>PT39S</meta:editing-duration>
    <meta:editing-cycles>1</meta:editing-cycles>
    <meta:document-statistic meta:table-count="6" meta:cell-count="756" meta:object-count="0"/>
    <meta:generator>OpenOffice/4.1.1$Win32 OpenOffice.org_project/411m6$Build-9775</meta:generator>
  </office:meta>
</office:document-meta>
</file>