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álovský slalom na Kamenici 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menice nad soutokem s Vošmend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elfín Jablone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Kulhán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0">
            <text:p>3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. Lin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vlinka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4">
            <text:p>246,4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4">
            <text:p>104,44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8.4">
            <text:p>228,4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1.1">
            <text:p>191,1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5">
            <text:p>16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6.5">
            <text:p>196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6.5">
            <text:p>256,5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2">
            <text:p>2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9">
            <text:p>153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7.6">
            <text:p>197,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5.6">
            <text:p>355,6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3.2">
            <text:p>193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">
            <text:p>97,3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">
            <text:p>195,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0.04">
            <text:p>14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4">
            <text:p>140,0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">
            <text:p>154,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6">
            <text:p>158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3.6">
            <text:p>323,6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7">
            <text:p>17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5.1">
            <text:p>235,1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9.9">
            <text:p>179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4.6">
            <text:p>2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6">
            <text:p>210,6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9">
            <text:p>18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2">
            <text:p>191,2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6.5">
            <text:p>216,5</text:p>
          </table:table-cell>
          <table:table-cell table:style-name="ce7" office:value-type="float" office:value="191.2">
            <text:p>19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93.2">
            <text:p>393,2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8.3">
            <text:p>22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56">
            <text:p>456</text:p>
          </table:table-cell>
          <table:table-cell table:number-columns-repeated="2" table:style-name="ce7" office:value-type="float" office:value="583.8">
            <text:p>58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0</text:span></text:p>
        <text:p><text:span text:style-name="MT1">Spálovský slalom na Kamenici</text:span></text:p>
        <text:p><text:span text:style-name="MT1">Kamenice nad soutokem s Vošmendou</text:span></text:p>
      </style:header>
      <style:header-left style:display="false"/>
      <style:footer>
        <style:region-left>
          <text:p>publikováno: <text:time>21:56:17</text:time> / <text:date style:data-style-name="N2" text:date-value="2017-04-17">17.04.2017</text:date></text:p>
        </style:region-left>
        <style:region-center>
          <text:p>pořadatel: Delfín Jablone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.04.2017</text:date>, <text:time>21:56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17T21:55:56.58</meta:creation-date>
    <dc:date>2017-04-17T21:56:16.71</dc:date>
    <dc:creator>Hana Kneblová</dc:creator>
    <meta:editing-duration>PT38S</meta:editing-duration>
    <meta:editing-cycles>1</meta:editing-cycles>
    <meta:document-statistic meta:table-count="5" meta:cell-count="1746" meta:object-count="0"/>
    <meta:generator>OpenOffice/4.1.1$Win32 OpenOffice.org_project/411m6$Build-9775</meta:generator>
  </office:meta>
</office:document-meta>
</file>