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álovský slalom na Kamenici 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menice nad soutokem s Vošmend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elfín Jablone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Kulhán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. Lin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vlinka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6.7">
            <text:p>22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">
            <text:p>12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5">
            <text:p>229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9.5">
            <text:p>229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">
            <text:p>143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8">
            <text:p>194,8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8">
            <text:p>235,8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2">
            <text:p>18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5.6">
            <text:p>265,6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9.1">
            <text:p>219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9">
            <text:p>176,9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">
            <text:p>14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">
            <text:p>152,8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8">
            <text:p>191,8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2.5">
            <text:p>242,5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3.5">
            <text:p>263,5</text:p>
          </table:table-cell>
          <table:table-cell table:style-name="ce7" office:value-type="float" office:value="170.3">
            <text:p>17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">
            <text:p>188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67">
            <text:p>267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2.4">
            <text:p>21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1</text:span></text:p>
        <text:p><text:span text:style-name="MT1">Spálovský slalom na Kamenici</text:span></text:p>
        <text:p><text:span text:style-name="MT1">Kamenice nad soutokem s Vošmendou</text:span></text:p>
      </style:header>
      <style:header-left style:display="false"/>
      <style:footer>
        <style:region-left>
          <text:p>publikováno: <text:time>22:00:23</text:time> / <text:date style:data-style-name="N2" text:date-value="2017-04-17">17.04.2017</text:date></text:p>
        </style:region-left>
        <style:region-center>
          <text:p>pořadatel: Delfín Jablone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.04.2017</text:date>, <text:time>22:00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17T22:00:05.42</meta:creation-date>
    <dc:date>2017-04-17T22:00:23.20</dc:date>
    <dc:creator>Hana Kneblová</dc:creator>
    <meta:editing-duration>PT34S</meta:editing-duration>
    <meta:editing-cycles>1</meta:editing-cycles>
    <meta:document-statistic meta:table-count="5" meta:cell-count="1743" meta:object-count="0"/>
    <meta:generator>OpenOffice/4.1.1$Win32 OpenOffice.org_project/411m6$Build-9775</meta:generator>
  </office:meta>
</office:document-meta>
</file>