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Chrudimce</text:p>
          </table:table-cell>
          <table:table-cell table:style-name="ce1" office:value-type="string">
            <text:p>Začátek závodu: 17:0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 18:00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 8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 4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4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2">
            <text:p>3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Jan Šťastný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702 211 916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chrudos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7.2S">
            <text:p>13:5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5.9S">
            <text:p>14:5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2.1S">
            <text:p>15:2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4.9S">
            <text:p>15:2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0.8S">
            <text:p>16:3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3.5S">
            <text:p>18:0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9.5S">
            <text:p>20:2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15S">
            <text:p>23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08.9S">
            <text:p>24:0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42.8S">
            <text:p>24:4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05.9S">
            <text:p>25:0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6">
            <text:p>57046</text:p>
          </table:table-cell>
          <table:table-cell table:style-name="ce21" office:value-type="string">
            <text:p>KOTĚRA Matou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11.6S">
            <text:p>25:1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19.4S">
            <text:p>25:19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6.4S">
            <text:p>19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33.5S">
            <text:p>21:3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31.8S">
            <text:p>22:3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6">
            <text:p>57006</text:p>
          </table:table-cell>
          <table:table-cell table:style-name="ce21" office:value-type="string">
            <text:p>LANDSMAN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38.9S">
            <text:p>22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38.5S">
            <text:p>23:3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21">
            <text:p>57021</text:p>
          </table:table-cell>
          <table:table-cell table:style-name="ce21" office:value-type="string">
            <text:p>HRDÁ Kateři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34.8S">
            <text:p>24:3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DUCHÁČOVÁ Kl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28.5S">
            <text:p>25:2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90 60040</text:p>
          </table:table-cell>
          <table:table-cell table:style-name="ce21" office:value-type="string">
            <text:p>BOUČEK Stanislav <text:s text:c="8"/><text:line-break/>KOBLÍŽEK Daniel <text:s text:c="9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Trutnov</text:p>
          </table:table-cell>
          <table:table-cell table:style-name="ce18" table:number-columns-repeated="2"/>
          <table:table-cell table:style-name="ce25" office:value-type="time" office:time-value="PT00H14M02.5S">
            <text:p>14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7.8S">
            <text:p>14:4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00S">
            <text:p>21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86 57087</text:p>
          </table:table-cell>
          <table:table-cell table:style-name="ce21" office:value-type="string">
            <text:p>PLÁŠIL Hynek <text:s text:c="12"/><text:line-break/>FENCL Jáchym <text:s text:c="12"/></text:p>
          </table:table-cell>
          <table:table-cell table:style-name="ce18" office:value-type="string">
            <text:p>2006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1.7S">
            <text:p>21:4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44 57053</text:p>
          </table:table-cell>
          <table:table-cell table:style-name="ce21" office:value-type="string">
            <text:p>VOREL Zdeněk <text:s text:c="12"/><text:line-break/>VORLOVÁ Darina <text:s text:c="10"/></text:p>
          </table:table-cell>
          <table:table-cell table:style-name="ce18" office:value-type="string">
            <text:p>1974 <text:line-break/>198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1.4S">
            <text:p>22:1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10 57050</text:p>
          </table:table-cell>
          <table:table-cell table:style-name="ce21" office:value-type="string">
            <text:p>VORAL David <text:s text:c="13"/><text:line-break/>ČERMÁK Jan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15.6S">
            <text:p>23:1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08.2S">
            <text:p>13:0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22.8S">
            <text:p>13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0S">
            <text:p>14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22.8S">
            <text:p>14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5.8S">
            <text:p>14:2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8S">
            <text:p>14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25.7S">
            <text:p>15:2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5.9S">
            <text:p>17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7.4S">
            <text:p>17:2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5.8S">
            <text:p>19:1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44.8S">
            <text:p>21:4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2.6S">
            <text:p>17:0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2.9S">
            <text:p>20:0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6S">
            <text:p>20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á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5.8S">
            <text:p>20:1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8">
            <text:p>57088</text:p>
          </table:table-cell>
          <table:table-cell table:style-name="ce21" office:value-type="string">
            <text:p>ZIM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8.3S">
            <text:p>20:4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9.7S">
            <text:p>20:59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2</text:span></text:p>
        <text:p><text:span text:style-name="MT1">Sjezdy na Chrudimce</text:span></text:p>
        <text:p><text:span text:style-name="MT1">Pardubice</text:span></text:p>
      </style:header>
      <style:header-left style:display="false"/>
      <style:footer>
        <style:region-left>
          <text:p>publikováno: <text:time>09:28:21</text:time> / <text:date style:data-style-name="N2" text:date-value="2017-04-26">26.04.2017</text:date></text:p>
        </style:region-left>
        <style:region-center>
          <text:p>pořadatel: Kanoe Pardub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.04.2017</text:date>, <text:time>09:28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26T09:28:03.86</meta:creation-date>
    <dc:date>2017-04-26T09:28:20.87</dc:date>
    <dc:creator>Hana Kneblová</dc:creator>
    <meta:editing-duration>PT31S</meta:editing-duration>
    <meta:editing-cycles>1</meta:editing-cycles>
    <meta:document-statistic meta:table-count="6" meta:cell-count="608" meta:object-count="0"/>
    <meta:generator>OpenOffice/4.1.1$Win32 OpenOffice.org_project/411m6$Build-9775</meta:generator>
  </office:meta>
</office:document-meta>
</file>