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a 4. Český pohár v klasickém sjezdu + MČR U23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Labe pod Špindlerovým Mlýn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UP Olomouc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bert Knebel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2.04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3">
            <text:p>3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5M22.6S">
            <text:p>15:2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5M48.8S">
            <text:p>15:48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3.7S">
            <text:p>15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55.1S">
            <text:p>15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1S">
            <text:p>16:01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8S">
            <text:p>16:1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46.2S">
            <text:p>16:4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6M51.6S">
            <text:p>16:5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22.3S">
            <text:p>17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41.5S">
            <text:p>18:41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26.3S">
            <text:p>15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4.8S">
            <text:p>16:0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09.1S">
            <text:p>16:0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6M17.5S">
            <text:p>16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6M21.1S">
            <text:p>16:2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30.8S">
            <text:p>16:3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35.9S">
            <text:p>16:3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72">
            <text:p>116072</text:p>
          </table:table-cell>
          <table:table-cell table:style-name="ce21" office:value-type="string">
            <text:p>ČAPÁKOVÁ Elišk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7M12.3S">
            <text:p>17:1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14S">
            <text:p>17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4.8S">
            <text:p>17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7M35.6S">
            <text:p>17:3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8M05.3S">
            <text:p>18:0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23M19.6S">
            <text:p>23:19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4M30S">
            <text:p>14:3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1.6S">
            <text:p>14:3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0S">
            <text:p>14:40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6S">
            <text:p>14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4M52.1S">
            <text:p>14:5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02.1S">
            <text:p>15:0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4S">
            <text:p>15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5M15.2S">
            <text:p>15:1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5M25.8S">
            <text:p>15:2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27.3S">
            <text:p>15:2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53.5S">
            <text:p>15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5M55.4S">
            <text:p>15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5M57.3S">
            <text:p>15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6M07.3S">
            <text:p>16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1.6S">
            <text:p>16:1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16S">
            <text:p>16:1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16M49.2S">
            <text:p>16:49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6M49.3S">
            <text:p>16:49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55.4S">
            <text:p>16:5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7M07.5S">
            <text:p>17:0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7M11.9S">
            <text:p>17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5.4S">
            <text:p>17:2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17M44.8S">
            <text:p>17:4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8M10.2S">
            <text:p>18:1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47.7S">
            <text:p>18:47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2.04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5M15.7S">
            <text:p>15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15M46S">
            <text:p>15:46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5M48.6S">
            <text:p>15:4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6M03.1S">
            <text:p>16:0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31 24032</text:p>
          </table:table-cell>
          <table:table-cell table:style-name="ce21" office:value-type="string">
            <text:p>JIRKA David <text:s text:c="13"/><text:line-break/>ŠVADLENA Václav <text:s text:c="9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6M34.3S">
            <text:p>16:3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6M42.7S">
            <text:p>16:4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6M45.8S">
            <text:p>16:4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3008 9100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Lípa<text:line-break/>USK Pha</text:p>
          </table:table-cell>
          <table:table-cell table:style-name="ce18" table:number-columns-repeated="2"/>
          <table:table-cell table:style-name="ce25" office:value-type="time" office:time-value="PT00H16M53.7S">
            <text:p>16:5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17M06.1S">
            <text:p>17:0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time" office:time-value="PT00H17M18.2S">
            <text:p>17:18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number-columns-repeated="2" table:style-name="ce18" office:value-type="float" office:value="6">
            <text:p>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3</text:span></text:p>
        <text:p><text:span text:style-name="MT1">3. a 4. Český pohár v klasickém sjezdu + MČR U23</text:span></text:p>
        <text:p><text:span text:style-name="MT1">řeka Labe pod Špindlerovým Mlýnem</text:span></text:p>
      </style:header>
      <style:header-left style:display="false"/>
      <style:footer>
        <style:region-left>
          <text:p>publikováno: <text:time>12:05:28</text:time> / <text:date style:data-style-name="N2" text:date-value="2017-04-24">24.04.2017</text:date></text:p>
        </style:region-left>
        <style:region-center>
          <text:p>pořadatel: SK UP Olomouc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24.04.2017</text:date>, <text:time>12:05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7-04-24T12:05:07.38</meta:creation-date>
    <dc:date>2017-04-24T12:05:27.95</dc:date>
    <dc:creator>Hana Kneblová</dc:creator>
    <meta:editing-duration>PT37S</meta:editing-duration>
    <meta:editing-cycles>1</meta:editing-cycles>
    <meta:document-statistic meta:table-count="5" meta:cell-count="1068" meta:object-count="0"/>
    <meta:generator>OpenOffice/4.1.1$Win32 OpenOffice.org_project/411m6$Build-9775</meta:generator>
  </office:meta>
</office:document-meta>
</file>