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v klasickém sjezdu 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Labe pod Špindlerovým Mlýn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bert Knebe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4">
            <text:p>3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5.2S">
            <text:p>15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3S">
            <text:p>15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5M55S">
            <text:p>15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9.2S">
            <text:p>16:0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3S">
            <text:p>16:2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5.1S">
            <text:p>16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0.9S">
            <text:p>17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1.3S">
            <text:p>17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5.3S">
            <text:p>17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1.3S">
            <text:p>15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14.9S">
            <text:p>16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16.7S">
            <text:p>16:1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17S">
            <text:p>16:1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0S">
            <text:p>16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6.2S">
            <text:p>16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9S">
            <text:p>17:0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21M06.7S">
            <text:p>21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27.8S">
            <text:p>14:2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65">
            <text:p>1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0.1S">
            <text:p>14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04">
            <text:p>10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3.5S">
            <text:p>14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7.1S">
            <text:p>14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9.6S">
            <text:p>14:4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53">
            <text:p>1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1.1S">
            <text:p>14:5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56.5S">
            <text:p>14:5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04.9S">
            <text:p>15:0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5M30.9S">
            <text:p>15:3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9.8S">
            <text:p>15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55.3S">
            <text:p>15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1.3S">
            <text:p>16:1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6M22.3S">
            <text:p>16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6.7S">
            <text:p>16:2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32.6S">
            <text:p>16:3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07S">
            <text:p>17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12.4S">
            <text:p>17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12.8S">
            <text:p>17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8.5S">
            <text:p>17:5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8M04.2S">
            <text:p>18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5M12.6S">
            <text:p>15:1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15M29.3S">
            <text:p>15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7.6S">
            <text:p>15:4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6M01S">
            <text:p>16:0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number-columns-repeated="2" table:style-name="ce18" office:value-type="float" office:value="54">
            <text:p>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3.5S">
            <text:p>16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4031 24032</text:p>
          </table:table-cell>
          <table:table-cell table:style-name="ce21" office:value-type="string">
            <text:p>JIRKA David <text:s text:c="13"/><text:line-break/>ŠVADLENA Václav <text:s text:c="9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5.2S">
            <text:p>16:4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16M58.9S">
            <text:p>16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17M09.5S">
            <text:p>17:0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3008 9100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Lípa<text:line-break/>USK 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6049 116061</text:p>
          </table:table-cell>
          <table:table-cell table:style-name="ce21" office:value-type="string">
            <text:p>ŠOTOLA Karel <text:s text:c="12"/><text:line-break/>ŠMOLDAS Michal <text:s text:c="10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4</text:span></text:p>
        <text:p><text:span text:style-name="MT1">4. Český pohár v klasickém sjezdu</text:span></text:p>
        <text:p><text:span text:style-name="MT1">řeka Labe pod Špindlerovým Mlýnem</text:span></text:p>
      </style:header>
      <style:header-left style:display="false"/>
      <style:footer>
        <style:region-left>
          <text:p>publikováno: <text:time>12:25:27</text:time> / <text:date style:data-style-name="N2" text:date-value="2017-04-24">24.04.2017</text:date></text:p>
        </style:region-left>
        <style:region-center>
          <text:p>pořadatel: SK UP Olomou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24.04.2017</text:date>, <text:time>12:25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24T12:25:08.71</meta:creation-date>
    <dc:date>2017-04-24T12:25:26.99</dc:date>
    <dc:creator>Hana Kneblová</dc:creator>
    <meta:editing-duration>PT37S</meta:editing-duration>
    <meta:editing-cycles>1</meta:editing-cycles>
    <meta:document-statistic meta:table-count="5" meta:cell-count="1005" meta:object-count="0"/>
    <meta:generator>OpenOffice/4.1.1$Win32 OpenOffice.org_project/411m6$Build-9775</meta:generator>
  </office:meta>
</office:document-meta>
</file>